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951in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line-height="0.7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75%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75%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7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7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臺中市養護工程處</text:span><text:span text:style-name="T5"><text:s text:c="3"/></text:span><text:span text:style-name="T6">1090101</text:span></text:p>
      <text:p text:style-name="P7"><text:s/>認養申請書</text:p>
      <text:p text:style-name="P8"><text:span text:style-name="T9">本</text:span><text:span text:style-name="T10">公司</text:span><text:span text:style-name="T11">(或本人)</text:span><text:span text:style-name="T12">申請認養</text:span><text:span text:style-name="T13">臺中市○</text:span><text:span text:style-name="T14">○</text:span><text:span text:style-name="T15">○區○</text:span><text:span text:style-name="T16">○</text:span><text:span text:style-name="T17">○段○○</text:span><text:span text:style-name="T18">○○</text:span><text:span text:style-name="T19">地號前臨○</text:span><text:span text:style-name="T20">○</text:span><text:span text:style-name="T21">○</text:span><text:span text:style-name="T22">路</text:span><text:span text:style-name="T23">之○</text:span><text:span text:style-name="T24">○○○○○</text:span><text:span text:style-name="T25">○，</text:span><text:span text:style-name="T26">茲檢附</text:span><text:span text:style-name="T27">認養</text:span><text:span text:style-name="T28">維護</text:span><text:span text:style-name="T29">計畫書</text:span><text:span text:style-name="T30">1</text:span><text:span text:style-name="T31">份，請鑑核。</text:span></text:p>
      <text:p text:style-name="P32"/>
      <text:p text:style-name="P33"/>
      <text:p text:style-name="P34">申請單位:</text:p>
      <text:p text:style-name="P35">代表人:</text:p>
      <text:p text:style-name="P36">登記地址:</text:p>
      <text:p text:style-name="P37">登記電話:</text:p>
      <text:p text:style-name="P38">聯絡人：</text:p>
      <text:p text:style-name="P39">聯絡電話：</text:p>
      <text:p text:style-name="P40"/>
      <text:p text:style-name="P41"><text:span text:style-name="T42">中</text:span><text:span text:style-name="T43"><text:s/></text:span><text:span text:style-name="T44"><text:s/>華<text:s/></text:span><text:span text:style-name="T45"><text:s/></text:span><text:span text:style-name="T46">民</text:span><text:span text:style-name="T47"><text:s/></text:span><text:span text:style-name="T48"><text:s/>國</text:span><text:span text:style-name="T49"><text:s text:c="2"/></text:span><text:span text:style-name="T50"><text:s/></text:span><text:span text:style-name="T51"><text:s/></text:span><text:span text:style-name="T52">10</text:span><text:span text:style-name="T53">9</text:span><text:span text:style-name="T54"><text:s/></text:span><text:span text:style-name="T55"><text:s/></text:span><text:span text:style-name="T56"><text:s/></text:span><text:span text:style-name="T57">年 <text:s/></text:span><text:span text:style-name="T58"><text:s text:c="2"/></text:span><text:span text:style-name="T59"><text:s text:c="3"/>月<text:s/></text:span><text:span text:style-name="T60"><text:s/></text:span><text:span text:style-name="T61"><text:s/></text:span><text:span text:style-name="T62"><text:s/></text:span><text:span text:style-name="T63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忻玲</meta:initial-creator>
    <dc:creator>sd1105</dc:creator>
    <meta:creation-date>2020-02-04T07:03:00Z</meta:creation-date>
    <dc:date>2020-02-04T07:03:00Z</dc:date>
    <meta:print-date>2014-09-1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