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Arial" fo:font-weight="bold" style:font-weight-asian="bold" fo:font-size="16pt" style:font-size-asian="16pt"/>
    </style:style>
    <style:style style:name="P6" style:parent-style-name="內文" style:family="paragraph">
      <style:paragraph-properties style:line-break="normal" style:snap-to-layout-grid="false" fo:text-align="end" fo:margin-left="0.3888in">
        <style:tab-stops/>
      </style:paragraph-properties>
    </style:style>
    <style:style style:name="T7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P8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9" style:parent-style-name="預設段落字型" style:family="text">
      <style:text-properties style:font-name-complex="Arial" style:font-weight-complex="bold" fo:font-size="12pt" style:font-size-asian="12pt"/>
    </style:style>
    <style:style style:name="T10" style:parent-style-name="預設段落字型" style:family="text">
      <style:text-properties style:font-name-complex="Arial" style:font-weight-complex="bold" fo:font-size="12pt" style:font-size-asian="12pt"/>
    </style:style>
    <style:style style:name="TableColumn12" style:family="table-column">
      <style:table-column-properties style:column-width="2.1465in"/>
    </style:style>
    <style:style style:name="TableColumn13" style:family="table-column">
      <style:table-column-properties style:column-width="1.7076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0.4986in"/>
    </style:style>
    <style:style style:name="Table11" style:family="table">
      <style:table-properties style:width="6.2916in" style:rel-width="100%" fo:margin-left="0in" table:align="left"/>
    </style:style>
    <style:style style:name="TableRow18" style:family="table-row">
      <style:table-row-properties style:min-row-height="0.1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complex="Arial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24" style:family="table-row">
      <style:table-row-properties style:min-row-height="0.18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complex="Arial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0" style:family="table-row">
      <style:table-row-properties style:min-row-height="0.20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complex="Arial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6" style:family="table-row">
      <style:table-row-properties style:min-row-height="0.09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complex="Arial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3333in"/>
    </style:style>
    <style:style style:name="T42" style:parent-style-name="預設段落字型" style:family="text">
      <style:text-properties style:font-name-complex="Arial" style:font-weight-complex="bold" fo:font-size="12pt" style:font-size-asian="12pt"/>
    </style:style>
    <style:style style:name="T43" style:parent-style-name="預設段落字型" style:family="text">
      <style:text-properties style:font-name-complex="Arial" style:font-weight-complex="bold" fo:font-size="12pt" style:font-size-asian="12pt"/>
    </style:style>
    <style:style style:name="T44" style:parent-style-name="預設段落字型" style:family="text">
      <style:text-properties style:font-name-complex="Arial" style:font-weight-complex="bold" fo:font-size="12pt" style:font-size-asian="12pt"/>
    </style:style>
    <style:style style:name="T45" style:parent-style-name="預設段落字型" style:family="text">
      <style:text-properties style:font-name-complex="Arial" style:font-weight-complex="bold" fo:font-size="12pt" style:font-size-asian="12pt"/>
    </style:style>
    <style:style style:name="T46" style:parent-style-name="預設段落字型" style:family="text">
      <style:text-properties style:font-name-complex="Arial" style:font-weight-complex="bold" fo:font-size="12pt" style:font-size-asian="12pt"/>
    </style:style>
    <style:style style:name="T47" style:parent-style-name="預設段落字型" style:family="text">
      <style:text-properties style:font-name-complex="Arial" style:font-weight-complex="bold" fo:font-size="12pt" style:font-size-asian="12pt"/>
    </style:style>
    <style:style style:name="T48" style:parent-style-name="預設段落字型" style:family="text">
      <style:text-properties style:font-name-complex="Arial" style:font-weight-complex="bold" fo:font-size="12pt" style:font-size-asian="12pt"/>
    </style:style>
    <style:style style:name="T49" style:parent-style-name="預設段落字型" style:family="text">
      <style:text-properties style:font-name-complex="Arial" style:font-weight-complex="bold" fo:font-size="12pt" style:font-size-asian="12pt"/>
    </style:style>
    <style:style style:name="TableRow50" style:family="table-row">
      <style:table-row-properties style:min-row-height="0.09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complex="Arial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63" style:family="table-row">
      <style:table-row-properties style:min-row-height="0.1222in" fo:keep-together="always"/>
    </style:style>
    <style:style style:name="P6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6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73" style:family="table-row">
      <style:table-row-properties style:min-row-height="0.176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complex="Arial" fo:font-size="12pt" style:font-size-asian="12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complex="Arial" style:font-weight-complex="bold" fo:font-size="10pt" style:font-size-asian="10pt"/>
    </style:style>
    <style:style style:name="T79" style:parent-style-name="預設段落字型" style:family="text">
      <style:text-properties style:font-name-complex="Arial" style:font-weight-complex="bold" fo:font-size="10pt" style:font-size-asian="10pt"/>
    </style:style>
    <style:style style:name="T80" style:parent-style-name="預設段落字型" style:family="text">
      <style:text-properties style:font-name-complex="Arial" style:font-weight-complex="bold" fo:font-size="10pt" style:font-size-asian="10pt"/>
    </style:style>
    <style:style style:name="T81" style:parent-style-name="預設段落字型" style:family="text">
      <style:text-properties style:font-name-complex="Arial" style:font-weight-complex="bold" fo:font-size="10pt" style:font-size-asian="10pt"/>
    </style:style>
    <style:style style:name="T82" style:parent-style-name="預設段落字型" style:family="text">
      <style:text-properties style:font-name-complex="Arial" style:font-weight-complex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Row95" style:family="table-row">
      <style:table-row-properties style:min-row-height="0.0673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97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Row108" style:family="table-row">
      <style:table-row-properties style:min-row-height="0.0486in" fo:keep-together="always"/>
    </style:style>
    <style:style style:name="P10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1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21" style:family="table-row">
      <style:table-row-properties style:min-row-height="0.1118in" fo:keep-together="always"/>
    </style:style>
    <style:style style:name="P12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2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34" style:family="table-row">
      <style:table-row-properties style:min-row-height="0.0486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3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47" style:family="table-row">
      <style:table-row-properties style:min-row-height="0.1076in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5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60" style:family="table-row">
      <style:table-row-properties style:min-row-height="0.0486in" fo:keep-together="always"/>
    </style:style>
    <style:style style:name="P16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6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73" style:family="table-row">
      <style:table-row-properties style:min-row-height="0.1034in" fo:keep-together="always"/>
    </style:style>
    <style:style style:name="P17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7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86" style:family="table-row">
      <style:table-row-properties style:min-row-height="0.0486in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9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99" style:family="table-row">
      <style:table-row-properties style:min-row-height="0.1201in" fo:keep-together="always"/>
    </style:style>
    <style:style style:name="P20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20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12" style:family="table-row">
      <style:table-row-properties style:min-row-height="0.1194in" fo:keep-together="always"/>
    </style:style>
    <style:style style:name="P21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21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25" style:family="table-row">
      <style:table-row-properties style:min-row-height="0.1194in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22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38" style:family="table-row">
      <style:table-row-properties style:min-row-height="1.000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-complex="Arial" fo:font-size="12pt" style:font-size-asian="12pt"/>
    </style:style>
    <style:style style:name="T242" style:parent-style-name="預設段落字型" style:family="text">
      <style:text-properties style:font-name-complex="Arial" fo:font-size="12pt" style:font-size-asian="12pt"/>
    </style:style>
    <style:style style:name="T243" style:parent-style-name="預設段落字型" style:family="text">
      <style:text-properties style:font-name-complex="Arial" fo:font-size="12pt" style:font-size-asian="12pt"/>
    </style:style>
    <style:style style:name="T244" style:parent-style-name="預設段落字型" style:family="text">
      <style:text-properties style:font-name-complex="Arial" fo:font-size="12pt" style:font-size-asian="12pt"/>
    </style:style>
    <style:style style:name="T245" style:parent-style-name="預設段落字型" style:family="text">
      <style:text-properties style:font-name-complex="Arial" fo:font-size="12pt" style:font-size-asian="12pt"/>
    </style:style>
    <style:style style:name="T246" style:parent-style-name="預設段落字型" style:family="text">
      <style:text-properties style:font-name-complex="Arial" fo:font-size="12pt" style:font-size-asian="12pt"/>
    </style:style>
    <style:style style:name="T247" style:parent-style-name="預設段落字型" style:family="text">
      <style:text-properties style:font-name-complex="Arial" fo:font-size="12pt" style:font-size-asian="12pt"/>
    </style:style>
    <style:style style:name="T248" style:parent-style-name="預設段落字型" style:family="text">
      <style:text-properties style:font-name-complex="Arial" style:font-weight-complex="bold" fo:font-size="12pt" style:font-size-asian="12pt"/>
    </style:style>
    <style:style style:name="T24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62" style:family="table-row">
      <style:table-row-properties style:min-row-height="0.88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65" style:parent-style-name="預設段落字型" style:family="text">
      <style:text-properties style:font-name-complex="Arial" style:font-weight-complex="bold" fo:font-size="12pt" style:font-size-asian="12pt"/>
    </style:style>
    <style:style style:name="T266" style:parent-style-name="預設段落字型" style:family="text">
      <style:text-properties style:font-name-complex="Arial" fo:font-size="12pt" style:font-size-asian="12pt"/>
    </style:style>
    <style:style style:name="T267" style:parent-style-name="預設段落字型" style:family="text">
      <style:text-properties style:font-name-complex="Arial" style:font-weight-complex="bold" fo:font-size="12pt" style:font-size-asian="12pt"/>
    </style:style>
    <style:style style:name="T26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74" style:family="table-row">
      <style:table-row-properties style:min-row-height="0.44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77" style:parent-style-name="預設段落字型" style:family="text">
      <style:text-properties style:font-name-complex="Arial" style:font-weight-complex="bold" fo:font-size="12pt" style:font-size-asian="12pt"/>
    </style:style>
    <style:style style:name="T278" style:parent-style-name="預設段落字型" style:family="text">
      <style:text-properties style:font-name-complex="Arial" fo:font-size="12pt" style:font-size-asian="12pt"/>
    </style:style>
    <style:style style:name="T279" style:parent-style-name="預設段落字型" style:family="text">
      <style:text-properties style:font-name-complex="Arial" style:font-weight-complex="bold" fo:font-size="10pt" style:font-size-asian="10pt"/>
    </style:style>
    <style:style style:name="T280" style:parent-style-name="預設段落字型" style:family="text">
      <style:text-properties style:font-name-complex="Arial" style:font-weight-complex="bold" fo:font-size="10pt" style:font-size-asian="10pt"/>
    </style:style>
    <style:style style:name="T281" style:parent-style-name="預設段落字型" style:family="text">
      <style:text-properties style:font-name-complex="Arial" style:font-weight-complex="bold" fo:font-size="10pt" style:font-size-asian="10pt"/>
    </style:style>
    <style:style style:name="T282" style:parent-style-name="預設段落字型" style:family="text">
      <style:text-properties style:font-name-complex="Arial" style:font-weight-complex="bold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85" style:family="table-row">
      <style:table-row-properties style:min-row-height="0.44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88" style:parent-style-name="預設段落字型" style:family="text">
      <style:text-properties style:font-name-complex="Arial" style:font-weight-complex="bold" fo:font-size="12pt" style:font-size-asian="12pt"/>
    </style:style>
    <style:style style:name="T289" style:parent-style-name="預設段落字型" style:family="text">
      <style:text-properties style:font-name-complex="Arial" fo:font-size="12pt" style:font-size-asian="12pt"/>
    </style:style>
    <style:style style:name="T290" style:parent-style-name="預設段落字型" style:family="text">
      <style:text-properties style:font-name-complex="Arial" style:font-weight-complex="bold" fo:font-size="12pt" style:font-size-asian="12pt"/>
    </style:style>
    <style:style style:name="T291" style:parent-style-name="預設段落字型" style:family="text">
      <style:text-properties style:font-name-complex="Arial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94" style:family="table-row">
      <style:table-row-properties style:min-row-height="0.429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-complex="Arial" style:font-weight-complex="bold" fo:font-size="12pt" style:font-size-asian="12pt"/>
    </style:style>
    <style:style style:name="T298" style:parent-style-name="預設段落字型" style:family="text">
      <style:text-properties style:font-name-complex="Arial" style:font-weight-complex="bold" fo:font-size="12pt" style:font-size-asian="12pt"/>
    </style:style>
    <style:style style:name="T299" style:parent-style-name="預設段落字型" style:family="text">
      <style:text-properties style:font-name-complex="Arial" style:font-weight-complex="bold" fo:font-size="12pt" style:font-size-asian="12pt"/>
    </style:style>
    <style:style style:name="T300" style:parent-style-name="預設段落字型" style:family="text">
      <style:text-properties style:font-name-complex="Arial" fo:font-size="12pt" style:font-size-asian="12pt"/>
    </style:style>
    <style:style style:name="P301" style:parent-style-name="問候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30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3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05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9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0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1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2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3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4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5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6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7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9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20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P321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322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23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24" style:parent-style-name="預設段落字型" style:family="text">
      <style:text-properties style:font-name-complex="Arial" style:letter-kerning="false" fo:font-size="11pt" style:font-size-asian="11pt" style:font-size-complex="14pt"/>
    </style:style>
    <style:style style:name="P32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326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27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2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29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0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1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2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3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4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5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6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7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3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共工程施工中營造業專任工程人員督察紀錄表</text:p>
      <text:p text:style-name="P6"><text:span text:style-name="T7"><draw:frame draw:z-index="251657728" draw:id="id0" draw:style-name="a0" draw:name="Text Box 40" text:anchor-type="paragraph" svg:x="6.69375in" svg:y="0.39375in" svg:width="1.25in" svg:height="0.39375in" style:rel-width="scale" style:rel-height="scale"><draw:text-box><text:p text:style-name="P8">附表二-1</text:p></draw:text-box><svg:title/><svg:desc/></draw:frame></text:span><text:span text:style-name="T9">編號：</text:span><text:span text:style-name="T10"><text:s text:c="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一、工程名稱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二、工程主辦機關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三、承攬廠商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四、填表日期</text:span></text:p>
          </table:table-cell>
          <table:table-cell table:style-name="TableCell40" table:number-columns-spanned="5">
            <text:p text:style-name="P41"><text:span text:style-name="T42">年　</text:span><text:span text:style-name="T43">　</text:span><text:span text:style-name="T44">　月　</text:span><text:span text:style-name="T45">　</text:span><text:span text:style-name="T46">　日　</text:span><text:span text:style-name="T47">　</text:span><text:span text:style-name="T48">　時</text:span><text:span text:style-name="T4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五、工程進度概述</text:span>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預定進度（</text:span><text:span text:style-name="T59">%</text:span><text:span text:style-name="T60">）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<text:span text:style-name="T68">實際進度（</text:span><text:span text:style-name="T69">%</text:span><text:span text:style-name="T70">）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12">
            <text:p text:style-name="P75"><text:span text:style-name="T76">六、督察按圖施工</text:span></text:p>
            <text:p text:style-name="P77"><text:span text:style-name="T78">（營造業法第</text:span><text:span text:style-name="T79">35</text:span><text:span text:style-name="T80">條第</text:span><text:span text:style-name="T81">3</text:span><text:span text:style-name="T82">款）</text:span></text:p>
          </table:table-cell>
          <table:table-cell table:style-name="TableCell83" table:number-rows-spanned="2">
            <text:p text:style-name="P84"><text:span text:style-name="T85">督察項目</text:span></text:p>
          </table:table-cell>
          <table:table-cell table:style-name="TableCell86" table:number-columns-spanned="2">
            <text:p text:style-name="P87"><text:span text:style-name="T88">督察結果</text:span></text:p>
          </table:table-cell>
          <table:covered-table-cell/>
          <table:table-cell table:style-name="TableCell89">
            <text:p text:style-name="P90"><text:span text:style-name="T91">辦理情形</text:span></text:p>
          </table:table-cell>
          <table:table-cell table:style-name="TableCell92">
            <text:p text:style-name="P93"><text:span text:style-name="T94">備註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合格</text:span></text:p>
          </table:table-cell>
          <table:table-cell table:style-name="TableCell101">
            <text:p text:style-name="P102"><text:span text:style-name="T103">缺失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（一）放樣工程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（二）地質改良工程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（三）假設工程（含施工架）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（四）基礎工程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（五）模板工程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（六）混凝土工程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（七）鋼筋（鋼構）工程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（八）基地環境雜項工程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（九）主要設備工程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（十）其他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七、處理下列之一事項概述：（</text:span><text:span text:style-name="T242">1</text:span><text:span text:style-name="T243">）施工技術指導及施工安全（</text:span><text:span text:style-name="T244">2</text:span><text:span text:style-name="T245">）解決施工技術問題（</text:span><text:span text:style-name="T246">3</text:span><text:span text:style-name="T247">）</text:span><text:span text:style-name="T248">依工地主任之通報，處理工地緊急異常狀況</text:span><text:span text:style-name="T249">（營造業法第</text:span><text:span text:style-name="T250">3</text:span><text:span text:style-name="T251">條第</text:span><text:span text:style-name="T252">9</text:span><text:span text:style-name="T253">款、第</text:span><text:span text:style-name="T254">35</text:span><text:span text:style-name="T255">條第</text:span><text:span text:style-name="T256">3</text:span><text:span text:style-name="T257">及</text:span><text:span text:style-name="T258">4</text:span><text:span text:style-name="T259">款）</text:span>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八、</text:span><text:span text:style-name="T266">施工中發現顯有立即危險之虞，應即時</text:span><text:span text:style-name="T267">為必要之措施之情形</text:span><text:span text:style-name="T268">（營造業法</text:span><text:span text:style-name="T269">第</text:span><text:span text:style-name="T270">38</text:span><text:span text:style-name="T271">條）</text:span>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九、</text:span><text:span text:style-name="T278">向營造業負責人報告事項之記載</text:span><text:span text:style-name="T279">（營造業法第</text:span><text:span text:style-name="T280">37</text:span><text:span text:style-name="T281">條</text:span><text:span text:style-name="T282">）</text:span>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十、其他</text:span><text:span text:style-name="T289">契約</text:span><text:span text:style-name="T290">約定專任工程人員</text:span><text:span text:style-name="T291">應辦事項辦理情形</text:span>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<text:span text:style-name="T297">十</text:span><text:span text:style-name="T298">一</text:span><text:span text:style-name="T299">、督察簽章</text:span><text:span text:style-name="T300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註：</text:span><text:span text:style-name="T303">1.</text:span><text:span text:style-name="T304">本表格式僅供參考，各機關亦得依工程性質及約定事項自行增訂之。</text:span></text:p>
      <text:p text:style-name="P305"><text:span text:style-name="T306">　　</text:span><text:span text:style-name="T307">2.</text:span><text:span text:style-name="T308">本表填報時機如下：</text:span><text:span text:style-name="T309">（</text:span><text:span text:style-name="T310">1</text:span><text:span text:style-name="T311">）公共工程施工日誌填表人要求專任工程人員督察按圖施工、解決施工技術問題。</text:span><text:span text:style-name="T312">（</text:span><text:span text:style-name="T313">2</text:span><text:span text:style-name="T314">）專任工程人員依營造業法第</text:span><text:span text:style-name="T315">35</text:span><text:span text:style-name="T316">條第</text:span><text:span text:style-name="T317">3</text:span><text:span text:style-name="T318">款規定督察按圖施工時。（</text:span><text:span text:style-name="T319">3</text:span><text:span text:style-name="T320">）各機關於契約中約定。</text:span></text:p>
      <text:p text:style-name="P321"><text:span text:style-name="T322">　　</text:span><text:span text:style-name="T323">3.</text:span><text:span text:style-name="T324">有關上開填報時機及頻率，應明示於施工計畫書中。</text:span></text:p>
      <text:soft-page-break/>
      <text:p text:style-name="P325"><text:span text:style-name="T326">　　</text:span><text:span text:style-name="T327">4.</text:span><text:span text:style-name="T328">公共工程屬建築物者，請依內政部</text:span><text:span text:style-name="T329">99</text:span><text:span text:style-name="T330">年</text:span><text:span text:style-name="T331">2</text:span><text:span text:style-name="T332">月</text:span><text:span text:style-name="T333">5</text:span><text:span text:style-name="T334">日台內營字第</text:span><text:span text:style-name="T335">0990800804</text:span><text:span text:style-name="T336">號</text:span><text:span text:style-name="T337">令</text:span><text:span text:style-name="T338">頒之「建築物施工中營造業專任工程人員督察紀錄表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陳信宏</dc:creator>
    <meta:creation-date>2022-11-14T08:40:00Z</meta:creation-date>
    <dc:date>2022-11-14T08:40:00Z</dc:date>
    <meta:print-date>2017-04-06T0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