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margin-right="-0.2875in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style:snap-to-layout-grid="false" fo:margin-right="-0.9819in"/>
      <style:text-properties style:font-name="標楷體" fo:font-size="10pt" style:font-size-asian="10pt"/>
    </style:style>
    <style:style style:name="TableColumn12" style:family="table-column">
      <style:table-column-properties style:column-width="1.0736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9229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4743in"/>
    </style:style>
    <style:style style:name="TableColumn18" style:family="table-column">
      <style:table-column-properties style:column-width="0.8111in"/>
    </style:style>
    <style:style style:name="TableColumn19" style:family="table-column">
      <style:table-column-properties style:column-width="1.3083in"/>
    </style:style>
    <style:style style:name="Table11" style:family="table">
      <style:table-properties style:width="6.2777in" style:rel-width="100%" fo:margin-left="0in" table:align="left"/>
    </style:style>
    <style:style style:name="TableRow20" style:family="table-row">
      <style:table-row-properties style:min-row-height="0.4312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Row25" style:family="table-row">
      <style:table-row-properties style:min-row-height="0.267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Row44" style:family="table-row">
      <style:table-row-properties style:min-row-height="0.2673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text-indent="0.6666in"/>
      <style:text-properties style:font-name="標楷體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justify">
        <style:tab-stops/>
      </style:paragraph-properties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2673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問候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69" style:family="table-row">
      <style:table-row-properties style:min-row-height="0.2958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72" style:family="table-row">
      <style:table-row-properties style:min-row-height="0.584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size="12pt" style:font-size-asian="12pt"/>
    </style:style>
    <style:style style:name="TableRow75" style:family="table-row">
      <style:table-row-properties style:min-row-height="0.243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問候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5909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81" style:family="table-row">
      <style:table-row-properties style:min-row-height="0.502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84" style:family="table-row">
      <style:table-row-properties style:min-row-height="0.5909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fo:color="#FF0000" fo:font-size="12pt" style:font-size-asian="12pt"/>
    </style:style>
    <style:style style:name="TableRow90" style:family="table-row">
      <style:table-row-properties style:min-row-height="0.5909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fo:color="#FF0000" fo:font-size="12pt" style:font-size-asian="12pt"/>
    </style:style>
    <style:style style:name="P93" style:parent-style-name="內文" style:family="paragraph">
      <style:paragraph-properties style:snap-to-layout-grid="false" fo:text-align="justify"/>
      <style:text-properties style:font-name="標楷體" fo:color="#FF0000" fo:font-size="12pt" style:font-size-asian="12pt"/>
    </style:style>
    <style:style style:name="P94" style:parent-style-name="內文" style:family="paragraph">
      <style:paragraph-properties style:snap-to-layout-grid="false" fo:text-align="justify"/>
      <style:text-properties style:font-name="標楷體" fo:color="#FF0000" fo:font-size="12pt" style:font-size-asian="12pt"/>
    </style:style>
    <style:style style:name="P95" style:parent-style-name="內文" style:family="paragraph">
      <style:paragraph-properties style:snap-to-layout-grid="false" fo:text-align="justify"/>
      <style:text-properties style:font-name="標楷體" fo:color="#FF0000" fo:font-size="12pt" style:font-size-asian="12pt"/>
    </style:style>
    <style:style style:name="TableRow96" style:family="table-row">
      <style:table-row-properties style:min-row-height="0.3645in" fo:keep-together="always"/>
    </style:style>
    <style:style style:name="TableCell9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fo:color="#FF0000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ableRow101" style:family="table-row">
      <style:table-row-properties style:min-row-height="0.5909in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04" style:family="table-row">
      <style:table-row-properties style:min-row-height="0.6194in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綱要標題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use-window-font-color="true" style:font-size-complex="12pt"/>
    </style:style>
    <style:style style:name="P108" style:parent-style-name="本文縮排2" style:family="paragraph">
      <style:paragraph-properties style:snap-to-layout-grid="false" fo:margin-bottom="0in" fo:line-height="100%" fo:margin-left="0.4791in" fo:text-indent="-0.3819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09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0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1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2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共工程監造報表</text:p>
      <text:p text:style-name="P6"><text:span text:style-name="T7"><draw:frame draw:z-index="251657728" draw:id="id0" draw:style-name="a0" draw:name="Text Box 41" text:anchor-type="paragraph" svg:x="6.69375in" svg:y="0.39375in" svg:width="1.25in" svg:height="0.39375in" style:rel-width="scale" style:rel-height="scale"><draw:text-box><text:p text:style-name="P8">附表五-1</text:p></draw:text-box><svg:title/><svg:desc/></draw:frame></text:span><text:span text:style-name="T9">表報編號：</text:span></text:p>
      <text:p text:style-name="P10">本日天氣：上午：<text:s text:c="3"/><text:s text:c="4"/><text:s text:c="3"/>下午：<text:s text:c="20"/>填報日期：<text:s text:c="4"/>年<text:s text:c="4"/>月<text:s text:c="4"/>日(星期<text:s text:c="3"/>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程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契約工期</text:p>
          </table:table-cell>
          <table:table-cell table:style-name="TableCell28">
            <text:p text:style-name="P29">天</text:p>
          </table:table-cell>
          <table:table-cell table:style-name="TableCell30">
            <text:p text:style-name="P31">開工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預定完工日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實際完工日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契約變更次數</text:p>
          </table:table-cell>
          <table:covered-table-cell/>
          <table:table-cell table:style-name="TableCell47">
            <text:p text:style-name="P48">次</text:p>
          </table:table-cell>
          <table:table-cell table:style-name="TableCell49" table:number-columns-spanned="2">
            <text:p text:style-name="P50">工期展延天數</text:p>
          </table:table-cell>
          <table:covered-table-cell/>
          <table:table-cell table:style-name="TableCell51">
            <text:p text:style-name="P52">天</text:p>
          </table:table-cell>
          <table:table-cell table:style-name="TableCell53" table:number-rows-spanned="2">
            <text:p text:style-name="P54">契約金額</text:p>
          </table:table-cell>
          <table:table-cell table:style-name="TableCell55">
            <text:p text:style-name="P56">原契約：</text:p>
          </table:table-cell>
        </table:table-row>
        <table:table-row table:style-name="TableRow57">
          <table:table-cell table:style-name="TableCell58">
            <text:p text:style-name="P59">預定進度(%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實際進度(%)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變更後契約：</text:p>
          </table:table-cell>
        </table:table-row>
        <table:table-row table:style-name="TableRow69">
          <table:table-cell table:style-name="TableCell70" table:number-columns-spanned="8">
            <text:p text:style-name="P71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（一）施工廠商施工前檢查事項辦理情形：□完成<text:s/>□未完成</text:p>
            <text:p text:style-name="P93"/>
            <text:p text:style-name="P94">（二）其他工地安全衛生督導事項：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五</text:span><text:span text:style-name="T100">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註：1.監造報告表原則應包含上述欄位；惟若上述欄位之內容業詳載於廠商填報之施工日誌，並按時陳報監造單位核備者，則監造報表之該等欄位可載明參詳施工日誌。</text:p>
      <text:p text:style-name="P109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p>
      <text:p text:style-name="P110">3.本監造報告表格式僅供參考，各機關亦得依契約約定事項，自行增訂之。</text:p>
      <text:p text:style-name="P111">4.契約工期如有修正，應填修正後之契約工期，含展延工期及不計工期天數；如有依契約變更設計，預定進度及實際進度應填變更設計後計算之進度。</text:p>
      <text:p text:style-name="P112"><text:span text:style-name="T113">5.</text:span><text:span text:style-name="T114">公共工程屬建築物者，仍應依本表辦理。惟該工程之監造人</text:span><text:span text:style-name="T115">（</text:span><text:span text:style-name="T116">建築師</text:span><text:span text:style-name="T117">）</text:span><text:span text:style-name="T118">，應另依內政部九十六年六月六日台內營字第○九六○八○二九五○號令頒之「建築物（監督、查核）報告表」填報</text:span><text:span text:style-name="T119">（</text:span><text:span text:style-name="T120">頻率按該表註</text:span><text:span text:style-name="T121">2</text:span><text:span text:style-name="T122">辦理</text:span><text:span text:style-name="T123">）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陳信宏</dc:creator>
    <meta:creation-date>2022-11-14T08:36:00Z</meta:creation-date>
    <dc:date>2022-11-14T08:36:00Z</dc:date>
    <meta:print-date>2017-04-06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