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9" style:family="table">
      <style:table-properties style:width="7.009in" fo:margin-left="0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86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1944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944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944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944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</style:style>
    <style:style style:name="P54" style:parent-style-name="內文" style:family="paragraph">
      <style:paragraph-properties fo:line-height="0.2222in"/>
    </style:style>
    <style:style style:name="P55" style:parent-style-name="內文" style:family="paragraph">
      <style:paragraph-properties fo:line-height="0.2222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1.004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64" style:family="table">
      <style:table-properties style:width="7.009in" fo:margin-left="0in" table:align="lef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6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建設局領物單</text:p>
      <text:p text:style-name="P2">領用單位：<text:s/></text:p>
      <text:p text:style-name="P3"><text:span text:style-name="T4">領用人：<text:s/></text:span><text:span text:style-name="T5"><text:s text:c="32"/></text:span><text:span text:style-name="T6"><text:s text:c="6"/></text:span><text:span text:style-name="T7">領物單編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48311888"/>領用日期</text:p>
          </table:table-cell>
          <table:table-cell table:style-name="TableCell19">
            <text:p text:style-name="P20">用途</text:p>
          </table:table-cell>
          <table:table-cell table:style-name="TableCell21">
            <text:p text:style-name="P22">物品名稱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領用數</text:p>
          </table:table-cell>
          <table:table-cell table:style-name="TableCell27">
            <text:p text:style-name="P28">核發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48311888"/>領用單位主管：<text:s/><text:s text:c="28"/>核發單位主管：</text:p>
      <text:p text:style-name="P43"/>
      <text:p text:style-name="P44"/>
      <text:p text:style-name="P45"><text:span text:style-name="T46">備註</text:span><text:span text:style-name="T47">：</text:span><text:span text:style-name="T48"><text:s/></text:span></text:p>
      <text:p text:style-name="P49">1.本單為核發消耗用品之依據,領用人須填列本單申領,始得發給。</text:p>
      <text:p text:style-name="P50">2.領用人於本單簽章後,應經單位主管審核蓋章,再送物品管理單位核發。</text:p>
      <text:p text:style-name="P51">3.為利領用物品歸類統計,採人工紙本作業者,原則上以一物一單方式處理,但採電子</text:p>
      <text:p text:style-name="P52">管理作業者,得依電腦化系統設計功能處理。</text:p>
      <text:p text:style-name="P53"/>
      <text:p text:style-name="P54"/>
      <text:p text:style-name="P55"/>
      <text:p text:style-name="P56">臺中市政府建設局領物單</text:p>
      <text:p text:style-name="P57">領用單位：<text:s/><text:s text:c="7"/></text:p>
      <text:p text:style-name="P58"><text:span text:style-name="T59">領用人：<text:s/></text:span><text:span text:style-name="T60"><text:s text:c="32"/></text:span><text:span text:style-name="T61"><text:s text:c="6"/></text:span><text:span text:style-name="T62">領物單編號</text:span><text:span text:style-name="T63">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領用日期</text:p>
          </table:table-cell>
          <table:table-cell table:style-name="TableCell74">
            <text:p text:style-name="P75">用途</text:p>
          </table:table-cell>
          <table:table-cell table:style-name="TableCell76">
            <text:p text:style-name="P77">物品名稱</text:p>
          </table:table-cell>
          <table:table-cell table:style-name="TableCell78">
            <text:p text:style-name="P79">單位</text:p>
          </table:table-cell>
          <table:table-cell table:style-name="TableCell80">
            <text:p text:style-name="P81">領用數</text:p>
          </table:table-cell>
          <table:table-cell table:style-name="TableCell82">
            <text:p text:style-name="P83">核發數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領用單位主管：<text:s/><text:s text:c="28"/>核發單位主管：</text:p>
      <text:p text:style-name="P98"/>
      <text:p text:style-name="P99"/>
      <text:p text:style-name="P100">備註：<text:s/></text:p>
      <text:p text:style-name="P101">1.本單為核發消耗用品之依據,領用人須填列本單申領,始得發給。</text:p>
      <text:p text:style-name="P102">2.領用人於本單簽章後,應經單位主管審核蓋章,再送物品管理單位核發。</text:p>
      <text:p text:style-name="P103"><text:span text:style-name="T104">3.為利領用物品歸類統計,採人工紙本作業者,原則上以一物一單方式處理,但採電腦管理作業者,得依電腦化系統設計功能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541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學院領物單</dc:title>
    <dc:description/>
    <dc:subject/>
    <meta:initial-creator>CCWu</meta:initial-creator>
    <dc:creator>蔡依均</dc:creator>
    <meta:creation-date>2022-08-22T06:45:00Z</meta:creation-date>
    <dc:date>2022-08-22T06:45:00Z</dc:date>
    <meta:print-date>2021-05-31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