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43in"/>
    </style:style>
    <style:style style:name="TableColumn3" style:family="table-column">
      <style:table-column-properties style:column-width="1.6729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0826in"/>
    </style:style>
    <style:style style:name="Table1" style:family="table" style:master-page-name="MP0">
      <style:table-properties style:width="7.0881in" fo:margin-left="-0.1972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end" fo:line-height="0.4166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6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6944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6944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6944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6944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6944in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6944in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6944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6944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6944in"/>
      <style:text-properties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6944in"/>
      <style:text-properties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6944in"/>
      <style:text-properties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6944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6944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6944in"/>
      <style:text-properties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6944in"/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6944in"/>
      <style:text-properties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6944in"/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6944in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6944in"/>
      <style:text-properties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6944in"/>
      <style:text-properties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6944in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6944in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6944in"/>
      <style:text-properties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6944in"/>
      <style:text-properties fo:font-size="16pt" style:font-size-asian="16pt" style:font-size-complex="16pt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92" style:family="table-column">
      <style:table-column-properties style:column-width="1.7715in"/>
    </style:style>
    <style:style style:name="TableColumn93" style:family="table-column">
      <style:table-column-properties style:column-width="1.7722in"/>
    </style:style>
    <style:style style:name="TableColumn94" style:family="table-column">
      <style:table-column-properties style:column-width="1.7722in"/>
    </style:style>
    <style:style style:name="TableColumn95" style:family="table-column">
      <style:table-column-properties style:column-width="1.7722in"/>
    </style:style>
    <style:style style:name="Table91" style:family="table">
      <style:table-properties style:width="7.0881in" fo:margin-left="-0.2006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625in"/>
      <style:text-properties style:font-name="標楷體" style:font-name-asian="標楷體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625in"/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625in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625in"/>
      <style:text-properties style:font-name="標楷體" style:font-name-asian="標楷體" style:font-weight-complex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625in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625in"/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625in"/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625in"/>
      <style:text-properties style:font-name="標楷體" style:font-name-asian="標楷體" style:font-weight-complex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625in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625in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中市政府建設局用印申請書</text:p>
            <text:p text:style-name="P10"><text:span text:style-name="T11">申請用印日期</text:span><text:span text:style-name="T12">：　　　</text:span><text:span text:style-name="T13">年</text:span><text:span text:style-name="T14">　　　</text:span><text:span text:style-name="T15">月</text:span><text:span text:style-name="T16">　　　</text:span><text:span text:style-name="T1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文件名稱</text:p>
          </table:table-cell>
          <table:table-cell table:style-name="TableCell21">
            <text:p text:style-name="P22">文件事由</text:p>
          </table:table-cell>
          <table:table-cell table:style-name="TableCell23">
            <text:p text:style-name="P24">文件起訖號</text:p>
          </table:table-cell>
          <table:table-cell table:style-name="TableCell25">
            <text:p text:style-name="P26">件數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說明：一、本申請書僅限於各種書類表報申請用印時(公文除外)使用。</text:p>
      <text:p text:style-name="P85"><text:s text:c="6"/>二、申請時應將表列各欄詳予填明經單位主管決行後始准用印。</text:p>
      <text:p text:style-name="P86"><text:s text:c="6"/>三、本表於申請文件用印完畢後存秘書室。<text:s/></text:p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p text:style-name="P98">第 <text:s text:c="4"/>　層決行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承辦人</text:p>
          </table:table-cell>
          <table:table-cell table:style-name="TableCell102">
            <text:p text:style-name="P103">股長</text:p>
          </table:table-cell>
          <table:table-cell table:style-name="TableCell104">
            <text:p text:style-name="P105">專員/正工程司</text:p>
          </table:table-cell>
          <table:table-cell table:style-name="TableCell106">
            <text:p text:style-name="P107">主任/科長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副總工程司</text:p>
          </table:table-cell>
          <table:table-cell table:style-name="TableCell120">
            <text:p text:style-name="P121">專門委員</text:p>
          </table:table-cell>
          <table:table-cell table:style-name="TableCell122">
            <text:p text:style-name="P123">總工程司</text:p>
          </table:table-cell>
          <table:table-cell table:style-name="TableCell124">
            <text:p text:style-name="P125">主任秘書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副局長</text:p>
          </table:table-cell>
          <table:covered-table-cell/>
          <table:table-cell table:style-name="TableCell138" table:number-columns-spanned="2">
            <text:p text:style-name="P139">局長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用  印  申  請  書             年  月  日</dc:title>
    <meta:initial-creator>tccgod</meta:initial-creator>
    <dc:creator>林姿妤</dc:creator>
    <meta:creation-date>2022-08-08T04:04:00Z</meta:creation-date>
    <dc:date>2022-08-08T04:04:00Z</dc:date>
    <meta:print-date>2022-08-08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