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建設局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臺中市政府建設局車輛自主檢查紀錄<text:s text:c="18"/><text:span text:style-name="T1">版本:111年4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車號<text:span text:style-name="T3">：</text:span></text:p>
          </table:table-cell>
          <table:table-cell table:style-name="ce3"/>
          <table:table-cell table:number-columns-repeated="2" table:style-name="ce4"/>
          <table:table-cell office:value-type="string" table:style-name="ce5">
            <text:p>檢查日期<text:span text:style-name="T3">：</text:span></text:p>
          </table:table-cell>
          <table:table-cell office:value-type="string" table:style-name="ce6">
            <text:p><text:s text:c="4"/>年 <text:s text:c="2"/>月 <text:s text:c="2"/>日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項目</text:p>
          </table:table-cell>
          <table:table-cell office:value-type="string" table:number-columns-spanned="1" table:number-rows-spanned="2" table:style-name="ce16">
            <text:p>檢查內容</text:p>
          </table:table-cell>
          <table:table-cell office:value-type="string" table:number-columns-spanned="3" table:number-rows-spanned="1" table:style-name="ce23">
            <text:p>檢 查 結 果</text:p>
          </table:table-cell>
          <table:covered-table-cell table:number-columns-repeated="2"/>
          <table:table-cell office:value-type="string" table:number-columns-spanned="3" table:number-rows-spanned="1" table:style-name="ce23">
            <text:p>異 常 改 善 處 理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正常</text:p>
          </table:table-cell>
          <table:table-cell office:value-type="string" table:style-name="ce8">
            <text:p>異常</text:p>
          </table:table-cell>
          <table:table-cell office:value-type="string" table:style-name="ce8">
            <text:p>異常說明</text:p>
          </table:table-cell>
          <table:table-cell office:value-type="string" table:style-name="ce8">
            <text:p>完成日期</text:p>
          </table:table-cell>
          <table:table-cell office:value-type="string" table:style-name="ce8">
            <text:p>說明</text:p>
          </table:table-cell>
          <table:table-cell office:value-type="string" table:style-name="ce9">
            <text:p>承辦人簽章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儀表板</text:p>
          </table:table-cell>
          <table:table-cell office:value-type="string" table:style-name="ce10">
            <text:p>儀表板上各功能是否正常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煞車</text:p>
          </table:table-cell>
          <table:table-cell office:value-type="string" table:style-name="ce10">
            <text:p>手煞、腳煞是否正常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輪胎</text:p>
          </table:table-cell>
          <table:table-cell office:value-type="string" table:style-name="ce10">
            <text:p>輪胎是否變形<text:span text:style-name="T3">、</text:span>胎壓<text:span text:style-name="T3">、</text:span>胎紋是否正常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9">
            <text:p>燈具</text:p>
          </table:table-cell>
          <table:table-cell office:value-type="string" table:style-name="ce10">
            <text:p>前後方向燈<text:span text:style-name="T3">、</text:span>前大小燈<text:span text:style-name="T3">、</text:span>煞車燈<text:span text:style-name="T3">、</text:span>室內燈<text:span text:style-name="T3">、</text:span>其他燈具是否正常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油料</text:p>
          </table:table-cell>
          <table:table-cell office:value-type="string" table:style-name="ce10">
            <text:p>機油<text:span text:style-name="T3">、</text:span>煞車油是否足夠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水</text:p>
          </table:table-cell>
          <table:table-cell office:value-type="string" table:style-name="ce10">
            <text:p>水箱水<text:span text:style-name="T3">、</text:span>電瓶水<text:span text:style-name="T3">、</text:span>雨刷水是否足夠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9">
            <text:p>行車紀錄器</text:p>
          </table:table-cell>
          <table:table-cell office:value-type="string" table:style-name="ce10">
            <text:p>行車紀錄器是否正常錄影、錄影日期時間設定是否正確、鏡頭方向是否正確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6">
          <table:table-cell office:value-type="string" table:style-name="ce9">
            <text:p>外觀</text:p>
          </table:table-cell>
          <table:table-cell office:value-type="string" table:style-name="ce10">
            <text:p>前保桿<text:span text:style-name="T3">、</text:span>左前葉子板<text:span text:style-name="T3">、</text:span>右前葉子板<text:span text:style-name="T3">、</text:span>左後照鏡<text:span text:style-name="T3">、</text:span>右後照鏡<text:span text:style-name="T3">、</text:span>左前門<text:span text:style-name="T3">、</text:span>右前門<text:span text:style-name="T3">、</text:span>左後門<text:span text:style-name="T3">、</text:span>右後門<text:span text:style-name="T3">、</text:span>左後葉子板<text:span text:style-name="T3">、</text:span>右後葉子板<text:span text:style-name="T3">、</text:span>行李箱蓋<text:span text:style-name="T3">、</text:span>後保桿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7">
          <table:table-cell office:value-type="string" table:style-name="ce9">
            <text:p>安全配備</text:p>
          </table:table-cell>
          <table:table-cell office:value-type="string" table:style-name="ce10">
            <text:p>隨車備用車輛故障標誌</text:p>
          </table:table-cell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檢查人簽名</text:p>
          </table:table-cell>
          <table:covered-table-cell/>
          <table:table-cell office:value-type="string" table:style-name="ce4">
            <text:p>承辦人員</text:p>
          </table:table-cell>
          <table:table-cell table:number-columns-repeated="2" table:style-name="ce4"/>
          <table:table-cell office:value-type="string" table:style-name="ce13">
            <text:p>車輛管理單位主管</text:p>
          </table:table-cell>
          <table:table-cell table:style-name="ce4"/>
          <table:table-cell table:style-name="ce7"/>
          <table:table-cell table:number-columns-repeated="16376"/>
        </table:table-row>
        <table:table-row table:number-rows-repeated="2" table:style-name="ro3">
          <table:table-cell table:number-columns-repeated="2" table:style-name="ce3"/>
          <table:table-cell table:number-columns-repeated="3" table:style-name="ce4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3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蔡依均</meta:initial-creator>
    <dc:creator>蔡依均</dc:creator>
    <meta:creation-date>2022-04-27T01:59:32Z</meta:creation-date>
    <dc:date>2022-05-10T06:16:57Z</dc:date>
  </office:meta>
</office:document-meta>
</file>