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1.177in"/>
    </style:style>
    <style:style style:name="TableColumn6" style:family="table-column">
      <style:table-column-properties style:column-width="1.6465in"/>
    </style:style>
    <style:style style:name="TableColumn7" style:family="table-column">
      <style:table-column-properties style:column-width="0.0236in"/>
    </style:style>
    <style:style style:name="TableColumn8" style:family="table-column">
      <style:table-column-properties style:column-width="0.3909in"/>
    </style:style>
    <style:style style:name="TableColumn9" style:family="table-column">
      <style:table-column-properties style:column-width="0.9729in"/>
    </style:style>
    <style:style style:name="TableColumn10" style:family="table-column">
      <style:table-column-properties style:column-width="0.2875in"/>
    </style:style>
    <style:style style:name="TableColumn11" style:family="table-column">
      <style:table-column-properties style:column-width="0.0104in"/>
    </style:style>
    <style:style style:name="TableColumn12" style:family="table-column">
      <style:table-column-properties style:column-width="1.6715in"/>
    </style:style>
    <style:style style:name="Table3" style:family="table">
      <style:table-properties style:width="6.6722in" fo:margin-left="0in" table:align="lef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4722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9" style:family="table-row">
      <style:table-row-properties style:min-row-height="0.4722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6631in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3666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7958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5013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6222in"/>
    </style:style>
    <style:style style:name="TableCell7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6222in"/>
    </style:style>
    <style:style style:name="TableCell8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187in"/>
    </style:style>
    <style:style style:name="TableCell9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501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5013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5013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1.0826in"/>
    </style:style>
    <style:style style:name="TableCell9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3.8944in"/>
    </style:style>
    <style:style style:name="TableCell10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text-align="justify" style:line-height-at-least="0in" fo:margin-left="0.543in" fo:text-indent="-0.31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text-align="justify" style:line-height-at-least="0in" fo:margin-left="0.543in" fo:text-indent="-0.31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35" style:parent-style-name="內文" style:family="paragraph">
      <style:paragraph-properties fo:text-align="justify" style:line-height-at-least="0in" fo:margin-left="0.5291in" fo:text-indent="-0.305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text-align="justify" style:line-height-at-least="0in" fo:margin-left="0.5291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text-align="justify" style:line-height-at-least="0in" fo:text-indent="0.1527in"/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fo:text-align="justify" style:line-height-at-least="0in" fo:margin-left="0.4722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style:text-autospace="none" fo:text-align="justify" style:line-height-at-least="0in" fo:margin-left="0.4722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style:text-autospace="none" fo:text-align="justify" style:line-height-at-least="0in" fo:margin-left="0.4722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style:text-autospace="none" fo:text-align="justify" style:line-height-at-least="0in" fo:margin-left="0.4722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fo:text-align="justify" style:line-height-at-least="0in" fo:margin-left="0.4722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161" style:family="table-column">
      <style:table-column-properties style:column-width="1.1076in" style:use-optimal-column-width="false"/>
    </style:style>
    <style:style style:name="TableColumn162" style:family="table-column">
      <style:table-column-properties style:column-width="0.2708in" style:use-optimal-column-width="false"/>
    </style:style>
    <style:style style:name="TableColumn163" style:family="table-column">
      <style:table-column-properties style:column-width="1.3791in" style:use-optimal-column-width="false"/>
    </style:style>
    <style:style style:name="TableColumn164" style:family="table-column">
      <style:table-column-properties style:column-width="0.343in" style:use-optimal-column-width="false"/>
    </style:style>
    <style:style style:name="TableColumn165" style:family="table-column">
      <style:table-column-properties style:column-width="0.4166in" style:use-optimal-column-width="false"/>
    </style:style>
    <style:style style:name="TableColumn166" style:family="table-column">
      <style:table-column-properties style:column-width="0.4166in" style:use-optimal-column-width="false"/>
    </style:style>
    <style:style style:name="TableColumn167" style:family="table-column">
      <style:table-column-properties style:column-width="0.202in" style:use-optimal-column-width="false"/>
    </style:style>
    <style:style style:name="TableColumn168" style:family="table-column">
      <style:table-column-properties style:column-width="0.2145in" style:use-optimal-column-width="false"/>
    </style:style>
    <style:style style:name="TableColumn169" style:family="table-column">
      <style:table-column-properties style:column-width="0.4375in" style:use-optimal-column-width="false"/>
    </style:style>
    <style:style style:name="TableColumn170" style:family="table-column">
      <style:table-column-properties style:column-width="0.4375in" style:use-optimal-column-width="false"/>
    </style:style>
    <style:style style:name="TableColumn171" style:family="table-column">
      <style:table-column-properties style:column-width="0.2895in" style:use-optimal-column-width="false"/>
    </style:style>
    <style:style style:name="TableColumn172" style:family="table-column">
      <style:table-column-properties style:column-width="1.3791in" style:use-optimal-column-width="false"/>
    </style:style>
    <style:style style:name="Table160" style:family="table">
      <style:table-properties style:width="6.8944in" fo:margin-left="0in" table:align="center"/>
    </style:style>
    <style:style style:name="TableRow173" style:family="table-row">
      <style:table-row-properties style:min-row-height="0.2284in" style:use-optimal-row-height="false" fo:keep-together="always"/>
    </style:style>
    <style:style style:name="TableCell17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7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start" fo:margin-right="0.0833in"/>
      <style:text-properties style:font-name="標楷體" style:font-name-asian="標楷體"/>
    </style:style>
    <style:style style:name="TableCell17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start" fo:margin-right="0.0833in"/>
      <style:text-properties style:font-name="標楷體" style:font-name-asian="標楷體"/>
    </style:style>
    <style:style style:name="TableCell18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182" style:family="table-row">
      <style:table-row-properties style:min-row-height="0.1111in" style:use-optimal-row-height="false" fo:keep-together="always"/>
    </style:style>
    <style:style style:name="P18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6" style:family="table-row">
      <style:table-row-properties style:row-height="0.4722in" style:use-optimal-row-height="false" fo:keep-together="always"/>
    </style:style>
    <style:style style:name="TableCell1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3" style:family="table-row">
      <style:table-row-properties style:row-height="0.4722in" style:use-optimal-row-height="false" fo:keep-together="always"/>
    </style:style>
    <style:style style:name="TableCell2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2" style:family="table-row">
      <style:table-row-properties style:row-height="0.4722in" style:use-optimal-row-height="false" fo:keep-together="always"/>
    </style:style>
    <style:style style:name="TableCell2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2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777in" fo:margin-left="0.0833in">
        <style:tab-stops/>
      </style:paragraph-properties>
      <style:text-properties style:font-name="標楷體" style:font-name-asian="標楷體"/>
    </style:style>
    <style:style style:name="TableRow231" style:family="table-row">
      <style:table-row-properties style:row-height="0.4722in" style:use-optimal-row-height="false" fo:keep-together="always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min-row-height="0.5687in" style:use-optimal-row-height="false" fo:keep-together="always"/>
    </style:style>
    <style:style style:name="TableCell2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5" style:family="table-row">
      <style:table-row-properties style:min-row-height="1.484in" style:use-optimal-row-height="false" fo:keep-together="always"/>
    </style:style>
    <style:style style:name="TableCell246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252" style:parent-style-name="內文" style:family="paragraph">
      <style:paragraph-properties style:line-break="normal" style:snap-to-layout-grid="false" fo:text-align="end" fo:line-height="0.2083in"/>
      <style:text-properties style:font-name="標楷體" style:font-name-asian="標楷體"/>
    </style:style>
    <style:style style:name="TableRow253" style:family="table-row">
      <style:table-row-properties style:min-row-height="0.2958in" style:use-optimal-row-height="false" fo:keep-together="always"/>
    </style:style>
    <style:style style:name="TableCell25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4" style:family="table-row">
      <style:table-row-properties style:min-row-height="0.968in" style:use-optimal-row-height="false" fo:keep-together="always"/>
    </style:style>
    <style:style style:name="TableCell265" style:family="table-cell">
      <style:table-cell-properties fo:border-top="0.0034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7" style:family="table-cell">
      <style:table-cell-properties fo:border-top="0.0034in solid #000000" fo:border-left="0.0069in soli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9" style:family="table-cell">
      <style:table-cell-properties fo:border-top="0.0034in solid #000000" fo:border-left="0.003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034in solid #000000" fo:border-left="0.003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034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493in" style:use-optimal-row-height="false" fo:keep-together="always"/>
    </style:style>
    <style:style style:name="TableCell276" style:family="table-cell">
      <style:table-cell-properties fo:border-top="0.0069in dashe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3.3486in" style:use-optimal-row-height="false" fo:keep-together="always"/>
    </style:style>
    <style:style style:name="TableCell27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line-height="0.0416in"/>
    </style:style>
  </office:automatic-styles>
  <office:body>
    <office:text text:use-soft-page-breaks="true">
      <text:p text:style-name="P1">臺中市政府建設局健康檢查申請書</text:p>
      <text:p text:style-name="P2"><text:s text:c="53"/>申請日期： 　 年　 <text:s/>月　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申</text:p>
            <text:p text:style-name="P16"/>
            <text:p text:style-name="P17">請</text:p>
            <text:p text:style-name="P18"/>
            <text:p text:style-name="P19">人</text:p>
          </table:table-cell>
          <table:table-cell table:style-name="TableCell20">
            <text:p text:style-name="P21">單　　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職　　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姓　　名</text:p>
          </table:table-cell>
          <table:table-cell table:style-name="TableCell32" table:number-columns-spanned="3">
            <text:p text:style-name="P33">(請核章)</text:p>
          </table:table-cell>
          <table:covered-table-cell/>
          <table:covered-table-cell/>
          <table:table-cell table:style-name="TableCell34">
            <text:p text:style-name="P35"><text:span text:style-name="T36">身分證號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出生日期</text:p>
          </table:table-cell>
          <table:table-cell table:style-name="TableCell43" table:number-columns-spanned="7">
            <text:p text:style-name="P44"><text:s text:c="3"/>年<text:s text:c="5"/>月 <text:s text:c="4"/>日生；已滿　<text:s/>　<text:s/>足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健</text:p>
            <text:p text:style-name="P48">檢</text:p>
            <text:p text:style-name="P49">資</text:p>
            <text:p text:style-name="P50">料</text:p>
          </table:table-cell>
          <table:table-cell table:style-name="TableCell51">
            <text:p text:style-name="P52">前一年度</text:p>
            <text:p text:style-name="P53">健檢情形</text:p>
          </table:table-cell>
          <table:table-cell table:style-name="TableCell54" table:number-columns-spanned="7">
            <text:p text:style-name="P55">前一年度( <text:s text:c="5"/>年度)是否曾以公假參加健檢或申請健檢補助</text:p>
            <text:p text:style-name="P56">　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rows-spanned="2">
            <text:p text:style-name="P60">本年度健檢</text:p>
            <text:p text:style-name="P61">申請方式</text:p>
          </table:table-cell>
          <table:table-cell table:style-name="TableCell62">
            <text:p text:style-name="P63">健檢方式</text:p>
          </table:table-cell>
          <table:table-cell table:style-name="TableCell64" table:number-columns-spanned="4">
            <text:p text:style-name="P65">預定健檢日期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實施醫療院所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<text:s text:c="2"/>□ 公費補助及公假</text:p>
            <text:p text:style-name="P73"><text:s text:c="2"/>□ 自費參加及公假</text:p>
          </table:table-cell>
          <table:table-cell table:style-name="TableCell74" table:number-columns-spanned="4">
            <text:p text:style-name="P75">年 <text:s text:c="3"/>月<text:s text:c="4"/>日<text:s/>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申請補助金額</text:p>
          </table:table-cell>
          <table:covered-table-cell/>
          <table:table-cell table:style-name="TableCell81" table:number-columns-spanned="7">
            <text:p text:style-name="P82">新台幣 <text:s text:c="3"/>萬 <text:s text:c="3"/>千 <text:s text:c="5"/>百 <text:s text:c="5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經費來源</text:p>
            <text:p text:style-name="P86">(預算科目)</text:p>
          </table:table-cell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單位主管</text:p>
          </table:table-cell>
          <table:covered-table-cell/>
          <table:table-cell table:style-name="TableCell92" table:number-columns-spanned="2">
            <text:p text:style-name="P93">人事室</text:p>
          </table:table-cell>
          <table:covered-table-cell/>
          <table:table-cell table:style-name="TableCell94" table:number-columns-spanned="4">
            <text:p text:style-name="P95">會計室</text:p>
          </table:table-cell>
          <table:covered-table-cell/>
          <table:covered-table-cell/>
          <table:covered-table-cell/>
          <table:table-cell table:style-name="TableCell96">
            <text:p text:style-name="P97">局<text:s text:c="2"/>長</text:p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注</text:p>
            <text:p text:style-name="P110">意</text:p>
            <text:p text:style-name="P111">事</text:p>
            <text:p text:style-name="P112">項</text:p>
          </table:table-cell>
          <table:table-cell table:style-name="TableCell113" table:number-columns-spanned="8">
            <text:p text:style-name="P114">一、依臺中市公教人員健康檢查處理原則辦理。</text:p>
            <text:p text:style-name="P115">二、適用對象、補助金額</text:p>
            <text:p text:style-name="P116"><text:span text:style-name="T117">(一)一級機關首長、副首長、主任祕書</text:span><text:span text:style-name="T118">、</text:span><text:span text:style-name="T119">簡任第十職等</text:span><text:span text:style-name="T120">或相當簡任第十職等以上</text:span><text:span text:style-name="T121">主管人員</text:span><text:span text:style-name="T122">，</text:span><text:span text:style-name="T123">每年健康檢查費補助新台幣16,000元</text:span><text:span text:style-name="T124">。</text:span></text:p>
            <text:p text:style-name="P125"><text:span text:style-name="T126">(二)</text:span><text:span text:style-name="T127">簡任第十職等</text:span><text:span text:style-name="T128">或相當簡任第十職等以上非主</text:span><text:span text:style-name="T129">管人員</text:span><text:span text:style-name="T130">(如專門委員)</text:span><text:span text:style-name="T131">，</text:span><text:span text:style-name="T132">每二年補助一次健康檢查費</text:span><text:span text:style-name="T133">新台幣16,000元或每年補助一次健康檢查費新台幣8,000元</text:span><text:span text:style-name="T134">。</text:span></text:p>
            <text:p text:style-name="P135"><text:span text:style-name="T136">(</text:span><text:span text:style-name="T137">三</text:span><text:span text:style-name="T138">)每二年補助一次健康檢查費，每次補助新台幣</text:span><text:span text:style-name="T139">4</text:span><text:span text:style-name="T140">,500元之適用對象為各機關、學校40歲以上編制內公教人員</text:span><text:span text:style-name="T141">、</text:span><text:span text:style-name="T142">聘僱人員(且於現職機關連續服務</text:span><text:span text:style-name="T143">滿</text:span><text:span text:style-name="T144">一年)</text:span><text:span text:style-name="T145">。</text:span></text:p>
            <text:p text:style-name="P146">(四)每二年補助一次健康檢查費，每次補助新台幣3,500元之適用對象為各機關、學校40歲以上約用人員及業務助理，且於現職機關連續服務滿一年。</text:p>
            <text:p text:style-name="P147">前項所稱40歲以上人員，指前一年度12月31日止滿40歲者。</text:p>
            <text:p text:style-name="P148">三、經費來源：由各機關相關業務費項下勻支。</text:p>
            <text:p text:style-name="P149">四、實施方法：</text:p>
            <text:p text:style-name="P150">(一)受檢人員須事先辦理公假申請，並辦妥請假手續方得前往檢查。</text:p>
            <text:p text:style-name="P151">(二)受檢人員以不影響公務為原則。</text:p>
            <text:p text:style-name="P152">(三)實施健康檢查之項目，由受檢人員依補助額度及個人健康狀況，自行覓妥合法設立之公私立醫療院所或機構排定檢查。</text:p>
            <text:p text:style-name="P153">(四)健康檢查費用由受檢人員先行負擔，應於完成健康檢查後1個月內，填寫補助費申請表並檢附醫療院所或機構之健康檢查繳費收據正本，向人事單位申請補助，逾期視同放棄。</text:p>
            <text:p text:style-name="P154">(五)實施對象於年度內已申請他項健康檢查補助者，不得再申請本項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5"><text:span text:style-name="T156">臺</text:span><text:span text:style-name="T157">中市</text:span><text:span text:style-name="T158">政府建設局</text:span><text:span text:style-name="T159">健康檢查補助費申請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憑證編號</text:p>
          </table:table-cell>
          <table:table-cell table:style-name="TableCell176" table:number-columns-spanned="3" table:number-rows-spanned="2">
            <text:p text:style-name="P177">預算科目</text:p>
          </table:table-cell>
          <table:covered-table-cell/>
          <table:covered-table-cell/>
          <table:table-cell table:style-name="TableCell178" table:number-columns-spanned="6">
            <text:p text:style-name="P179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 table:number-rows-spanned="2">
            <text:p text:style-name="P181">用途說明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table-cell table:style-name="TableCell185">
            <text:p text:style-name="P186">萬</text:p>
          </table:table-cell>
          <table:table-cell table:style-name="TableCell187">
            <text:p text:style-name="P188">仟</text:p>
          </table:table-cell>
          <table:table-cell table:style-name="TableCell189" table:number-columns-spanned="2">
            <text:p text:style-name="P190">佰</text:p>
          </table:table-cell>
          <table:covered-table-cell/>
          <table:table-cell table:style-name="TableCell191">
            <text:p text:style-name="P192">拾</text:p>
          </table:table-cell>
          <table:table-cell table:style-name="TableCell193">
            <text:p text:style-name="P194">元</text:p>
          </table:table-cell>
          <table:covered-table-cell>
            <text:p text:style-name="P195"/>
          </table:covered-table-cell>
          <table:covered-table-cell/>
        </table:table-row>
        <table:table-row table:style-name="TableRow196">
          <table:table-cell table:style-name="TableCell197">
            <text:p text:style-name="P198">　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>健康檢查補助　　　　　　　　　　　　</text:p>
          </table:table-cell>
          <table:covered-table-cell/>
        </table:table-row>
        <table:table-row table:style-name="TableRow213">
          <table:table-cell table:style-name="TableCell214">
            <text:p text:style-name="P215">申請人姓名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>單位</text:p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出生日期</text:p>
          </table:table-cell>
          <table:table-cell table:style-name="TableCell225" table:number-columns-spanned="3">
            <text:p text:style-name="P226"><text:s text:c="2"/>年 <text:s text:c="2"/>　 月　 <text:s text:c="3"/>日</text:p>
          </table:table-cell>
          <table:covered-table-cell/>
          <table:covered-table-cell/>
          <table:table-cell table:style-name="TableCell227" table:number-columns-spanned="4">
            <text:p text:style-name="P228">職稱</text:p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檢查日期</text:p>
          </table:table-cell>
          <table:table-cell table:style-name="TableCell234" table:number-columns-spanned="3">
            <text:p text:style-name="P235"><text:s text:c="3"/>年 <text:s text:c="3"/>　月 　 <text:s text:c="2"/>日</text:p>
          </table:table-cell>
          <table:covered-table-cell/>
          <table:covered-table-cell/>
          <table:table-cell table:style-name="TableCell236" table:number-columns-spanned="4">
            <text:p text:style-name="P237">檢查醫院</text:p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請領金額</text:p>
          </table:table-cell>
          <table:table-cell table:style-name="TableCell243" table:number-columns-spanned="11">
            <text:p text:style-name="P244">　新台幣　　　萬 <text:s text:c="5"/>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2">
            <text:p text:style-name="P247">　茲領到</text:p>
            <text:p text:style-name="P248">　健康檢查補助費新台幣 　　<text:s text:c="2"/>萬 <text:s text:c="3"/>　　 仟　 　　 佰　 　 　拾　　 <text:s/>　元整。</text:p>
            <text:p text:style-name="P249">　　　此　據</text:p>
            <text:p text:style-name="P250"><text:s text:c="2"/>　　　　　　　　　　　　　　具領人 　　　 <text:s/>　　　　 <text:s/>　　　　　 （簽章）</text:p>
            <text:p text:style-name="P251"/>
            <text:p text:style-name="P252">　 <text:s/>　 <text:s text:c="2"/>年 <text:s text:c="5"/>月 <text:s text:c="5"/>日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單位主管</text:p>
          </table:table-cell>
          <table:covered-table-cell/>
          <table:table-cell table:style-name="TableCell256">
            <text:p text:style-name="P257">人事室</text:p>
          </table:table-cell>
          <table:table-cell table:style-name="TableCell258" table:number-columns-spanned="4">
            <text:p text:style-name="P259">秘書室</text:p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>會計室</text:p>
          </table:table-cell>
          <table:covered-table-cell/>
          <table:covered-table-cell/>
          <table:covered-table-cell/>
          <table:table-cell table:style-name="TableCell262">
            <text:p text:style-name="P263">局<text:s text:c="4"/>長</text:p>
          </table:table-cell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12">
            <text:p text:style-name="P277">醫院收費單據正本黏貼處（須有健康檢查之註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2"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590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海山高級中學教職員健康檢查實施要點</dc:title>
    <dc:subject/>
    <meta:initial-creator>Administrator</meta:initial-creator>
    <dc:creator>丁月美</dc:creator>
    <meta:creation-date>2022-03-03T01:19:00Z</meta:creation-date>
    <dc:date>2022-03-03T01:19:00Z</dc:date>
    <meta:print-date>2022-03-03T01:18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2" meta:character-count="1358" meta:row-count="9" meta:non-whitespace-character-count="1158"/>
  </office:meta>
</office:document-meta>
</file>