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6166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1.8631in" style:use-optimal-column-width="false"/>
    </style:style>
    <style:style style:name="Table12" style:family="table">
      <style:table-properties style:width="7.0645in" fo:margin-left="0in" table:align="left"/>
    </style:style>
    <style:style style:name="TableRow26" style:family="table-row">
      <style:table-row-properties style:min-row-height="0.452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ableCell3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4291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/>
      <style:text-properties style:font-name="標楷體" style:font-name-asian="標楷體" fo:font-size="11pt" style:font-size-asian="11pt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00%"/>
      <style:text-properties style:font-name="標楷體" style:font-name-asian="標楷體" fo:font-size="11pt" style:font-size-asian="11pt" style:font-size-complex="12pt"/>
    </style:style>
    <style:style style:name="P80" style:parent-style-name="頁首" style:family="paragraph">
      <style:paragraph-properties style:snap-to-layout-grid="true" fo:line-height="100%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225in" style:use-optimal-row-height="false" fo:keep-together="always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91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7" style:family="table-row">
      <style:table-row-properties style:min-row-height="0.3097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8076in" style:use-optimal-row-height="false" fo:keep-together="always"/>
    </style:style>
    <style:style style:name="TableCell107" style:family="table-cell">
      <style:table-cell-properties fo:border-top="0.0034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 fo:margin-left="0.175in" fo:text-indent="-0.1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1.3111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034in solid #000000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punctuation-wrap="simple" style:text-autospace="none" fo:text-align="justify" fo:line-height="0.1666in" fo:margin-left="0.3in" fo:text-indent="-0.3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punctuation-wrap="simple" style:text-autospace="none" fo:text-align="justify" fo:line-height="0.1666in" fo:margin-left="0.3979in" fo:text-indent="-0.1347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justify" fo:line-height="0.1666in" fo:margin-left="0.175in" fo:text-indent="-0.1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2562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0.475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5763in" style:use-optimal-row-height="false"/>
    </style:style>
    <style:style style:name="TableCell17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1" style:family="table-row">
      <style:table-row-properties style:min-row-height="0.5763in" style:use-optimal-row-height="false"/>
    </style:style>
    <style:style style:name="TableCell1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88" style:family="table-row">
      <style:table-row-properties style:min-row-height="0.5777in" style:use-optimal-row-height="false"/>
    </style:style>
    <style:style style:name="TableCell18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8" style:family="table-row">
      <style:table-row-properties style:min-row-height="0.6743in" style:use-optimal-row-height="false"/>
    </style:style>
    <style:style style:name="TableCell19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start" fo:line-height="0.1666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min-row-height="0.5847in" style:use-optimal-row-height="false"/>
    </style:style>
    <style:style style:name="TableCell21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Row215" style:family="table-row">
      <style:table-row-properties style:min-row-height="0.5923in" style:use-optimal-row-height="false"/>
    </style:style>
    <style:style style:name="TableCell2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475in" style:use-optimal-row-height="false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2569in" svg:y="0.08333in" svg:width="1.94167in" svg:height="0.33542in" style:rel-width="scale" style:rel-height="scale"><draw:text-box><text:p text:style-name="內文"><text:span text:style-name="T2">表單編號：</text:span><text:span text:style-name="T3">中市建人</text:span><text:span text:style-name="T4">-</text:span><text:span text:style-name="T5">00</text:span><text:span text:style-name="T6">7</text:span><text:span text:style-name="T7">-01</text:span></text:p></draw:text-box><svg:title/><svg:desc/></draw:frame><text:span text:style-name="T8">臺中市政府</text:span><text:span text:style-name="T9">建設</text:span><text:span text:style-name="T10">局員工</text:span><text:span text:style-name="T11">報到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 <text:s/>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<text:span text:style-name="T37">姓名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到職日期</text:p>
          </table:table-cell>
          <table:table-cell table:style-name="TableCell43" table:number-columns-spanned="3">
            <text:p text:style-name="P44"><text:s text:c="2"/>年 <text:s text:c="2"/>月 <text:s text:c="2"/>日</text:p>
          </table:table-cell>
          <table:covered-table-cell/>
          <table:covered-table-cell/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3">
            <text:p text:style-name="P49"><text:s text:c="2"/>年 <text:s text:c="2"/>月 <text:s text:c="2"/>日</text:p>
          </table:table-cell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>
            <text:p text:style-name="P58">通訊地址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戶籍地址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任職</text:p>
            <text:p text:style-name="P70">原因</text:p>
          </table:table-cell>
          <table:table-cell table:style-name="TableCell71" table:number-columns-spanned="8" table:number-rows-spanned="2">
            <text:p text:style-name="P72"><text:span text:style-name="T73">□現職人員調任:</text:span><text:span text:style-name="T74"><text:s/></text:span><text:span text:style-name="T75"><text:s/></text:span><text:span text:style-name="T76"><text:s text:c="11"/></text:span><text:span text:style-name="T77"><text:s/></text:span><text:span text:style-name="T78"><text:s/></text:span></text:p>
            <text:p text:style-name="P79">□考試分發 <text:s text:c="4"/></text:p>
            <text:p text:style-name="P80"><text:span text:style-name="T81">□其他：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聯絡電話</text:p>
          </table:table-cell>
          <table:table-cell table:style-name="TableCell85" table:number-columns-spanned="2">
            <text:p text:style-name="P86">住宅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list text:style-name="LFO13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2">
            <text:p text:style-name="P94">手機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銓審情形</text:p>
          </table:table-cell>
          <table:table-cell table:style-name="TableCell100" table:number-columns-spanned="8">
            <text:p text:style-name="P101"><text:s/><text:s text:c="2"/>任第<text:s/><text:s/><text:s/>職等本俸(年功俸)<text:s/><text:s text:c="2"/>級<text:s/>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原職待遇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銜補情形</text:p>
          </table:table-cell>
          <table:table-cell table:style-name="TableCell109" table:number-columns-spanned="6">
            <text:p text:style-name="P110">□薪津：自　年　 <text:s/>月 　 日起支薪</text:p>
            <text:p text:style-name="P111">□公保：自　年　　月　　日扣繳</text:p>
            <text:p text:style-name="P112"><text:span text:style-name="T113">□健保：自　年　月　日扣繳，眷屬</text:span><text:span text:style-name="T114"><text:s text:c="4"/></text:span><text:span text:style-name="T115">人</text:span></text:p>
            <text:p text:style-name="P116">□退撫基金：自 　年 <text:s/>月　 日扣繳</text:p>
            <text:p text:style-name="P117">□勞保：自　年　　月　　日扣繳</text:p>
            <text:p text:style-name="P118">□購屋貸款：自 <text:s/>至　年 <text:s/>月　 日扣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□國民旅遊卡發卡銀行：</text:span><text:span text:style-name="T122"><text:s text:c="2"/></text:span><text:span text:style-name="T123"><text:s text:c="4"/></text:span><text:span text:style-name="T124"><text:s text:c="3"/></text:span><text:span text:style-name="T125">銀行</text:span></text:p>
            <text:p text:style-name="P126"><text:s/>（本局使用聯邦銀行）</text:p>
            <text:p text:style-name="P127">□須否購買年資：</text:p>
            <text:p text:style-name="P128"><text:span text:style-name="T129">□通過英檢程度：□無 <text:s/>□</text:span><text:span text:style-name="T130"><text:s text:c="2"/></text:span><text:span text:style-name="T131"><text:s text:c="5"/></text:span><text:span text:style-name="T132"><text:s/></text:span><text:span text:style-name="T133">級</text:span></text:p>
            <text:p text:style-name="P134"><text:span text:style-name="T135">□具殘障手冊： <text:s/>□無 <text:s/>□</text:span><text:span text:style-name="T136"><text:s text:c="8"/></text:span><text:span text:style-name="T137">級</text:span></text:p>
            <text:p text:style-name="P138"><text:span text:style-name="T139">□具原住民身分：□無 <text:s/>□</text:span><text:span text:style-name="T140"><text:s text:c="8"/></text:span><text:span text:style-name="T141">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結事項</text:p>
          </table:table-cell>
          <table:table-cell table:style-name="TableCell145" table:number-columns-spanned="12">
            <text:p text:style-name="P146">一、具結所送證件均無虛偽不實，否則應負相關法律及行政責任。</text:p>
            <text:p text:style-name="P147"><text:span text:style-name="T148">二、擬任公務人員者，切結</text:span><text:span text:style-name="T149">無</text:span><text:span text:style-name="T150">國籍法第二十條（具外國國籍）及公務人員任用法第廿六條（迴避任用規定）及廿八條（不得任用為公務人員之消極條件）等情事。</text:span></text:p>
            <text:p text:style-name="P151">三、切結遵守公務人員在職期間非依法令不得兼職之規定，個人擁有之專業證照，並查填如下：</text:p>
            <text:p text:style-name="P152">□未擁有其他專業證照。</text:p>
            <text:p text:style-name="P153">□擁有其他專業證照如下，但無出租、出借或兼職等情事，並同意接受查核：</text:p>
            <text:p text:style-name="P154">證照名稱：　　　　　　發證字號：　　　　　發證機關：</text:p>
            <text:p text:style-name="P155"><text:span text:style-name="T156"><text:s text:c="3"/></text:span><text:span text:style-name="T157">具結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單位主管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輔導人員</text:p>
            <text:p text:style-name="P168">(請主管指派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人事室</text:p>
          </table:table-cell>
          <table:covered-table-cell/>
          <table:covered-table-cell/>
          <table:table-cell table:style-name="TableCell174" table:number-columns-spanned="10">
            <text:p text:style-name="P175"><text:span text:style-name="T176">報到人員是否為工作指派人員<text:s/></text:span><text:span text:style-name="T177">□</text:span><text:span text:style-name="T178">是 <text:s text:c="2"/></text:span><text:span text:style-name="T179">□</text:span><text:span text:style-name="T1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機電資訊科</text:p>
          </table:table-cell>
          <table:covered-table-cell/>
          <table:covered-table-cell/>
          <table:table-cell table:style-name="TableCell184" table:number-columns-spanned="10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秘書室</text:p>
          </table:table-cell>
          <table:covered-table-cell/>
          <table:covered-table-cell/>
          <table:table-cell table:style-name="TableCell191" table:number-columns-spanned="10">
            <text:p text:style-name="P192"/>
            <text:p text:style-name="P193">(出納、事務、文書)</text:p>
            <text:p text:style-name="P194"><text:span text:style-name="T195">職務代理人、約僱人員</text:span><text:span text:style-name="T196">報到當天</text:span><text:span text:style-name="T197">務必到秘書室辦理勞健保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政風室</text:p>
            <text:p text:style-name="P201">(到職人員請親自至</text:p>
            <text:p text:style-name="P202"><text:span text:style-name="T203">政風室核章)</text:span></text:p>
          </table:table-cell>
          <table:covered-table-cell/>
          <table:covered-table-cell/>
          <table:table-cell table:style-name="TableCell204" table:number-columns-spanned="10">
            <text:p text:style-name="P205"><text:span text:style-name="T206">□免辦理公職人員財產申報　　□其他：</text:span><text:span text:style-name="T207">　　　　　　　　　　　　　　　　　　　　</text:span></text:p>
            <text:p text:style-name="P208"><text:span text:style-name="T209">□依據公職人員財產申報法規定，應於就(到)職之日起3個月內辦理就(到)職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會計室</text:p>
          </table:table-cell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主任秘書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副局長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局長</text:p>
          </table:table-cell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黃景徽</dc:creator>
    <meta:creation-date>2022-01-12T01:20:00Z</meta:creation-date>
    <dc:date>2022-01-12T01:20:00Z</dc:date>
    <meta:print-date>2022-01-1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