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" svg:font-family="Wingdings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Wingdings" style:font-name-asian="Wingdings" style:font-name-complex="Wingdings" style:font-charset="x-symbol"/>
    </style:style>
    <style:style style:name="ce3" style:family="table-cell" style:parent-style-name="Default" style:data-style-name="N0"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89.4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65.4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0.2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ro18" style:family="table-row">
      <style:table-row-properties style:row-height="34.8pt" style:use-optimal-row-height="false" fo:break-before="auto"/>
    </style:style>
    <style:style style:name="ro19" style:family="table-row">
      <style:table-row-properties style:row-height="97.8pt" style:use-optimal-row-height="false" fo:break-before="auto"/>
    </style:style>
    <style:style style:name="ro20" style:family="table-row">
      <style:table-row-properties style:row-height="82.2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124.8pt" style:use-optimal-row-height="false" fo:break-before="auto"/>
    </style:style>
    <style:style style:name="ro23" style:family="table-row">
      <style:table-row-properties style:row-height="99.6pt" style:use-optimal-row-height="false" fo:break-before="auto"/>
    </style:style>
    <style:style style:name="ro24" style:family="table-row">
      <style:table-row-properties style:row-height="146.4pt" style:use-optimal-row-height="false" fo:break-before="auto"/>
    </style:style>
    <style:style style:name="ro25" style:family="table-row">
      <style:table-row-properties style:row-height="115.2pt" style:use-optimal-row-height="false" fo:break-before="auto"/>
    </style:style>
    <style:style style:name="ro26" style:family="table-row">
      <style:table-row-properties style:row-height="67.8pt" style:use-optimal-row-height="false" fo:break-before="auto"/>
    </style:style>
    <style:style style:name="ro27" style:family="table-row">
      <style:table-row-properties style:row-height="177.6pt" style:use-optimal-row-height="false" fo:break-before="auto"/>
    </style:style>
    <style:style style:name="ro28" style:family="table-row">
      <style:table-row-properties style:row-height="81.6pt" style:use-optimal-row-height="false" fo:break-before="auto"/>
    </style:style>
    <style:style style:name="ro2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I38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臺中市政府建設局採購發包文件自主檢核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3">
            <text:p>序號</text:p>
          </table:table-cell>
          <table:table-cell office:value-type="string" table:style-name="ce24">
            <text:p>檢核文件</text:p>
            <text:p>及提醒事項</text:p>
          </table:table-cell>
          <table:table-cell office:value-type="string" table:style-name="ce23">
            <text:p>最低標</text:p>
          </table:table-cell>
          <table:table-cell office:value-type="string" table:style-name="ce24">
            <text:p>評分及格最低標</text:p>
          </table:table-cell>
          <table:table-cell office:value-type="string" table:style-name="ce24">
            <text:p>適用最有利標</text:p>
          </table:table-cell>
          <table:table-cell office:value-type="string" table:style-name="ce24">
            <text:p>準用最有利標</text:p>
          </table:table-cell>
          <table:table-cell office:value-type="string" table:style-name="ce24">
            <text:p>取最有利標精神</text:p>
          </table:table-cell>
          <table:table-cell office:value-type="string" table:style-name="ce24">
            <text:p>變更設計</text:p>
          </table:table-cell>
          <table:table-cell office:value-type="string" table:style-name="ce24">
            <text:p>依據或說明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上級機關核准簽呈(<text:span text:style-name="T5">發包前</text:span>)</text:p>
          </table:table-cell>
          <table:table-cell table:number-columns-repeated="2" table:style-name="ce5"/>
          <table:table-cell office:value-type="string" table:style-name="ce6">
            <text:p>ü</text:p>
          </table:table-cell>
          <table:table-cell table:style-name="ce5"/>
          <table:table-cell table:number-columns-repeated="2" table:style-name="ce8"/>
          <table:table-cell office:value-type="string" table:style-name="ce14">
            <text:p>採購法第56條第3項：機關採最有利標決標者，應先報經上級機關核准。</text:p>
          </table:table-cell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評選委員會(或審查委員會)專家、學者需求表</text:p>
          </table:table-cell>
          <table:table-cell table:style-name="ce5"/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number-columns-repeated="2" table:style-name="ce8"/>
          <table:table-cell office:value-type="string" table:style-name="ce14">
            <text:p>案件須評選(審查)且有專家學者之規定人數，該表請至建設局採購專區下載</text:p>
          </table:table-cell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移辦單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14">
            <text:p>請使用最新版本(移辦單有自動更新功能，彈出視窗詢問是否使用最新版本，請勾選是)</text:p>
          </table:table-cell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投標須知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8"/>
          <table:table-cell office:value-type="string" table:style-name="ce20">
            <text:p><text:a xlink:href="https://www.pcc.gov.tw/cp.aspx?n=99E24DAAC84279E4">工程會採購範本請至該會網站「政府採購/招標相關文件及表格」項下下載</text:a></text:p>
          </table:table-cell>
          <table:table-cell table:style-name="ce16"/>
          <table:table-cell table:style-name="ce1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補充投標須知….</text:p>
          </table:table-cell>
          <table:table-cell table:style-name="ce5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8"/>
          <table:table-cell office:value-type="string" table:style-name="ce14">
            <text:p>名稱無限制，內容為訂定評選規定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0">
            <text:p>契約書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8"/>
          <table:table-cell office:value-type="string" table:style-name="ce20">
            <text:p><text:a xlink:href="https://www.pcc.gov.tw/cp.aspx?n=99E24DAAC84279E4">工程會採購範本請至該會網站「政府採購/招標相關文件及表格」項下下載</text:a></text:p>
          </table:table-cell>
          <table:table-cell table:number-columns-repeated="2" table:style-name="ce16"/>
          <table:table-cell table:number-columns-repeated="1637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5">
            <text:p>預算書/服務費用表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10">
            <text:p>詳列預算組成之清單</text:p>
          </table:table-cell>
          <table:table-cell table:number-columns-repeated="16375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10">
            <text:p>圖、施工規範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6"/>
          <table:table-cell office:value-type="string" table:style-name="ce14">
            <text:p>(開口合約、勞務或財物可能無此附件，請視個案檢附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5">
            <text:p>總標單(非固定費用)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9">
            <text:p>固定費用費率係以預算為決標價，故無須檢附總標單</text:p>
          </table:table-cell>
          <table:table-cell table:number-columns-repeated="16375" table:style-name="ce1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22">
            <text:p>聲明書及公職人員利益衝突迴避法第14條第2項公職人員及關係人身分關係揭露表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14">
            <text:p>請至建設局採購專區下載</text:p>
          </table:table-cell>
          <table:table-cell table:number-columns-repeated="16375" table:style-name="ce1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22">
            <text:p>廠商參與公共工程可能涉及之法律責任」及廠商或其人員切結書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6"/>
          <table:table-cell office:value-type="string" table:style-name="ce22">
            <text:p>各機關辦理<text:span text:style-name="T5">技術服務</text:span>或<text:span text:style-name="T5">工程</text:span>採購時，請併同切結書納入招標文件辦理。(工程會工程企字第10100017900號函)</text:p>
          </table:table-cell>
          <table:table-cell table:number-columns-repeated="16375" table:style-name="ce1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5">共同投標</text:span>協議書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number-columns-repeated="3" table:style-name="ce5"/>
          <table:table-cell office:value-type="string" table:style-name="ce14">
            <text:p>採購法第25條第5項：共同投標廠商應於投標時檢附共同投標協議書，範本請至建設局採購專區下載</text:p>
          </table:table-cell>
          <table:table-cell table:number-columns-repeated="16375" table:style-name="ce1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15">
            <text:p>投標廠商文件審查表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6"/>
          <table:table-cell office:value-type="string" table:style-name="ce10">
            <text:p>範本請至建設局採購專區下載</text:p>
          </table:table-cell>
          <table:table-cell table:number-columns-repeated="16375" table:style-name="ce1"/>
        </table:table-row>
        <table:table-row table:style-name="ro11">
          <table:table-cell office:value-type="float" office:value="14" table:style-name="ce8">
            <text:p>14</text:p>
          </table:table-cell>
          <table:table-cell office:value-type="string" table:style-name="ce10">
            <text:p>外標封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0">
            <text:p>價格封(分段開標)</text:p>
          </table:table-cell>
          <table:table-cell table:style-name="ce5"/>
          <table:table-cell office:value-type="string" table:style-name="ce7">
            <text:p>ü</text:p>
          </table:table-cell>
          <table:table-cell table:number-columns-repeated="4" table:style-name="ce5"/>
          <table:table-cell office:value-type="string" table:style-name="ce9">
            <text:p>分段開標係指裝封方式之不同，僅評分及格最低標規定使用分段開標，其餘建採不分段開標</text:p>
          </table:table-cell>
          <table:table-cell table:number-columns-repeated="16375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0">
            <text:p>資格封(分段開標)</text:p>
          </table:table-cell>
          <table:table-cell table:style-name="ce5"/>
          <table:table-cell office:value-type="string" table:style-name="ce7">
            <text:p>ü</text:p>
          </table:table-cell>
          <table:table-cell table:number-columns-repeated="4" table:style-name="ce5"/>
          <table:table-cell office:value-type="string" table:style-name="ce9">
            <text:p>分段開標係指裝封方式之不同，僅評分及格最低標規定使用分段開標，其餘建採不分段開標</text:p>
          </table:table-cell>
          <table:table-cell table:number-columns-repeated="16375" table:style-name="ce1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10">
            <text:p>授權委託書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7">
            <text:p>ü</text:p>
          </table:table-cell>
          <table:table-cell table:style-name="ce11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退還(押標金)及投標文件申請單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6"/>
          <table:table-cell office:value-type="string" table:style-name="ce9">
            <text:p>如無須檢附押標金，該申請單亦須檢附，俾利退還招標文件，範本請至建設局採購專區下載</text:p>
          </table:table-cell>
          <table:table-cell table:number-columns-repeated="16375" table:style-name="ce1"/>
        </table:table-row>
        <table:table-row table:style-name="ro13">
          <table:table-cell office:value-type="float" office:value="19" table:style-name="ce8">
            <text:p>19</text:p>
          </table:table-cell>
          <table:table-cell office:value-type="string" table:style-name="ce13">
            <text:p>臺中市政府採購電子領標作業說明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6"/>
          <table:table-cell table:style-name="ce13"/>
          <table:table-cell table:number-columns-repeated="16375" table:style-name="ce1"/>
        </table:table-row>
        <table:table-row table:style-name="ro14">
          <table:table-cell office:value-type="float" office:value="20" table:style-name="ce8">
            <text:p>20</text:p>
          </table:table-cell>
          <table:table-cell office:value-type="string" table:style-name="ce9">
            <text:p>議價項目清單</text:p>
          </table:table-cell>
          <table:table-cell table:number-columns-repeated="3" table:style-name="ce7"/>
          <table:table-cell table:number-columns-repeated="2" table:style-name="ce6"/>
          <table:table-cell office:value-type="string" table:style-name="ce7">
            <text:p>ü</text:p>
          </table:table-cell>
          <table:table-cell table:style-name="ce10"/>
          <table:table-cell table:number-columns-repeated="16375" table:style-name="ce1"/>
        </table:table-row>
        <table:table-row table:style-name="ro15">
          <table:table-cell office:value-type="float" office:value="21" table:style-name="ce8">
            <text:p>21</text:p>
          </table:table-cell>
          <table:table-cell office:value-type="string" table:style-name="ce9">
            <text:p>單價分析表</text:p>
          </table:table-cell>
          <table:table-cell table:number-columns-repeated="3" table:style-name="ce7"/>
          <table:table-cell table:number-columns-repeated="2" table:style-name="ce6"/>
          <table:table-cell office:value-type="string" table:style-name="ce7">
            <text:p>ü</text:p>
          </table:table-cell>
          <table:table-cell table:style-name="ce10"/>
          <table:table-cell table:number-columns-repeated="16375" table:style-name="ce1"/>
        </table:table-row>
        <table:table-row table:style-name="ro16">
          <table:table-cell office:value-type="float" office:value="22" table:style-name="ce8">
            <text:p>22</text:p>
          </table:table-cell>
          <table:table-cell office:value-type="string" table:style-name="ce9">
            <text:p>議定條件同意書</text:p>
          </table:table-cell>
          <table:table-cell table:number-columns-repeated="3" table:style-name="ce7"/>
          <table:table-cell table:number-columns-repeated="2" table:style-name="ce6"/>
          <table:table-cell office:value-type="string" table:style-name="ce7">
            <text:p>ü</text:p>
          </table:table-cell>
          <table:table-cell office:value-type="string" table:style-name="ce22">
            <text:p>無須議價格,僅議定條件時檢附，範本請至建設局採購專區下載</text:p>
          </table:table-cell>
          <table:table-cell table:number-columns-repeated="16375" table:style-name="ce1"/>
        </table:table-row>
        <table:table-row table:style-name="ro17">
          <table:table-cell office:value-type="float" office:value="23" table:style-name="ce8">
            <text:p>23</text:p>
          </table:table-cell>
          <table:table-cell office:value-type="string" table:style-name="ce10">
            <text:p>採購印章*1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table:style-name="ce6"/>
          <table:table-cell table:style-name="ce10"/>
          <table:table-cell table:number-columns-repeated="16375" table:style-name="ce1"/>
        </table:table-row>
        <table:table-row table:style-name="ro18">
          <table:table-cell office:value-type="float" office:value="24" table:style-name="ce8">
            <text:p>24</text:p>
          </table:table-cell>
          <table:table-cell office:value-type="string" table:style-name="ce19">
            <text:p>光碟招標文件電子檔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6">
            <text:p>ü</text:p>
          </table:table-cell>
          <table:table-cell office:value-type="string" table:style-name="ce7">
            <text:p>ü</text:p>
          </table:table-cell>
          <table:table-cell table:style-name="ce10"/>
          <table:table-cell table:number-columns-repeated="16375" table:style-name="ce1"/>
        </table:table-row>
        <table:table-row table:style-name="ro19">
          <table:table-cell office:value-type="float" office:value="25" table:style-name="ce8">
            <text:p>25</text:p>
          </table:table-cell>
          <table:table-cell office:value-type="string" table:style-name="ce9">
            <text:p>採購評選(審查)委員名單資料表</text:p>
          </table:table-cell>
          <table:table-cell table:style-name="ce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6">
            <text:p>ü</text:p>
          </table:table-cell>
          <table:table-cell table:number-columns-repeated="2" table:style-name="ce4"/>
          <table:table-cell office:value-type="string" table:style-name="ce12">
            <text:p>◎招標前成立：請於送辦上網招標時，一併檢附紙本及電子檔</text:p>
            <text:p>◎開標前成立：建請於開標日前一上班日中午前將紙本及電子檔送達本室；範本請至建設局採購專區下載</text:p>
            <text:p/>
          </table:table-cell>
          <table:table-cell table:number-columns-repeated="16375" table:style-name="ce1"/>
        </table:table-row>
        <table:table-row table:style-name="ro20">
          <table:table-cell office:value-type="float" office:value="26" table:style-name="ce8">
            <text:p>26</text:p>
          </table:table-cell>
          <table:table-cell office:value-type="string" table:style-name="ce9">
            <text:p>評選(審查)委員會決標資料表 （含適用最有利標、準用最有利標及評分及格最低標）</text:p>
          </table:table-cell>
          <table:table-cell table:style-name="ce4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number-columns-repeated="2" table:style-name="ce4"/>
          <table:table-cell office:value-type="string" table:style-name="ce22">
            <text:p>簽辦評選結果時一併檢附核章，範本請至建設局採購專區下載</text:p>
          </table:table-cell>
          <table:table-cell table:number-columns-repeated="16375" table:style-name="ce1"/>
        </table:table-row>
        <table:table-row table:style-name="ro21">
          <table:table-cell office:value-type="float" office:value="27" table:style-name="ce8">
            <text:p>27</text:p>
          </table:table-cell>
          <table:table-cell office:value-type="string" table:style-name="ce9">
            <text:p><text:span text:style-name="T6">巨額</text:span>採購使用情形及效益分析表(<text:span text:style-name="T4">巨額採購</text:span><text:span text:style-name="T2">)</text:span>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number-columns-repeated="2" table:style-name="ce10"/>
          <table:table-cell office:value-type="string" table:style-name="ce21">
            <text:p>機關提報巨額採購使用情形及效益分析作業規定第2條：機關辦理巨額採購前，應簽經機關首長核准<text:span text:style-name="T1">，範本請至建設局採購專區下載</text:span></text:p>
          </table:table-cell>
          <table:table-cell table:number-columns-repeated="16375" table:style-name="ce1"/>
        </table:table-row>
        <table:table-row table:style-name="ro22">
          <table:table-cell office:value-type="float" office:value="28" table:style-name="ce8">
            <text:p>28</text:p>
          </table:table-cell>
          <table:table-cell office:value-type="string" table:style-name="ce9">
            <text:p>公共工程開工管制條件機關應辦事項檢核表(搶修、搶險工程、以開口契約或統包不適用）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8"/>
          <table:table-cell table:number-columns-repeated="2" table:style-name="ce10"/>
          <table:table-cell office:value-type="string" table:style-name="ce9">
            <text:p>公共工程開工要件注意事項第3、5點規定，機關辦理公共工程(單一標案預算金額達新臺幣一百萬元以上之工程)，應查填機關應辦事項檢核表，並經機關首長或其授權人員核定，範本請至建設局採購專區下載</text:p>
          </table:table-cell>
          <table:table-cell table:number-columns-repeated="16375" table:style-name="ce1"/>
        </table:table-row>
        <table:table-row table:style-name="ro23">
          <table:table-cell office:value-type="float" office:value="29" table:style-name="ce8">
            <text:p>29</text:p>
          </table:table-cell>
          <table:table-cell office:value-type="string" table:style-name="ce9">
            <text:p>公開閱覽（<text:span text:style-name="T4">查核</text:span><text:span text:style-name="T2">金額</text:span><text:span text:style-name="T3">以上</text:span><text:span text:style-name="T4">工程</text:span>)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8"/>
          <table:table-cell table:number-columns-repeated="2" table:style-name="ce10"/>
          <table:table-cell office:value-type="string" table:style-name="ce12">
            <text:p>公共工程招標文件公開閱覽制度實施要點第2點：機關辦理特殊或查核金額以上之工程採購，應於公告招標前辦理招標文件之公開閱覽。但有除外情形（詳法規）</text:p>
            <text:p/>
          </table:table-cell>
          <table:table-cell table:number-columns-repeated="16375" table:style-name="ce1"/>
        </table:table-row>
        <table:table-row table:style-name="ro24">
          <table:table-cell office:value-type="float" office:value="30" table:style-name="ce8">
            <text:p>30</text:p>
          </table:table-cell>
          <table:table-cell office:value-type="string" table:style-name="ce9">
            <text:p>採購工作及審查小組（<text:span text:style-name="T4">巨額工程</text:span>）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8"/>
          <table:table-cell table:number-columns-repeated="2" table:style-name="ce10"/>
          <table:table-cell office:value-type="string" table:style-name="ce9">
            <text:p>採購法第11-1條：機關辦理巨額工程採購，應依採購之特性及實際需要，成立採購工作及審查小組…。<text:span text:style-name="T5">若案件須成立該小組，且具招標前須簽奉上級核准事項(最有利標或統包)，此時須先成立該小組，俟確認採購策略等事項後再行依法簽奉上級核准事宜</text:span></text:p>
          </table:table-cell>
          <table:table-cell table:number-columns-repeated="16375" table:style-name="ce1"/>
        </table:table-row>
        <table:table-row table:style-name="ro25">
          <table:table-cell office:value-type="float" office:value="31" table:style-name="ce8">
            <text:p>31</text:p>
          </table:table-cell>
          <table:table-cell office:value-type="string" table:style-name="ce9">
            <text:p><text:span text:style-name="T4">統包</text:span>(工程、財物)上級機關核准簽呈(發包前)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number-columns-repeated="3" table:style-name="ce5"/>
          <table:table-cell office:value-type="string" table:style-name="ce9">
            <text:p>臺中市政府暨所屬各機關學校採購作業要點第4點：<text:span text:style-name="T5">各機關以統包方式辦理採購者，應先簽奉上級機關核准後始得辦理</text:span>。；採購案件如採統包，請於<text:span text:style-name="T5">標案名稱加註「統包」</text:span>，俾利後續各機關勾稽查核</text:p>
          </table:table-cell>
          <table:table-cell table:style-name="ce1"/>
          <table:table-cell office:value-type="string" table:style-name="ce25">
            <text:p/>
            <text:p/>
          </table:table-cell>
          <table:table-cell table:number-columns-repeated="16373"/>
        </table:table-row>
        <table:table-row table:style-name="ro26">
          <table:table-cell office:value-type="float" office:value="32" table:style-name="ce29">
            <text:p>32</text:p>
          </table:table-cell>
          <table:table-cell office:value-type="string" table:style-name="ce26">
            <text:p>臺中市政府建設局暨所屬機關之底價預計金額價格分析表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28"/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27">
            <text:p><text:span text:style-name="T5">有底價之案件均須檢附</text:span>(除外案件：固定費用費率、適用最有利標：不訂底價為原則)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26">
          <table:table-cell office:value-type="float" office:value="33" table:style-name="ce29">
            <text:p>33</text:p>
          </table:table-cell>
          <table:table-cell office:value-type="string" table:style-name="ce30">
            <text:p>發包簽呈請載明單價擬定或審定依據（例如參考工程會價格資料庫）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22">
            <text:p>依據臺中市政府建設局公共工程品質廉能策進研討會」會議決議辦理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42">
            <text:p><text:span text:style-name="T7"/></text:p>
            <text:p><text:span text:style-name="T7"><text:s text:c="2"/>檢核結果□已檢附所需文件(請註記所需檢附文件之序號，例如1~14、17、…)</text:span></text:p>
            <text:p><text:span text:style-name="T7"><text:s text:c="10"/>□未檢附</text:span></text:p>
            <text:p/>
          </table:table-cell>
          <table:covered-table-cell table:number-columns-repeated="8"/>
          <table:table-cell table:style-name="ce1"/>
          <table:table-cell table:style-name="ce25"/>
          <table:table-cell table:number-columns-repeated="16373"/>
        </table:table-row>
        <table:table-row table:style-name="ro27">
          <table:table-cell office:value-type="string" table:number-columns-spanned="9" table:number-rows-spanned="1" table:style-name="ce40">
            <text:p>備註：</text:p>
            <text:p>一、採購金額級距</text:p>
            <text:p><text:s text:c="4"/>(一)公告金額（工程、財物、勞務：100萬元）</text:p>
            <text:p><text:s text:c="4"/>(二)查核（工程、財物：5,000萬元；勞務：1,000萬元）</text:p>
            <text:p><text:s text:c="4"/>(三)巨額（工程2億元以上；財物：1億元以上；勞務：2,000萬元以上）</text:p>
            <text:p>二、臺星協定注意事項</text:p>
            <text:p><text:s text:c="4"/>(一)門檻金額(2年【110年-111年】調整一次：工程：210,540,000元；勞務、財物8,420,000元)</text:p>
            <text:p><text:s text:c="4"/>(二)等標期：30天</text:p>
            <text:p><text:s text:c="4"/>(三)英文公告(標案名稱、附加說明中英對照、承辦人)</text:p>
            <text:p>三、如有其他文件(如邀標書、臺中市政府工程採購契約品質缺失懲罰性違約金扣罰基準等文件)需檢</text:p>
            <text:p><text:s text:c="4"/>附，請自行依個案性質或內規調整</text:p>
            <text:p/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28">
          <table:table-cell office:value-type="string" table:number-columns-spanned="9" table:number-rows-spanned="1" table:style-name="ce41">
            <text:p><text:s/>檢核人員 <text:s text:c="22"/>複核人員 <text:s text:c="26"/>單位主管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" svg:font-family="Wingdings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-00bp4</meta:initial-creator>
    <dc:creator>user-00bp4</dc:creator>
    <meta:creation-date>2020-05-13T06:23:03Z</meta:creation-date>
    <dc:date>2022-01-06T07:07:57Z</dc:date>
    <meta:print-date>2020-11-16T01:39:06Z</meta:print-date>
  </office:meta>
</office:document-meta>
</file>