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.706cm" style:rel-column-width="6055*"/>
    </style:style>
    <style:style style:name="表格1.B" style:family="table-column">
      <style:table-column-properties style:column-width="3.618cm" style:rel-column-width="12845*"/>
    </style:style>
    <style:style style:name="表格1.D" style:family="table-column">
      <style:table-column-properties style:column-width="1.939cm" style:rel-column-width="6881*"/>
    </style:style>
    <style:style style:name="表格1.E" style:family="table-column">
      <style:table-column-properties style:column-width="1.115cm" style:rel-column-width="3959*"/>
    </style:style>
    <style:style style:name="表格1.F" style:family="table-column">
      <style:table-column-properties style:column-width="8.378cm" style:rel-column-width="29740*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153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2" style:family="paragraph" style:parent-style-name="List_20_Paragraph" style:list-style-name="WWNum2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3" style:family="paragraph" style:parent-style-name="List_20_Paragraph" style:list-style-name="WWNum4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4" style:family="paragraph" style:parent-style-name="List_20_Paragraph" style:list-style-name="WWNum5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5" style:family="paragraph" style:parent-style-name="List_20_Paragraph" style:list-style-name="WWNum6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6" style:family="paragraph" style:parent-style-name="List_20_Paragraph" style:list-style-name="WWNum7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7" style:family="paragraph" style:parent-style-name="List_20_Paragraph" style:list-style-name="WWNum8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8" style:family="paragraph" style:parent-style-name="List_20_Paragraph" style:list-style-name="WWNum9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9" style:family="paragraph" style:parent-style-name="List_20_Paragraph" style:list-style-name="WWNum10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0" style:family="paragraph" style:parent-style-name="List_20_Paragraph" style:list-style-name="WWNum11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1" style:family="paragraph" style:parent-style-name="List_20_Paragraph" style:list-style-name="WWNum12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2" style:family="paragraph" style:parent-style-name="List_20_Paragraph" style:list-style-name="WWNum13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3" style:family="paragraph" style:parent-style-name="List_20_Paragraph" style:list-style-name="WWNum14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4" style:family="paragraph" style:parent-style-name="List_20_Paragraph" style:list-style-name="WWNum15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5" style:family="paragraph" style:parent-style-name="List_20_Paragraph" style:list-style-name="WWNum16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6" style:family="paragraph" style:parent-style-name="List_20_Paragraph" style:list-style-name="WWNum17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7" style:family="paragraph" style:parent-style-name="List_20_Paragraph" style:list-style-name="WWNum18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8" style:family="paragraph" style:parent-style-name="List_20_Paragraph" style:list-style-name="WWNum19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19" style:family="paragraph" style:parent-style-name="List_20_Paragraph" style:list-style-name="WWNum3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font-name-asian="標楷體" style:font-size-asian="8.5pt" style:language-asian="zh" style:country-asian="TW" style:font-size-complex="8.5pt" style:language-complex="ar" style:country-complex="SA"/>
    </style:style>
    <style:style style:name="P20" style:family="paragraph" style:parent-style-name="List_20_Paragraph" style:list-style-name="WWNum3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.5pt" fo:language="en" fo:country="US" style:letter-kerning="false" style:font-name-asian="標楷體" style:font-size-asian="8.5pt" style:language-asian="zh" style:country-asian="TW" style:font-name-complex="新細明體" style:font-size-complex="8.5pt" style:language-complex="ar" style:country-complex="SA"/>
    </style:style>
    <style:style style:name="P21" style:family="paragraph" style:parent-style-name="List_20_Paragraph" style:list-style-name="WWNum19">
      <style:paragraph-properties fo:margin-left="0.15cm" fo:margin-right="0cm" fo:margin-top="0cm" fo:margin-bottom="0cm" style:contextual-spacing="false" fo:text-align="justify" style:justify-single-word="false" fo:orphans="0" fo:widows="0" fo:text-indent="-0.249cm" style:auto-text-indent="false" style:snap-to-layout-grid="false"/>
      <style:text-properties style:font-name="Times New Roman" fo:font-size="8pt" fo:language="en" fo:country="US" style:letter-kerning="true" style:font-name-asian="標楷體" style:font-size-asian="8pt" style:language-asian="zh" style:country-asian="TW" style:font-name-complex="F" style:font-size-complex="8pt" style:language-complex="ar" style:country-complex="SA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Times New Roman" fo:font-size="12pt" fo:language="en" fo:country="US" style:font-name-asian="標楷體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新細明體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8.5pt" fo:language="en" fo:country="US" style:font-name-asian="標楷體" style:font-size-asian="8.5pt" style:language-asian="zh" style:country-asian="TW" style:font-size-complex="8.5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8.5pt" fo:language="en" fo:country="US" style:font-name-asian="標楷體" style:font-size-asian="8.5pt" style:language-asian="zh" style:country-asian="TW" style:font-size-complex="8.5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8.5pt" fo:language="en" fo:country="US" style:letter-kerning="true" style:font-name-asian="標楷體" style:font-size-asian="8.5pt" style:language-asian="zh" style:country-asian="TW" style:font-name-complex="F" style:font-size-complex="8.5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8.5pt" fo:language="en" fo:country="US" style:letter-kerning="false" style:font-name-asian="標楷體" style:font-size-asian="8.5pt" style:language-asian="zh" style:country-asian="TW" style:font-name-complex="新細明體" style:font-size-complex="8.5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8pt" fo:language="en" fo:country="US" style:letter-kerning="true" style:font-name-asian="標楷體" style:font-size-asian="8pt" style:language-asian="zh" style:country-asian="TW" style:font-name-complex="F" style:font-size-complex="8pt" style:language-complex="ar" style:country-complex="SA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fo:font-size="8.5pt" style:letter-kerning="false" style:font-name-asian="標楷體" style:font-size-asian="8.5pt" style:font-name-complex="新細明體" style:font-size-complex="8.5pt"/>
    </style:style>
    <style:style style:name="T3" style:family="text">
      <style:text-properties style:font-name="Times New Roman" fo:font-size="8.5pt" style:font-name-asian="標楷體" style:font-size-asian="8.5pt" style:font-size-complex="8.5pt"/>
    </style:style>
    <style:style style:name="T4" style:family="text">
      <style:text-properties style:font-name="Times New Roman" fo:font-size="8pt" style:font-name-asian="標楷體" style:font-size-asian="8pt" style:font-size-complex="8pt"/>
    </style:style>
    <style:style style:name="T5" style:family="text">
      <style:text-properties style:letter-kerning="false" style:font-name-complex="新細明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397cm" fo:margin-top="0.127cm" fo:margin-bottom="0.198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3"><text:span text:style-name="T5">市區道路及附屬工程設計標準檢核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28"><text:span text:style-name="T5">起造人</text:span></text:p>
            </table:table-cell>
            <table:table-cell table:style-name="表格1.A1" table:number-rows-spanned="2" office:value-type="string">
              <text:p text:style-name="P28"><text:span text:style-name="T5">○○建設股份有限公司</text:span></text:p>
            </table:table-cell>
            <table:table-cell table:style-name="表格1.A1" table:number-rows-spanned="2" office:value-type="string">
              <text:p text:style-name="P29"><text:span text:style-name="T5">新闢地點</text:span></text:p>
            </table:table-cell>
            <table:table-cell table:style-name="表格1.A1" office:value-type="string">
              <text:p text:style-name="P28"><text:span text:style-name="T5">地址：</text:span></text:p>
            </table:table-cell>
            <table:table-cell table:style-name="表格1.A1" table:number-columns-spanned="2" office:value-type="string">
              <text:p text:style-name="P28"><text:span text:style-name="T5">○○市○○區○○路○段○號○樓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28"><text:span text:style-name="T5">地號：</text:span></text:p>
            </table:table-cell>
            <table:table-cell table:style-name="表格1.A1" table:number-columns-spanned="2" office:value-type="string">
              <text:p text:style-name="P27"/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8"><text:span text:style-name="T5">道路分類</text:span></text:p>
            </table:table-cell>
            <table:table-cell table:style-name="表格1.A1" office:value-type="string">
              <text:p text:style-name="P28"><text:span text:style-name="T5">服務道路</text:span></text:p>
            </table:table-cell>
            <table:table-cell table:style-name="表格1.A1" office:value-type="string">
              <text:p text:style-name="P30">道路寬度</text:p>
            </table:table-cell>
            <table:table-cell table:style-name="表格1.A1" table:number-columns-spanned="3" office:value-type="string">
              <text:p text:style-name="P31">都市計畫之8M計畫道路</text:p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6" office:value-type="string">
              <text:p text:style-name="P31">法令依據(1)內政部110.8.11台內營字第1100813059號令修正公布市區道路及附屬工程設計標準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6" table:number-columns-spanned="5" office:value-type="string">
              <text:p text:style-name="P30">檢核事項</text:p>
            </table:table-cell>
            <table:covered-table-cell/>
            <table:covered-table-cell/>
            <table:covered-table-cell/>
            <table:covered-table-cell/>
            <table:table-cell table:style-name="表格1.A6" office:value-type="string">
              <text:p text:style-name="P30">檢核說明</text:p>
            </table:table-cell>
          </table:table-row>
          <table:table-row table:style-name="表格1.1">
            <table:table-cell table:style-name="表格1.A6" office:value-type="string">
              <text:p text:style-name="P30">條文</text:p>
            </table:table-cell>
            <table:table-cell table:style-name="表格1.A6" table:number-columns-spanned="4" office:value-type="string">
              <text:p text:style-name="P30">內容</text:p>
            </table:table-cell>
            <table:covered-table-cell/>
            <table:covered-table-cell/>
            <table:covered-table-cell/>
            <table:table-cell table:style-name="表格1.A6" office:value-type="string">
              <text:p text:style-name="P30">檢核結果<text:bookmark text:name="_GoBack"/></text:p>
            </table:table-cell>
          </table:table-row>
          <table:table-row table:style-name="表格1.1">
            <table:table-cell table:style-name="表格1.A1" table:number-columns-spanned="5" office:value-type="string">
              <text:p text:style-name="P30">市區道路及附屬工程設計標準部分條文</text:p>
            </table:table-cell>
            <table:covered-table-cell/>
            <table:covered-table-cell/>
            <table:covered-table-cell/>
            <table:covered-table-cell/>
            <table:table-cell table:style-name="表格1.F8" office:value-type="string">
              <text:p text:style-name="P26"/>
            </table:table-cell>
          </table:table-row>
        </table:table-header-rows>
        <table:table-row table:style-name="表格1.1">
          <table:table-cell table:style-name="表格1.A9" table:number-rows-spanned="4" office:value-type="string">
            <text:p text:style-name="P31">第7條</text:p>
          </table:table-cell>
          <table:table-cell table:style-name="表格1.A1" table:number-columns-spanned="4" office:value-type="string">
            <text:p text:style-name="P28"><text:span text:style-name="T5">服務道路之規劃設計規定如下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本道路為8米都市計畫道路。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996831778" text:style-name="WWNum1">
              <text:list-item>
                <text:p text:style-name="P1">為改善行人通行空間，道路應留設人行道。但道路寬度十二公尺以下，且路旁設有平整騎樓或無遮簷人行道者，得視實際需要設置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682507890" text:continue-numbering="true" text:style-name="WWNum1">
              <text:list-item>
                <text:p text:style-name="P1">依都市發展、運輸特性及道路實際需要，設置行人徒步區或交通寧靜區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設置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7757462168" text:continue-numbering="true" text:style-name="WWNum1">
              <text:list-item>
                <text:p text:style-name="P1">市中心區及密集住宅區之服務道路，配合行車需要規劃為單行道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本道路既有道路拓寬供民眾雙向通行。</text:p>
          </table:table-cell>
        </table:table-row>
        <table:table-row table:style-name="表格1.1">
          <table:table-cell table:style-name="表格1.A13" office:value-type="string">
            <text:p text:style-name="P31">第9條</text:p>
          </table:table-cell>
          <table:table-cell table:style-name="表格1.A1" table:number-columns-spanned="4" office:value-type="string">
            <text:p text:style-name="P31">市區道路設計速率，應依道路功能分類、地形分區定之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本道路屬平原區之服務道路，設計速率採30公里/小時設計。</text:p>
          </table:table-cell>
        </table:table-row>
        <table:table-row table:style-name="表格1.1">
          <table:table-cell table:style-name="表格1.A14" table:number-rows-spanned="5" office:value-type="string">
            <text:p text:style-name="P31">第10條</text:p>
          </table:table-cell>
          <table:table-cell table:style-name="表格1.A1" table:number-columns-spanned="4" office:value-type="string">
            <text:p text:style-name="P31">市區道路線形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829015559" text:style-name="WWNum2">
              <text:list-item>
                <text:p text:style-name="P2">平面線形設計應與發布實施之都市計畫圖說相互配合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本道路依都市計畫圖說道路中心線規劃。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705332211" text:continue-numbering="true" text:style-name="WWNum2">
              <text:list-item>
                <text:p text:style-name="P2">平面線形之平曲線最小半徑應依設計速率訂定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平曲線設置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091003371" text:continue-numbering="true" text:style-name="WWNum2">
              <text:list-item>
                <text:p text:style-name="P2">車道縱向坡度應配合現地地形變化及設計速率訂定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0.12%≦11%（Gmax）符合現況地形變化及設計速率設置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716509255" text:continue-numbering="true" text:style-name="WWNum2">
              <text:list-item>
                <text:p text:style-name="P2">車道橫向坡度於直線段時不得大於百分之四；最大超高於曲線段時，不得大於百分之八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橫向坡度採雙向洩水-2%。</text:p>
          </table:table-cell>
        </table:table-row>
        <table:table-row table:style-name="表格1.1">
          <table:table-cell table:style-name="表格1.A19" table:number-rows-spanned="6" office:value-type="string">
            <text:p text:style-name="P31">第11條</text:p>
          </table:table-cell>
          <table:table-cell table:style-name="表格1.A1" table:number-columns-spanned="4" office:value-type="string">
            <text:p text:style-name="P28"><text:span text:style-name="T5">市區道路車道寬度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7689383" text:style-name="WWNum3">
              <text:list-item>
                <text:p text:style-name="P19"><text:span text:style-name="T5">汽車道寬度依設計速率訂定，於快速道路者，不得小於三點二五公尺；於主要道路及次要道路者，不得小於三公尺；於服務道路者不得小於二點八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本道路屬服務道路採雙向3.5m混合車道+外路肩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821138005" text:continue-numbering="true" text:style-name="WWNum3">
              <text:list-item>
                <text:p text:style-name="P19"><text:span text:style-name="T5">機車道寬度不得小於一點五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設置混合車道無特別劃設機車道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368709104" text:continue-numbering="true" text:style-name="WWNum3">
              <text:list-item>
                <text:p text:style-name="P19"><text:span text:style-name="T5">腳踏自行車道寬度不得小於一點二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無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357412831" text:continue-numbering="true" text:style-name="WWNum3">
              <text:list-item>
                <text:p text:style-name="P20">公車專用道寬度，不得小於三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無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182848142" text:continue-numbering="true" text:style-name="WWNum3">
              <text:list-item>
                <text:p text:style-name="P20">慢車道寬度不得小於二公尺。但道路寬度不足者，慢車道寬度不得小於一點五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2">無設置</text:p>
          </table:table-cell>
        </table:table-row>
        <table:table-row table:style-name="表格1.1">
          <table:table-cell table:style-name="表格1.A25" table:number-rows-spanned="6" office:value-type="string">
            <text:p text:style-name="P31">第12條</text:p>
          </table:table-cell>
          <table:table-cell table:style-name="表格1.A1" table:number-columns-spanned="4" office:value-type="string">
            <text:p text:style-name="P31">市區道路路邊停車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867799199" text:style-name="WWNum4">
              <text:list-item>
                <text:p text:style-name="P3">道路有停車需求且路肩寬度超過二公尺者，得優先採停車格劃設，並不得於行車必要空間劃設路邊停車格位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無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977560553" text:continue-numbering="true" text:style-name="WWNum4">
              <text:list-item>
                <text:p text:style-name="P3">道路之交通服務水準達E級以下之路段，不得劃設路邊停車格位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無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022961981" text:continue-numbering="true" text:style-name="WWNum4">
              <text:list-item>
                <text:p text:style-name="P3">道路縱向坡度大於百分之七時，不得劃設路邊停車格位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無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555397525" text:continue-numbering="true" text:style-name="WWNum4">
              <text:list-item>
                <text:p text:style-name="P3">劃設路邊停車格位時，應依停車場法及道路交通標誌標線號誌設置規則規定辦理，視停車需求配置汽車、機車或腳踏自行車停車格位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T5">無設置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065442280" text:continue-numbering="true" text:style-name="WWNum4">
              <text:list-item>
                <text:p text:style-name="P3">路邊停車得以停車彎型式設置於公共設施帶內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2">無設置</text:p>
          </table:table-cell>
        </table:table-row>
        <table:table-row table:style-name="表格1.1">
          <table:table-cell table:style-name="表格1.A31" table:number-rows-spanned="4" office:value-type="string">
            <text:p text:style-name="P31">第13條</text:p>
          </table:table-cell>
          <table:table-cell table:style-name="表格1.A1" table:number-columns-spanned="4" office:value-type="string">
            <text:p text:style-name="P31">市區道路平面交叉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562228499" text:style-name="WWNum5">
              <text:list-item>
                <text:p text:style-name="P4">主要道路與主要道路或次要道路平面交叉交角不得小於六十度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本案為依據都市計畫道路打通工程，無新增路口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562305041" text:continue-numbering="true" text:style-name="WWNum5">
              <text:list-item>
                <text:p text:style-name="P4">左轉、右轉專用車道寬度不得小於二點七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設置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198629438" text:continue-numbering="true" text:style-name="WWNum5">
              <text:list-item>
                <text:p text:style-name="P4">平面交叉之管制以交通工程設施或交通管制措施辦理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本案為依據都市計畫道路打通工程，無新增路口</text:p>
          </table:table-cell>
        </table:table-row>
        <table:table-row table:style-name="表格1.1">
          <table:table-cell table:style-name="表格1.A35" table:number-rows-spanned="4" office:value-type="string">
            <text:p text:style-name="P31">第14條</text:p>
          </table:table-cell>
          <table:table-cell table:style-name="表格1.A1" table:number-columns-spanned="4" office:value-type="string">
            <text:p text:style-name="P31">市區道路立體交叉結構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137760457" text:style-name="WWNum6">
              <text:list-item>
                <text:p text:style-name="P5">市區道路立體交叉結構與建築物結構外緣線間之側向淨距，在高架結構不得小於四點五公尺，在匝道結構不得小於三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721030071" text:continue-numbering="true" text:style-name="WWNum6">
              <text:list-item>
                <text:p text:style-name="P5">立體交叉處道路淨高不得小於四點六公尺；限制車種通行者，淨高不得小於最大可通行車輛高度加零點五公尺，並應設置限高架或警告設施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151270782" text:continue-numbering="true" text:style-name="WWNum6">
              <text:list-item>
                <text:p text:style-name="P5">設置平面側車道時，車道寬度不得小於三公尺，並應留設迴轉車道空間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39" table:number-rows-spanned="4" office:value-type="string">
            <text:p text:style-name="P31">第15條</text:p>
          </table:table-cell>
          <table:table-cell table:style-name="表格1.A1" table:number-columns-spanned="4" office:value-type="string">
            <text:p text:style-name="P31">市區道路鋪面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2167576716" text:style-name="WWNum7">
              <text:list-item>
                <text:p text:style-name="P6">依行人或車輛之使用舒適性、鋪面品質維護管理需要，分別採用柔性、剛性或其他種類鋪面設計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採柔性鋪面-瀝青混凝土鋪面設計。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603594988" text:continue-numbering="true" text:style-name="WWNum7">
              <text:list-item>
                <text:p text:style-name="P6">道路鋪面厚度依交通量、道路設計使用年限及路基土壤狀況決定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依柔性鋪面設計規範設計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878068488" text:continue-numbering="true" text:style-name="WWNum7">
              <text:list-item>
                <text:p text:style-name="P6">車道鋪面得採用環保再生材料，人行道鋪面得採用透水性材料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車道採一般瀝青混凝土鋪面設計</text:p>
          </table:table-cell>
        </table:table-row>
        <table:table-row table:style-name="表格1.1">
          <table:table-cell table:style-name="表格1.A43" table:number-rows-spanned="7" office:value-type="string">
            <text:p text:style-name="P31">第16條</text:p>
          </table:table-cell>
          <table:table-cell table:style-name="表格1.A1" table:number-columns-spanned="4" office:value-type="string">
            <text:p text:style-name="P31">市區道路人行道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814401347" text:style-name="WWNum8">
              <text:list-item>
                <text:p text:style-name="P7">人行道寬度依行人交通量決定，其供人行之淨寬不得小於一點五公尺。但道路寬度十二公尺以下者，其淨寬不得小於一點二公尺，如受限於道路現況，經該管主管機關同意者，其淨寬不得小於零點九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路權線內配合前後段道路連續性，暫不設置人行道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607882718" text:continue-numbering="true" text:style-name="WWNum8">
              <text:list-item>
                <text:p text:style-name="P7">人行道允許腳踏自行車通行者，其設計不得有礙行人通行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051389879" text:continue-numbering="true" text:style-name="WWNum8">
              <text:list-item>
                <text:p text:style-name="P7">縱向坡度不得大於百分之十二，並應配合道路縱向坡度。但無法配合者，得另行設計。橫向坡度不得大於百分之五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800076742" text:continue-numbering="true" text:style-name="WWNum8">
              <text:list-item>
                <text:p text:style-name="P7">人行道之通行空間淨高，不得小於二點一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215323217" text:continue-numbering="true" text:style-name="WWNum8">
              <text:list-item>
                <text:p text:style-name="P7">人行道緣石高度不得大於零點一五公尺，如為車流導引者，不得大於零點二公尺。與行人穿越道銜接處或地形變化處，得採斜坡方式處理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650016828" text:continue-numbering="true" text:style-name="WWNum8">
              <text:list-item>
                <text:p text:style-name="P7">人行道上原則不劃設機車停車格，有機車停車需求者，應優先採停車彎型式設置。如於人行道上劃設機車停車格位，應經該管主管機關同意，且劃設後供人行之淨寬不得小於一點五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50" table:number-rows-spanned="5" office:value-type="string">
            <text:p text:style-name="P31">第17條</text:p>
          </table:table-cell>
          <table:table-cell table:style-name="表格1.A1" table:number-columns-spanned="4" office:value-type="string">
            <text:p text:style-name="P31">市區道路人行天橋及人行地下道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60329536" text:style-name="WWNum9">
              <text:list-item>
                <text:p text:style-name="P8">人行天橋及人行地下道通道空間及出入口寬度不得小於一點五公尺；其出入口設置於人行道上者，設置後人行道寬度應符合前條第一款最小淨寬之規定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088610894" text:continue-numbering="true" text:style-name="WWNum9">
              <text:list-item>
                <text:p text:style-name="P8">人行天橋上方及人行地下道內部空間之淨高，不得小於二點一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677296105" text:continue-numbering="true" text:style-name="WWNum9">
              <text:list-item>
                <text:p text:style-name="P8">人行天橋及人行地下道之出入口為斜坡式坡道者，其坡度不得大於百分之十二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677326033" text:continue-numbering="true" text:style-name="WWNum9">
              <text:list-item>
                <text:p text:style-name="P8">人行坡道、階梯處，應設置扶手，並施作防滑處理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55" office:value-type="string">
            <text:p text:style-name="P31">第18條</text:p>
          </table:table-cell>
          <table:table-cell table:style-name="表格1.A1" table:number-columns-spanned="4" office:value-type="string">
            <text:p text:style-name="P31">各該主管機關為確保行人及腳踏自行車行走之安全，得視需要於服務道路通過之商業區、住宅區、文教區及認有必要之區域，設置為交通寧靜區或行人徒步區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無設置</text:p>
          </table:table-cell>
        </table:table-row>
        <table:table-row table:style-name="表格1.1">
          <table:table-cell table:style-name="表格1.A56" table:number-rows-spanned="4" office:value-type="string">
            <text:p text:style-name="P31">第19條</text:p>
          </table:table-cell>
          <table:table-cell table:style-name="表格1.A1" table:number-columns-spanned="4" office:value-type="string">
            <text:p text:style-name="P31">市區道路公共設施帶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1544330" text:style-name="WWNum10">
              <text:list-item>
                <text:p text:style-name="P9">公共設施帶寬度依該路段設置之公共設施及植栽最寬者決定之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設置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385972247" text:continue-numbering="true" text:style-name="WWNum10">
              <text:list-item>
                <text:p text:style-name="P9">依植栽、路燈及街道傢俱之需要留設配置空間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設置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164020191" text:continue-numbering="true" text:style-name="WWNum10">
              <text:list-item>
                <text:p text:style-name="P9">公共設施帶得提供為交通、消防及管線設施物佈設使用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設置</text:p>
          </table:table-cell>
        </table:table-row>
        <table:table-row table:style-name="表格1.1">
          <table:table-cell table:style-name="表格1.A60" table:number-rows-spanned="5" office:value-type="string">
            <text:p text:style-name="P31">第20條</text:p>
          </table:table-cell>
          <table:table-cell table:style-name="表格1.A1" table:number-columns-spanned="4" office:value-type="string">
            <text:p text:style-name="P31">市區道路無障礙設施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280710119" text:style-name="WWNum11">
              <text:list-item>
                <text:p text:style-name="P10">無障礙通行空間採連續性設計，且不得設置妨礙行人通行之障礙物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635973395" text:continue-numbering="true" text:style-name="WWNum11">
              <text:list-item>
                <text:p text:style-name="P10">無障礙通行空間設置坡道者，坡道斜率不得大於一比十二；坡道淨寬不得小於零點九公尺。</text:p>
              </text:list-item>
            </text:list>
          </table:table-cell>
          <table:covered-table-cell/>
          <table:covered-table-cell/>
          <table:covered-table-cell/>
          <table:table-cell table:style-name="表格1.F62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7721419095" text:continue-numbering="true" text:style-name="WWNum11">
              <text:list-item>
                <text:p text:style-name="P10">人行天橋與人行地下道出入口及路面高低差變化位置，應設置警示帶。</text:p>
              </text:list-item>
            </text:list>
          </table:table-cell>
          <table:covered-table-cell/>
          <table:covered-table-cell/>
          <table:covered-table-cell/>
          <table:table-cell table:style-name="表格1.F63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721956381" text:continue-numbering="true" text:style-name="WWNum11">
              <text:list-item>
                <text:p text:style-name="P10">無障礙通行空間於交叉路口連接行人穿越道時，應與路面齊平或設置坡道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65" table:number-rows-spanned="5" office:value-type="string">
            <text:p text:style-name="P31">第21條</text:p>
          </table:table-cell>
          <table:table-cell table:style-name="表格1.A1" table:number-columns-spanned="4" office:value-type="string">
            <text:p text:style-name="P31">市區道路景觀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945900841" text:style-name="WWNum12">
              <text:list-item>
                <text:p text:style-name="P11">依當地生態環境、土地使用機能及道路使用功能等需要，塑造當地景觀特色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依道路使用功能進行設計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609830102" text:continue-numbering="true" text:style-name="WWNum12">
              <text:list-item>
                <text:p text:style-name="P11">街道傢俱設施採整合簡化及容易維護管理方式設計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894945003" text:continue-numbering="true" text:style-name="WWNum12">
              <text:list-item>
                <text:p text:style-name="P11">道路植栽配置不得妨礙行車視線及行車安全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086417941" text:continue-numbering="true" text:style-name="WWNum12">
              <text:list-item>
                <text:p text:style-name="P11">植穴尺寸依植栽種類配置，並應儘量採連續性帶狀方式設計；喬木植穴面積應為一點五平方公尺以上，並應考量喬木開展空間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70" table:number-rows-spanned="3" office:value-type="string">
            <text:p text:style-name="P31">第22條</text:p>
          </table:table-cell>
          <table:table-cell table:style-name="表格1.A1" table:number-columns-spanned="4" office:value-type="string">
            <text:p text:style-name="P31">市區道路橋梁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983458266" text:style-name="WWNum13">
              <text:list-item>
                <text:p text:style-name="P12">橋梁之車道應配合橋梁二端平面車道配置佈設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781554931" text:continue-numbering="true" text:style-name="WWNum13">
              <text:list-item>
                <text:p text:style-name="P12">在橋梁結構安全無虞下，應精簡量體、造型與周邊環境景觀協調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73" table:number-rows-spanned="4" office:value-type="string">
            <text:p text:style-name="P31">第23條</text:p>
          </table:table-cell>
          <table:table-cell table:style-name="表格1.A1" table:number-columns-spanned="4" office:value-type="string">
            <text:p text:style-name="P31">市區道路之隧道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799123726" text:style-name="WWNum14">
              <text:list-item>
                <text:p text:style-name="P13">隧道橫斷面淨寬，設置單車道者不得小於五公尺；設置雙車道者，不得小於七公尺；維護步道寬度，不得小於零點七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9180478896" text:continue-numbering="true" text:style-name="WWNum14">
              <text:list-item>
                <text:p text:style-name="P13">隧道內車道垂直淨高，不得小於四點六公尺；限制車種通行者，淨高不得小於最大可通行車輛高度加零點五公尺，並應設置限高架及警告設施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499037655" text:continue-numbering="true" text:style-name="WWNum14">
              <text:list-item>
                <text:p text:style-name="P13">依需要配置排水、通風、照明、交通監控及安全附屬設施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77" table:number-rows-spanned="3" office:value-type="string">
            <text:p text:style-name="P31">第24條</text:p>
          </table:table-cell>
          <table:table-cell table:style-name="表格1.A1" table:number-columns-spanned="4" office:value-type="string">
            <text:p text:style-name="P31">市區道路排水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617752095" text:style-name="WWNum15">
              <text:list-item>
                <text:p text:style-name="P14">市區道路新築或拓寬時，已有雨水下水道系統規劃地區，參照其規劃為之。無雨水下水道系統規劃地區，依據道路集水面積範圍內所需容納之排水量，設計適當排水設施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已設置排水溝延伸連接至既有溝渠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143862910" text:continue-numbering="true" text:style-name="WWNum15">
              <text:list-item>
                <text:p text:style-name="P14">採重力式排水。但受地形高程限制者，得依需要設置抽水設備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採重力排水銜接至既有溝渠</text:p>
          </table:table-cell>
        </table:table-row>
        <table:table-row table:style-name="表格1.1">
          <table:table-cell table:style-name="表格1.A80" table:number-rows-spanned="4" office:value-type="string">
            <text:p text:style-name="P31">第25條</text:p>
          </table:table-cell>
          <table:table-cell table:style-name="表格1.A1" table:number-columns-spanned="4" office:value-type="string">
            <text:p text:style-name="P31">市區道路交通島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74499292" text:style-name="WWNum16">
              <text:list-item>
                <text:p text:style-name="P15">依車流導引、行車安全及保護行人之需要設計之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495611437" text:continue-numbering="true" text:style-name="WWNum16">
              <text:list-item>
                <text:p text:style-name="P15">分隔帶寬度不得小於零點五公尺；設置公共設施者，寬度不得小於零點八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743651210" text:continue-numbering="true" text:style-name="WWNum16">
              <text:list-item>
                <text:p text:style-name="P15">槽化島面積不得小於五平方公尺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table-cell table:style-name="表格1.A84" table:number-rows-spanned="3" office:value-type="string">
            <text:p text:style-name="P31">第26條</text:p>
          </table:table-cell>
          <table:table-cell table:style-name="表格1.A1" table:number-columns-spanned="4" office:value-type="string">
            <text:p text:style-name="P31">市區道路標誌、標線及號誌設施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928276238" text:style-name="WWNum17">
              <text:list-item>
                <text:p text:style-name="P16">快速道路及主要道路配合地區交通管理或智慧型運輸系統之需要，設置或留設必要之標誌、標線及號誌相關設施或空間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無此項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7850735399" text:continue-numbering="true" text:style-name="WWNum17">
              <text:list-item>
                <text:p text:style-name="P16">市區道路之標誌、標線及號誌系統配合交通特性與管理整體規劃設置，並定期整體檢討改善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施作道路標線</text:p>
          </table:table-cell>
        </table:table-row>
        <table:table-row table:style-name="表格1.1">
          <table:table-cell table:style-name="表格1.A87" table:number-rows-spanned="3" office:value-type="string">
            <text:p text:style-name="P31">第27條</text:p>
          </table:table-cell>
          <table:table-cell table:style-name="表格1.A1" table:number-columns-spanned="4" office:value-type="string">
            <text:p text:style-name="P31">市區道路照明設施設計規定如下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390887308" text:style-name="WWNum18">
              <text:list-item>
                <text:p text:style-name="P17">依道路功能分類、二側土地使用及行人使用需求，分別計算照度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已依土地使用及行人需求計算照度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644623715" text:continue-numbering="true" text:style-name="WWNum18">
              <text:list-item>
                <text:p text:style-name="P17">同一路段照明設施應求一致，並配合街道傢俱設施與周邊環境相協調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新設二處路燈</text:p>
          </table:table-cell>
        </table:table-row>
        <table:table-row table:style-name="表格1.1">
          <table:table-cell table:style-name="表格1.A90" table:number-rows-spanned="4" office:value-type="string">
            <text:p text:style-name="P31">第28條</text:p>
          </table:table-cell>
          <table:table-cell table:style-name="表格1.A1" table:number-columns-spanned="4" office:value-type="string">
            <text:p text:style-name="P31">有下列情形之一者，市區道路得不適用本標準全部或一部之規定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046773839" text:style-name="WWNum19">
              <text:list-item>
                <text:p text:style-name="P18">金門縣、連江縣所轄之市區道路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非金門、連江縣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447566086" text:continue-numbering="true" text:style-name="WWNum19">
              <text:list-item>
                <text:p text:style-name="P18">既有市區道路之改善、拓寬、修護或養護，經該管地方主管機關同意者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1">本道路屬既有市區道路拓寬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1718413059281" text:continue-numbering="true" text:style-name="WWNum19">
              <text:list-item>
                <text:p text:style-name="P21">現地地形變化特殊，經中央主管機關同意者。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33">無此項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397cm" fo:margin-top="0.127cm" fo:margin-bottom="0.198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文字方塊 2" draw:style-name="Mgr1" draw:text-style-name="MP1" svg:width="1.773cm" svg:height="0.78cm" svg:x="0cm" svg:y="-0.64cm"><text:p text:style-name="Frame_20_contents">附件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SE 2</meta:initial-creator>
    <dc:creator>360</dc:creator>
    <meta:editing-cycles>18</meta:editing-cycles>
    <meta:print-date>2021-12-02T06:14:00</meta:print-date>
    <meta:creation-date>2019-11-26T01:10:00</meta:creation-date>
    <dc:date>2021-12-02T06:15:00</dc:date>
    <meta:editing-duration>PT2H32M</meta:editing-duration>
    <meta:generator>LibreOffice/7.1.2.2$Windows_x86 LibreOffice_project/8a45595d069ef5570103caea1b71cc9d82b2aae4</meta:generator>
    <meta:document-statistic meta:table-count="1" meta:image-count="0" meta:object-count="0" meta:page-count="3" meta:paragraph-count="191" meta:word-count="3423" meta:character-count="3546" meta:non-whitespace-character-count="3546"/>
    <meta:user-defined meta:name="AppVersion">14.0000</meta:user-defined>
    <meta:template xlink:type="simple" xlink:actuate="onRequest" xlink:title="Normal" xlink:href=""/>
  </office:meta>
</office:document-meta>
</file>