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3333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T13" style:parent-style-name="預設段落字型" style:family="text">
      <style:text-properties fo:color="#000000" fo:font-size="11pt" style:font-size-asian="11pt" style:font-size-complex="13pt"/>
    </style:style>
    <style:style style:name="T14" style:parent-style-name="預設段落字型" style:family="text">
      <style:text-properties fo:color="#000000" fo:font-size="11pt" style:font-size-asian="11pt" style:font-size-complex="13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20" style:parent-style-name="預設段落字型" style:family="text">
      <style:text-properties style:font-name="標楷體" fo:color="#000000" fo:font-size="14pt" style:font-size-asian="14pt" style:font-size-complex="13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T24" style:parent-style-name="預設段落字型" style:family="text">
      <style:text-properties fo:font-size="16pt" style:font-size-asian="16pt" style:font-size-complex="13pt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T26" style:parent-style-name="預設段落字型" style:family="text">
      <style:text-properties fo:font-size="16pt" style:font-size-asian="16pt" style:font-size-complex="13pt"/>
    </style:style>
    <style:style style:name="T27" style:parent-style-name="預設段落字型" style:family="text">
      <style:text-properties style:font-name="標楷體" fo:color="#000000" fo:font-size="16pt" style:font-size-asian="16pt" style:font-size-complex="13pt"/>
    </style:style>
    <style:style style:name="T28" style:parent-style-name="預設段落字型" style:family="text">
      <style:text-properties fo:font-size="16pt" style:font-size-asian="16pt" style:font-size-complex="13pt"/>
    </style:style>
    <style:style style:name="T29" style:parent-style-name="預設段落字型" style:family="text">
      <style:text-properties fo:font-size="16pt" style:font-size-asian="16pt" style:font-size-complex="13pt"/>
    </style:style>
    <style:style style:name="T30" style:parent-style-name="預設段落字型" style:family="text">
      <style:text-properties fo:font-size="16pt" style:font-size-asian="16pt" style:font-size-complex="13pt"/>
    </style:style>
    <style:style style:name="T31" style:parent-style-name="預設段落字型" style:family="text">
      <style:text-properties fo:font-size="16pt" style:font-size-asian="16pt" style:font-size-complex="13pt"/>
    </style:style>
    <style:style style:name="T32" style:parent-style-name="預設段落字型" style:family="text">
      <style:text-properties fo:font-size="16pt" style:font-size-asian="16pt" style:font-size-complex="13pt"/>
    </style:style>
    <style:style style:name="T33" style:parent-style-name="預設段落字型" style:family="text">
      <style:text-properties fo:font-size="16pt" style:font-size-asian="16pt" style:font-size-complex="13pt"/>
    </style:style>
    <style:style style:name="T34" style:parent-style-name="預設段落字型" style:family="text">
      <style:text-properties fo:font-size="16pt" style:font-size-asian="16pt" style:font-size-complex="13pt"/>
    </style:style>
    <style:style style:name="T35" style:parent-style-name="預設段落字型" style:family="text">
      <style:text-properties fo:font-size="16pt" style:font-size-asian="16pt" style:font-size-complex="13pt"/>
    </style:style>
    <style:style style:name="P36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P44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5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fo:margin-top="0.25in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fo:margin-top="0.25in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 fo:background-color="#FFFFFF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83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style:vertical-align="baseline" fo:margin-top="0.25in"/>
      <style:text-properties fo:hyphenate="false"/>
    </style:style>
    <style:style style:name="T85" style:parent-style-name="預設段落字型" style:family="text">
      <style:text-properties style:font-name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P96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P101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02" style:parent-style-name="內文" style:family="paragraph">
      <style:paragraph-properties fo:margin-top="0.2in" fo:line-height="0.2777in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P107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P112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P119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fo:color="#000000" fo:font-size="13pt" style:font-size-asian="13pt" style:font-size-complex="13pt"/>
    </style:style>
    <style:style style:name="P126" style:parent-style-name="內文" style:family="paragraph">
      <style:paragraph-properties fo:margin-top="0.2in" fo:line-height="0.2777in"/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T131" style:parent-style-name="預設段落字型" style:family="text">
      <style:text-properties fo:color="#000000" fo:font-size="13pt" style:font-size-asian="13pt" style:font-size-complex="13pt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135" style:parent-style-name="預設段落字型" style:family="text">
      <style:text-properties fo:color="#000000" fo:font-size="13pt" style:font-size-asian="13pt" style:font-size-complex="13pt"/>
    </style:style>
    <style:style style:name="T136" style:parent-style-name="預設段落字型" style:family="text">
      <style:text-properties fo:color="#000000" fo:font-size="13pt" style:font-size-asian="13pt" style:font-size-complex="13pt" fo:background-color="#FFFFFF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P138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fo:color="#000000" fo:font-size="13pt" style:font-size-asian="13pt" style:font-size-complex="13pt"/>
    </style:style>
    <style:style style:name="P161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62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P186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8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88" style:parent-style-name="內文" style:family="paragraph">
      <style:paragraph-properties fo:margin-top="0.25in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P198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P205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P213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P224" style:parent-style-name="內文" style:family="paragraph">
      <style:paragraph-properties fo:margin-top="0.125in" fo:margin-left="0.9847in">
        <style:tab-stops/>
      </style:paragraph-properties>
      <style:text-properties style:font-name="標楷體" fo:color="#000000" fo:font-size="13pt" style:font-size-asian="13pt" style:font-size-complex="13pt"/>
    </style:style>
    <style:style style:name="P225" style:parent-style-name="內文" style:family="paragraph">
      <style:paragraph-properties fo:margin-top="0.25in"/>
    </style:style>
    <style:style style:name="T226" style:parent-style-name="預設段落字型" style:family="text">
      <style:text-properties style:font-name="標楷體" fo:color="#000000"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/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P229" style:parent-style-name="內文" style:family="paragraph">
      <style:paragraph-properties fo:margin-top="0.25in" fo:margin-left="0.6847in" fo:text-indent="-0.1861in">
        <style:tab-stops/>
      </style:paragraph-properties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P241" style:parent-style-name="內文" style:family="paragraph">
      <style:paragraph-properties fo:margin-top="0.25in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T246" style:parent-style-name="預設段落字型" style:family="text">
      <style:text-properties fo:color="#000000" fo:font-size="13pt" style:font-size-asian="13pt" style:font-size-complex="13pt"/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P249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P259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P26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 fo:line-height="0.3194in"/>
    </style:style>
    <style:style style:name="T271" style:parent-style-name="預設段落字型" style:family="text">
      <style:text-properties fo:color="#000000" fo:font-size="13pt" style:font-size-asian="13pt" style:font-size-complex="13pt"/>
    </style:style>
    <style:style style:name="P272" style:parent-style-name="內文" style:family="paragraph">
      <style:paragraph-properties fo:margin-top="0.25in"/>
      <style:text-properties style:font-name="標楷體" fo:color="#000000"/>
    </style:style>
    <style:style style:name="P273" style:parent-style-name="內文" style:family="paragraph">
      <style:paragraph-properties fo:margin-top="0.25in"/>
      <style:text-properties style:font-name="標楷體" fo:color="#000000"/>
    </style:style>
    <style:style style:name="P274" style:parent-style-name="內文" style:family="paragraph">
      <style:paragraph-properties fo:margin-top="0.25in"/>
      <style:text-properties style:font-name="標楷體" fo:color="#000000"/>
    </style:style>
    <style:style style:name="P275" style:parent-style-name="內文" style:family="paragraph">
      <style:paragraph-properties fo:margin-left="1.5in" fo:text-indent="-1.5in">
        <style:tab-stops/>
      </style:paragraph-properties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P280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/>
    </style:style>
    <style:style style:name="P288" style:parent-style-name="內文" style:family="paragraph">
      <style:text-properties style:font-name="標楷體" fo:color="#000000" fo:background-color="#FFFFFF"/>
    </style:style>
    <style:style style:name="T289" style:parent-style-name="預設段落字型" style:family="text">
      <style:text-properties style:font-name="標楷體" fo:color="#000000"/>
    </style:style>
    <style:style style:name="P29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91" style:parent-style-name="預設段落字型" style:family="text">
      <style:text-properties fo:background-color="#FFFFFF"/>
    </style:style>
    <style:style style:name="T292" style:parent-style-name="預設段落字型" style:family="text">
      <style:text-properties fo:background-color="#FFFFFF"/>
    </style:style>
    <style:style style:name="P293" style:parent-style-name="內文" style:family="paragraph">
      <style:paragraph-properties fo:text-indent="0.5in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P296" style:parent-style-name="內文" style:family="paragraph">
      <style:paragraph-properties fo:margin-left="0.625in" fo:text-indent="-0.125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標楷體"/>
    </style:style>
    <style:style style:name="P300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301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302" style:parent-style-name="內文" style:family="paragraph">
      <style:paragraph-properties fo:margin-left="0.625in" fo:text-indent="-0.125in">
        <style:tab-stops/>
      </style:paragraph-properties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P307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08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09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10" style:parent-style-name="內文" style:family="paragraph">
      <style:paragraph-properties fo:line-height="0.3472in"/>
      <style:text-properties style:font-name="標楷體" fo:color="#008000"/>
    </style:style>
    <style:style style:name="P311" style:parent-style-name="內文" style:family="paragraph">
      <style:text-properties style:font-name="標楷體" fo:color="#000000" fo:background-color="#FFFFFF"/>
    </style:style>
    <style:style style:name="P312" style:parent-style-name="內文" style:family="paragraph">
      <style:text-properties style:font-name="標楷體" fo:color="#000000" fo:background-color="#FFFFFF"/>
    </style:style>
    <style:style style:name="P313" style:parent-style-name="內文" style:family="paragraph">
      <style:text-properties style:font-name="標楷體" fo:color="#000000" fo:background-color="#FFFFFF"/>
    </style:style>
    <style:style style:name="P314" style:parent-style-name="內文" style:family="paragraph">
      <style:text-properties style:font-name="標楷體" fo:color="#000000" fo:background-color="#FFFFFF"/>
    </style:style>
    <style:style style:name="P315" style:parent-style-name="內文" style:family="paragraph">
      <style:text-properties style:font-name="標楷體" fo:color="#000000" fo:background-color="#FFFFFF"/>
    </style:style>
    <style:style style:name="P316" style:parent-style-name="內文" style:family="paragraph">
      <style:text-properties style:font-name="標楷體" fo:font-size="13pt" style:font-size-asian="13pt" style:font-size-complex="13pt"/>
    </style:style>
    <style:style style:name="P317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19" style:parent-style-name="預設段落字型" style:family="text"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fo:margin-top="0.125in" fo:margin-bottom="0.125in"/>
    </style:style>
    <style:style style:name="T321" style:parent-style-name="預設段落字型" style:family="text">
      <style:text-properties style:font-name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P331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32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3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34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35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T33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37" style:parent-style-name="預設段落字型" style:family="text">
      <style:text-properties style:font-name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fo:color="#000000" fo:font-size="13pt" style:font-size-asian="13pt" style:font-size-complex="13pt"/>
    </style:style>
    <style:style style:name="P340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341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42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4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44" style:parent-style-name="內文" style:family="paragraph">
      <style:paragraph-properties fo:margin-top="0.125in" fo:margin-bottom="0.125in" fo:margin-left="0.6881in" fo:text-indent="-0.1951in">
        <style:tab-stops/>
      </style:paragraph-properties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color="#000000"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P348" style:parent-style-name="內文" style:family="paragraph">
      <style:paragraph-properties fo:margin-top="0.125in"/>
    </style:style>
    <style:style style:name="T34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50" style:parent-style-name="預設段落字型" style:family="text">
      <style:text-properties style:font-name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fo:color="#000000" fo:font-size="13pt" style:font-size-asian="13pt" style:font-size-complex="13pt"/>
    </style:style>
    <style:style style:name="P355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56" style:parent-style-name="內文" style:family="paragraph">
      <style:paragraph-properties fo:margin-top="0.125in" fo:line-height="0.25in" fo:margin-left="0.2951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357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58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59" style:parent-style-name="預設段落字型" style:family="text">
      <style:text-properties style:font-name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fo:color="#000000"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style:font-name="標楷體" fo:color="#000000"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style:font-name="標楷體" fo:color="#000000"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style:font-name="標楷體" fo:color="#000000" fo:font-size="13pt" style:font-size-asian="13pt" style:font-size-complex="13pt"/>
    </style:style>
    <style:style style:name="P378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79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80" style:parent-style-name="預設段落字型" style:family="text">
      <style:text-properties style:font-name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fo:color="#000000"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style:font-name="標楷體" fo:color="#000000"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style:font-name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25"/></text:span><text:span text:style-name="T8"><text:s text:c="24"/></text:span><text:span text:style-name="T9">(110</text:span><text:span text:style-name="T10">年</text:span><text:span text:style-name="T11">11</text:span><text:span text:style-name="T12">月</text:span><text:span text:style-name="T13">修訂</text:span><text:span text:style-name="T14">)</text:span></text:p>
      <text:p text:style-name="P15"><text:span text:style-name="T16">「</text:span><text:span text:style-name="T17">採購</text:span><text:span text:style-name="T18">案名</text:span><text:span text:style-name="T19">：</text:span><text:span text:style-name="T20">○○○</text:span><text:span text:style-name="T21">」</text:span></text:p>
      <text:p text:style-name="P22"><text:span text:style-name="T23">採購評</text:span><text:span text:style-name="T24">審</text:span><text:span text:style-name="T25">小組</text:span><text:span text:style-name="T26">第</text:span><text:span text:style-name="T27">○次</text:span><text:span text:style-name="T28">會議</text:span><text:span text:style-name="T29">(</text:span><text:span text:style-name="T30">取最有</text:span><text:span text:style-name="T31">利標</text:span><text:span text:style-name="T32">精神</text:span><text:span text:style-name="T33">)</text:span><text:span text:style-name="T34">會議紀</text:span><text:span text:style-name="T35">錄</text:span></text:p>
      <text:list text:style-name="LFO7" text:continue-numbering="true">
        <text:list-item>
          <text:p text:style-name="P36"><text:bookmark-end text:name="_Toc214945191"/>會議時間：○○○年○○月○○日○午○時○分</text:p>
        </text:list-item>
        <text:list-item>
          <text:p text:style-name="P37"><text:span text:style-name="T38">會議</text:span><text:span text:style-name="T39">地點：本機關○樓第○會議室</text:span><text:span text:style-name="T40"><text:s text:c="25"/></text:span><text:span text:style-name="T41"><text:s/></text:span><text:span text:style-name="T42">紀</text:span><text:span text:style-name="T43">錄：○○○</text:span></text:p>
        </text:list-item>
        <text:list-item>
          <text:p text:style-name="P44">主席：○召集人○○　　</text:p>
        </text:list-item>
      </text:list>
      <text:p text:style-name="P45"><text:s text:c="2"/><text:s text:c="3"/><text:s/>○副召集人○○<text:s/></text:p>
      <text:list text:style-name="LFO7" text:continue-numbering="true">
        <text:list-item>
          <text:p text:style-name="P46">評審小組組成：機關委員共計○人組成　　<text:s text:c="2"/><text:s text:c="14"/></text:p>
        </text:list-item>
        <text:list-item>
          <text:p text:style-name="P47">出席委員：○召集人○○、○委員○○、○委員○○、○委員○○、○委員○○</text:p>
        </text:list-item>
        <text:list-item>
          <text:p text:style-name="P48">請假委員：○委員○○、○委員○○</text:p>
        </text:list-item>
        <text:list-item>
          <text:p text:style-name="P49">列席人員(工作小組成員)：○○○、○○○、○○○、○○○、○○○(協助評審委員會辦理與評審有關之作業)</text:p>
        </text:list-item>
        <text:list-item>
          <text:p text:style-name="P50"><text:span text:style-name="T51">評</text:span><text:span text:style-name="T52">審</text:span><text:span text:style-name="T53">方式：</text:span><text:span text:style-name="T54">採</text:span><text:span text:style-name="T55">□</text:span><text:span text:style-name="T56">序位法</text:span><text:span text:style-name="T57">□</text:span><text:span text:style-name="T58">總評分法</text:span><text:span text:style-name="T59"><text:s/></text:span><text:span text:style-name="T60">(</text:span><text:span text:style-name="T61">擇一</text:span><text:span text:style-name="T62">)</text:span></text:p>
        </text:list-item>
        <text:list-item>
          <text:p text:style-name="P63">投標廠商家數及名稱：投標廠商○家，且其資格及評審項目以外資料經審查合格，廠商名稱為○○○○○、○○○○○、○○○○○。</text:p>
        </text:list-item>
        <text:list-item>
          <text:p text:style-name="P64">召集人致詞：(略)</text:p>
        </text:list-item>
        <text:list-item>
          <text:p text:style-name="P65">報告事項：</text:p>
        </text:list-item>
      </text:list>
      <text:list text:style-name="LFO2" text:continue-numbering="true">
        <text:list-item>
          <text:p text:style-name="P66">主辦單位就本案需求內容及廠商評審事宜報告（略）。</text:p>
        </text:list-item>
        <text:list-item>
          <text:p text:style-name="P67"><text:span text:style-name="T68">工作小組初審意見報告(</text:span><text:span text:style-name="T69">案件</text:span><text:span text:style-name="T70">若</text:span><text:span text:style-name="T71">訂有評鑑制度，工作小組應充分向委員說明投標廠商是否參與過</text:span><text:span text:style-name="T72">本局辦理</text:span><text:span text:style-name="T73">評鑑、歷次評鑑成績及有無獲得後續擴充等資訊，以供委員評分客觀參考</text:span><text:span text:style-name="T74">)。</text:span></text:p>
        </text:list-item>
      </text:list>
      <text:list text:style-name="LFO7" text:continue-numbering="true">
        <text:list-item>
          <text:p text:style-name="P75">委員確認事項：</text:p>
        </text:list-item>
      </text:list>
      <text:p text:style-name="P76">評審委員確認知悉「採購評選委員會委員須知」內容，且無應辭職或予以解聘之情形。</text:p>
      <text:soft-page-break/>
      <text:list text:style-name="LFO7" text:continue-numbering="true">
        <text:list-item>
          <text:p text:style-name="P77"><text:span text:style-name="T78">廠商詢答事項：</text:span><text:span text:style-name="T79">（</text:span><text:span text:style-name="T80">無則刪除</text:span><text:span text:style-name="T81">）</text:span></text:p>
        </text:list-item>
        <text:list-item>
          <text:p text:style-name="P82">評審過程紀要：</text:p>
        </text:list-item>
      </text:list>
      <text:list text:style-name="LFO6" text:continue-numbering="true">
        <text:list-item>
          <text:p text:style-name="P83">評審委員就各評審項目、受評廠商資料及工作小組初審意見逐項進行討論並辦理後續評分（比）作業。</text:p>
        </text:list-item>
        <text:list-item>
          <text:p text:style-name="P84"><text:span text:style-name="T85">委員會或個別委員</text:span><text:span text:style-name="T86">評</text:span><text:span text:style-name="T87">審</text:span><text:span text:style-name="T88">結果與工作小組之意見(</text:span><text:span text:style-name="T89">以下擇一</text:span><text:span text:style-name="T90">)</text:span></text:p>
        </text:list-item>
      </text:list>
      <text:p text:style-name="P91"><text:span text:style-name="T92">□(1)</text:span><text:s/><text:span text:style-name="T93">評</text:span><text:span text:style-name="T94">審</text:span><text:span text:style-name="T95">結果與工作小組初審意見無異。</text:span></text:p>
      <text:p text:style-name="P96"><text:span text:style-name="T97">□(2)</text:span><text:s/><text:span text:style-name="T98">評</text:span><text:span text:style-name="T99">審</text:span><text:span text:style-name="T100">結果與工作小組初審意見有異，由本委員會或個別委員敘明理由， <text:s/></text:span></text:p>
      <text:p text:style-name="P101"><text:s text:c="5"/>並列入會議記錄。</text:p>
      <text:p text:style-name="P102"><text:span text:style-name="T103"><text:s text:c="2"/>三、<text:s/></text:span><text:span text:style-name="T104">委員間之審查結果(</text:span><text:span text:style-name="T105">以下擇一</text:span><text:span text:style-name="T106">)</text:span></text:p>
      <text:p text:style-name="P107"><text:span text:style-name="T108">□(3)不同委員之</text:span><text:span text:style-name="T109">評</text:span><text:span text:style-name="T110">審</text:span><text:span text:style-name="T111">結果無明顯差異。</text:span></text:p>
      <text:p text:style-name="P112"><text:span text:style-name="T113">□(4)不同委員之</text:span><text:span text:style-name="T114">評</text:span><text:span text:style-name="T115">審</text:span><text:span text:style-name="T116">結果有明顯差異，(</text:span><text:span text:style-name="T117">差異類型詳※附註1</text:span><text:span text:style-name="T118">)，經召集人提交委員</text:span></text:p>
      <text:p text:style-name="P119"><text:span text:style-name="T120"><text:s text:c="5"/>會□議決□依委員會決議辦理複評(</text:span><text:span text:style-name="T121">擇一</text:span><text:span text:style-name="T122">)，決議</text:span><text:span text:style-name="T123">之處置方式(</text:span><text:span text:style-name="T124">詳※附註2</text:span><text:span text:style-name="T125">)</text:span></text:p>
      <text:p text:style-name="P126"><text:span text:style-name="T127"><text:s text:c="2"/>四、</text:span><text:s/><text:span text:style-name="T128">評</text:span><text:span text:style-name="T129">審</text:span><text:span text:style-name="T130">結果同序位</text:span><text:span text:style-name="T131">（</text:span><text:span text:style-name="T132">或</text:span><text:span text:style-name="T133">同總評分）</text:span><text:span text:style-name="T134">之處理：</text:span><text:span text:style-name="T135">（</text:span><text:span text:style-name="T136">無則刪除</text:span><text:span text:style-name="T137">）</text:span></text:p>
      <text:p text:style-name="P138"><text:span text:style-name="T139">□</text:span><text:span text:style-name="T140">(1)</text:span><text:span text:style-name="T141">(</text:span><text:span text:style-name="T142">序位法適用</text:span><text:span text:style-name="T143">)</text:span><text:span text:style-name="T144">本案評</text:span><text:span text:style-name="T145">審</text:span><text:span text:style-name="T146">結果序位第1</text:span><text:span text:style-name="T147">有</text:span><text:span text:style-name="T148">­</text:span><text:span text:style-name="T149">­</text:span><text:span text:style-name="T150"></text:span><text:span text:style-name="T151">家相同</text:span><text:span text:style-name="T152">，</text:span><text:span text:style-name="T153">依</text:span><text:span text:style-name="T154"></text:span><text:span text:style-name="T155"></text:span><text:span text:style-name="T156">須知第</text:span><text:span text:style-name="T157">○</text:span><text:span text:style-name="T158">條規</text:span><text:span text:style-name="T159"><text:s text:c="12"/></text:span><text:span text:style-name="T160"><text:s/></text:span></text:p>
      <text:p text:style-name="P161"><text:s text:c="6"/>定，決定最符合需要者。</text:p>
      <text:p text:style-name="P162"><text:span text:style-name="T163">□</text:span><text:span text:style-name="T164">(2)</text:span><text:span text:style-name="T165">(</text:span><text:span text:style-name="T166">總評分</text:span><text:span text:style-name="T167">法</text:span><text:span text:style-name="T168">適用</text:span><text:span text:style-name="T169">)</text:span><text:span text:style-name="T170">本案評</text:span><text:span text:style-name="T171">審</text:span><text:span text:style-name="T172">結果總評分最高</text:span><text:span text:style-name="T173">有</text:span><text:span text:style-name="T174"></text:span><text:span text:style-name="T175">家相同</text:span><text:span text:style-name="T176">，</text:span><text:span text:style-name="T177">依</text:span><text:span text:style-name="T178"></text:span><text:span text:style-name="T179"></text:span><text:span text:style-name="T180">須知第</text:span><text:span text:style-name="T181">○</text:span><text:span text:style-name="T182"><text:s text:c="6"/></text:span><text:span text:style-name="T183"><text:s text:c="5"/></text:span><text:span text:style-name="T184"><text:s/></text:span><text:span text:style-name="T185"><text:s text:c="4"/></text:span></text:p>
      <text:p text:style-name="P186"><text:s text:c="5"/>條規定，決定最符合需要者。</text:p>
      <text:list text:style-name="LFO7" text:continue-numbering="true">
        <text:list-item>
          <text:p text:style-name="P187">評審結果：</text:p>
        </text:list-item>
      </text:list>
      <text:list text:style-name="LFO9" text:continue-numbering="true">
        <text:list-item>
          <text:p text:style-name="P188"><text:span text:style-name="T189">經各委員依據</text:span><text:span text:style-name="T190">本</text:span><text:span text:style-name="T191">採購案評分表評定參與評</text:span><text:span text:style-name="T192">審</text:span><text:span text:style-name="T193">廠商分數，評分結果如下(</text:span><text:span text:style-name="T194">不適用</text:span><text:span text:style-name="T195"><text:s text:c="7"/></text:span><text:span text:style-name="T196">者請自行刪除</text:span><text:span text:style-name="T197">)</text:span></text:p>
        </text:list-item>
      </text:list>
      <text:list text:style-name="LFO10" text:continue-numbering="true">
        <text:list-item>
          <text:p text:style-name="P198"><text:span text:style-name="T199">(</text:span><text:span text:style-name="T200">序位法適用，平均總評分未達合格分數者，請勿排序位</text:span><text:span text:style-name="T201">)</text:span><text:span text:style-name="T202">○○廠商序位第一、○○廠商序位第二、○○廠商序位第三、</text:span><text:span text:style-name="T203">…</text:span><text:span text:style-name="T204">。</text:span></text:p>
        </text:list-item>
        <text:list-item>
          <text:p text:style-name="P205"><text:span text:style-name="T206">(</text:span><text:span text:style-name="T207">總評分法</text:span><text:span text:style-name="T208">適用</text:span><text:span text:style-name="T209">)</text:span><text:span text:style-name="T210">○○廠商總評分○○分、○○廠商總評分○○分、○○廠商</text:span><text:span text:style-name="T211">總</text:span><text:soft-page-break/><text:span text:style-name="T212">評分○○分。</text:span></text:p>
        </text:list-item>
        <text:list-item>
          <text:p text:style-name="P213"><text:span text:style-name="T214">不合格廠商</text:span><text:span text:style-name="T215">(</text:span><text:span text:style-name="T216">無</text:span><text:span text:style-name="T217">則刪除</text:span><text:span text:style-name="T218">)</text:span><text:span text:style-name="T219">：</text:span><text:span text:style-name="T220">○○廠商</text:span><text:span text:style-name="T221">平均總評分</text:span><text:span text:style-name="T222">○○分</text:span><text:span text:style-name="T223">，其原因：</text:span></text:p>
        </text:list-item>
      </text:list>
      <text:p text:style-name="P224">□評分總計平均未達合格分數 <text:s/>□其他：</text:p>
      <text:list text:style-name="LFO9" text:continue-numbering="true">
        <text:list-item>
          <text:p text:style-name="P225"><text:span text:style-name="T226">有評定</text:span><text:span text:style-name="T227">最符合需要者</text:span><text:span text:style-name="T228">及其理由：</text:span></text:p>
        </text:list-item>
      </text:list>
      <text:p text:style-name="P229"><text:span text:style-name="T230"><text:s text:c="2"/>本案</text:span><text:span text:style-name="T231">□以序位第一</text:span><text:span text:style-name="T232">□以總評分最高</text:span><text:span text:style-name="T233">(</text:span><text:span text:style-name="T234">擇一</text:span><text:span text:style-name="T235">)</text:span><text:span text:style-name="T236">，且經評</text:span><text:span text:style-name="T237">審</text:span><text:span text:style-name="T238">委員過半數決定○○○廠商為</text:span><text:span text:style-name="T239">最符合需要者</text:span><text:span text:style-name="T240">。</text:span></text:p>
      <text:p text:style-name="P241"><text:span text:style-name="T242"><text:s text:c="3"/></text:span><text:span text:style-name="T243">三</text:span><text:span text:style-name="T244">、</text:span><text:span text:style-name="T245">無法評定</text:span><text:span text:style-name="T246">最符合需要者</text:span><text:span text:style-name="T247">理由：</text:span><text:span text:style-name="T248">(無則刪除)</text:span></text:p>
      <text:list text:style-name="LFO7" text:continue-numbering="true">
        <text:list-item>
          <text:p text:style-name="P249"><text:span text:style-name="T250">臨時動議之案由及決議</text:span><text:span text:style-name="T251">：</text:span><text:span text:style-name="T252">(</text:span><text:span text:style-name="T253">如有</text:span><text:span text:style-name="T254">請詳實記載</text:span><text:span text:style-name="T255">；若無，請</text:span><text:span text:style-name="T256">填寫</text:span><text:span text:style-name="T257">「無」</text:span><text:span text:style-name="T258">)</text:span></text:p>
        </text:list-item>
        <text:list-item>
          <text:p text:style-name="P259"><text:span text:style-name="T260">個別委員要求納入紀錄之意見：</text:span><text:span text:style-name="T261">(</text:span><text:span text:style-name="T262">如有</text:span><text:span text:style-name="T263">請詳實記載</text:span><text:span text:style-name="T264">；若無，請</text:span><text:span text:style-name="T265">填寫</text:span><text:span text:style-name="T266">「無」</text:span><text:span text:style-name="T267">)</text:span></text:p>
        </text:list-item>
        <text:list-item>
          <text:p text:style-name="P268">散會。(○○時○○分)</text:p>
        </text:list-item>
      </text:list>
      <text:p text:style-name="P269"/>
      <text:p text:style-name="P270"><text:span text:style-name="T271">出席委員簽名：</text:span></text:p>
      <text:p text:style-name="P272"/>
      <text:p text:style-name="P273"/>
      <text:p text:style-name="P274">備註：</text:p>
      <text:p text:style-name="P275"><text:span text:style-name="T276">1.</text:span><text:span text:style-name="T277">評</text:span><text:span text:style-name="T278">審</text:span><text:span text:style-name="T279">委員對於所知悉之資訊，應予保密，且不得與廠商私下接洽與該採購案有關事務。</text:span></text:p>
      <text:p text:style-name="P280"><text:span text:style-name="T281">2.</text:span><text:span text:style-name="T282">評</text:span><text:span text:style-name="T283">審</text:span><text:span text:style-name="T284">委員對於受評</text:span><text:span text:style-name="T285">廠商之投標文件內容及資料，應保守秘密，不得挪作他用。評</text:span><text:span text:style-name="T286">審</text:span><text:span text:style-name="T287">後亦同</text:span></text:p>
      <text:p text:style-name="P288"/>
      <text:p text:style-name="內文"><text:span text:style-name="T289"><draw:frame draw:z-index="251657728" draw:id="id0" draw:style-name="a0" draw:name="Text Box 3" text:anchor-type="paragraph" svg:x="0.07083in" svg:y="0.2125in" svg:width="6.55833in" svg:height="2.05625in" style:rel-width="scale" style:rel-height="scale"><draw:text-box><text:p text:style-name="P290">說明：1.<text:span text:style-name="T291"><text:s/></text:span><text:span text:style-name="T292">網底</text:span>之文字係為說明，使用時請刪除。</text:p><text:p text:style-name="P293">2.<text:s/>內容「<text:span text:style-name="T294"></text:span>」處請填文字或數字；<text:span text:style-name="T295"></text:span>處請依適用情形勾選，不適用者請刪除。</text:p><text:p text:style-name="P296">3.最有利標之決定，建議採<text:span text:style-name="T297">評選委員過半數決定，不建議採機關首長決定，</text:span><text:span text:style-name="T298">故未列入選項</text:span><text:span text:style-name="T299">。</text:span></text:p><text:p text:style-name="P300">4.建議承辦單位預先將已知悉訊息紀錄其內容，以利縮減會議時間。</text:p><text:p text:style-name="P301">5.採協商措施者，應將協商紀錄附於本紀錄。</text:p><text:p text:style-name="P302">6.<text:span text:style-name="T303">有個案需求</text:span><text:span text:style-name="T304">者</text:span><text:span text:style-name="T305">請自行增列(例如廠商回饋事項、廠商自願減價事宜等)</text:span><text:span text:style-name="T306">。</text:span></text:p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附件</text:p>
      <text:soft-page-break/>
      <text:p text:style-name="內文"><text:span text:style-name="T318">※</text:span><text:span text:style-name="T319">附註1：</text:span></text:p>
      <text:p text:style-name="P320"><text:span text:style-name="T321"><text:s text:c="2"/></text:span><text:span text:style-name="T322">依據行政院公共工程委員會編訂之「</text:span><text:span text:style-name="T323">最有利標</text:span><text:span text:style-name="T324">作業</text:span><text:span text:style-name="T325">手冊</text:span><text:span text:style-name="T326">」</text:span><text:span text:style-name="T327">，</text:span><text:span text:style-name="T328">有關不同委員之評</text:span><text:span text:style-name="T329">審</text:span><text:span text:style-name="T330">結果有明顯差異之可能類型，列舉如下：</text:span></text:p>
      <text:p text:style-name="P331">□<text:s/>2家廠商參與評審，同一廠商，有委員評定其序位為第1，同時亦有委員評定其序位第2</text:p>
      <text:p text:style-name="P332">□<text:s/>3家(含)以上廠商參與評審，同一廠商，有委員評定其為最優，同時亦有委員評定其序位為最差</text:p>
      <text:p text:style-name="P333">□同一廠商之評審分數，有委員評定為高分，亦有委員評定為不及格分數</text:p>
      <text:p text:style-name="P334">□同一廠商之同一評審項目，不同委員之評審結果，有委員評定為高分，亦有委員評定為很低分</text:p>
      <text:p text:style-name="P335">□序位和最低之第1名廠商，但評審委員評定其序位第一非為最多之情形</text:p>
      <text:p text:style-name="內文"><text:span text:style-name="T336">※</text:span><text:span text:style-name="T337">附註</text:span><text:span text:style-name="T338">2</text:span><text:span text:style-name="T339">：</text:span></text:p>
      <text:p text:style-name="P340">提交委員會議決或決議方式(擇一)</text:p>
      <text:p text:style-name="P341">□維持原評審結果。</text:p>
      <text:p text:style-name="P342">□除去個別委員評審結果，重計評審結果。</text:p>
      <text:p text:style-name="P343">□廢棄原評審結果，重行提出評審結果。</text:p>
      <text:p text:style-name="P344"><text:span text:style-name="T345">□無法評定</text:span><text:span text:style-name="T346">最符合需要者</text:span><text:span text:style-name="T347">。</text:span></text:p>
      <text:p text:style-name="P348"><text:span text:style-name="T349">※</text:span><text:span text:style-name="T350">評</text:span><text:span text:style-name="T351">審</text:span><text:span text:style-name="T352">結果具明顯差異之書寫範例</text:span><text:span text:style-name="T353">(僅供參考)</text:span><text:span text:style-name="T354">：</text:span></text:p>
      <text:p text:style-name="P355">【範例1】</text:p>
      <text:p text:style-name="P356">不同委員之評審結果有明顯差異(2家廠商參與評審，○○廠商，有委員評定其序位為第1，同時亦有委員評定其序位第2)，經召集人提交委員會議決，決議維持原評審結果。</text:p>
      <text:p text:style-name="P357">【範例2】</text:p>
      <text:p text:style-name="P358"><text:span text:style-name="T359">不同委員之評</text:span><text:span text:style-name="T360">審</text:span><text:span text:style-name="T361">結果有明顯差異(○○</text:span><text:span text:style-name="T362">廠商</text:span><text:span text:style-name="T363">之評</text:span><text:span text:style-name="T364">審</text:span><text:span text:style-name="T365">分數，有委員評定為高分，亦有委員評定為不及格分數</text:span><text:span text:style-name="T366">)，經召集人提交委員會議決，決議</text:span><text:span text:style-name="T367">除去個別委員</text:span><text:span text:style-name="T368">(</text:span><text:span text:style-name="T369">編號</text:span><text:span text:style-name="T370">○委員</text:span><text:span text:style-name="T371">)</text:span><text:span text:style-name="T372">評</text:span><text:span text:style-name="T373">審</text:span><text:span text:style-name="T374">結果，重計評</text:span><text:span text:style-name="T375">審</text:span><text:span text:style-name="T376">結果</text:span><text:span text:style-name="T377">。</text:span></text:p>
      <text:p text:style-name="P378">【範例3】</text:p>
      <text:p text:style-name="P379"><text:span text:style-name="T380">不同委員之評</text:span><text:span text:style-name="T381">審</text:span><text:span text:style-name="T382">結果有明顯差異(</text:span><text:span text:style-name="T383">序位和最低之第</text:span><text:span text:style-name="T384">1</text:span><text:span text:style-name="T385">名</text:span><text:span text:style-name="T386">○○</text:span><text:span text:style-name="T387">廠商，但評</text:span><text:span text:style-name="T388">審</text:span><text:span text:style-name="T389">委員評定其序位第一非為最多之情形</text:span><text:span text:style-name="T390">)，</text:span><text:span text:style-name="T391">經召集人提交委員會，依委員會決議辦理複評，決議廢棄原評</text:span><text:span text:style-name="T392">審</text:span><text:span text:style-name="T393">結果，重行提出</text:span><text:span text:style-name="T394">評審</text:span><text:span text:style-name="T395">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3333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65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</dc:title>
    <meta:initial-creator>臺北市政府工務局</meta:initial-creator>
    <dc:creator>user-00bp4</dc:creator>
    <meta:creation-date>2021-12-06T08:17:00Z</meta:creation-date>
    <dc:date>2021-12-06T08:17:00Z</dc:date>
    <meta:print-date>2021-12-06T08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3" meta:row-count="15" meta:non-whitespace-character-count="1861"/>
  </office:meta>
</office:document-meta>
</file>