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112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9361in" style:use-optimal-column-width="false"/>
    </style:style>
    <style:style style:name="Table1" style:family="table" style:master-page-name="MP0">
      <style:table-properties style:width="7.1861in" fo:margin-left="0.0194in" table:align="left"/>
    </style:style>
    <style:style style:name="TableRow13" style:family="table-row">
      <style:table-row-properties style:min-row-height="0.4048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Row16" style:family="table-row">
      <style:table-row-properties style:min-row-height="0.4534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604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1.1347in" style:use-optimal-row-height="false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1666in" fo:margin-left="1.3138in" fo:text-indent="-1.3125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1.1347in" style:use-optimal-row-height="false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069in solid #000000" fo:border-left="0.0208in solid #000000" fo:border-bottom="0.072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0.0069in solid #000000" fo:border-bottom="0.072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1.8763in" fo:text-indent="-1.875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5" style:family="table-cell">
      <style:table-cell-properties fo:border-top="0.0069in solid #000000" fo:border-left="0.0069in solid #000000" fo:border-bottom="0.0625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1.3138in" fo:text-indent="-1.312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0.5625in" style:use-optimal-row-height="false"/>
    </style:style>
    <style:style style:name="TableCell89" style:family="table-cell">
      <style:table-cell-properties fo:border-top="0.072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72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72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72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-top="0.072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72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101" style:family="table-row">
      <style:table-row-properties style:min-row-height="0.5847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建設局員工請假新增或變更及銷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原請假</text:p>
            <text:p text:style-name="P32"><text:span text:style-name="T33">假別</text:span></text:p>
          </table:table-cell>
          <table:table-cell table:style-name="TableCell34" table:number-columns-spanned="2">
            <text:p text:style-name="P35"><text:s text:c="7"/>假</text:p>
          </table:table-cell>
          <table:covered-table-cell/>
          <table:table-cell table:style-name="TableCell36">
            <text:p text:style-name="P37">原請假</text:p>
            <text:p text:style-name="P38"><text:span text:style-name="T39">日期</text:span></text:p>
          </table:table-cell>
          <table:table-cell table:style-name="TableCell40" table:number-columns-spanned="7">
            <text:p text:style-name="P41">自<text:s text:c="26"/>　　起</text:p>
            <text:p text:style-name="P42">　　　年　　月　　日　　時　　分　，共　　日　　時。</text:p>
            <text:p text:style-name="P43">至<text:s text:c="26"/>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申請</text:p>
            <text:p text:style-name="P47">項目</text:p>
            <text:p text:style-name="P48">(請勾選)</text:p>
          </table:table-cell>
          <table:table-cell table:style-name="TableCell49" table:number-columns-spanned="6">
            <text:p text:style-name="P50"><text:span text:style-name="T51">□</text:span><text:span text:style-name="T52">銷假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□</text:span><text:span text:style-name="T56">假別變更，擬變更為</text:span><text:span text:style-name="T57"><text:s text:c="6"/></text:span><text:span text:style-name="T58">假。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0">
            <text:p text:style-name="內文"><text:span text:style-name="T62">□</text:span><text:span text:style-name="T63">日期變更。擬改為</text:span></text:p>
            <text:p text:style-name="P64">自<text:s text:c="26"/>　　起</text:p>
            <text:p text:style-name="P65">　　　年　　月　　日　　時　　分　，共　　日　　時。</text:p>
            <text:p text:style-name="P66">至<text:s text:c="26"/>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0">
            <text:p text:style-name="內文"><text:span text:style-name="T70">□</text:span><text:span text:style-name="T71">假別新增</text:span><text:span text:style-name="T72">。擬申請</text:span><text:span text:style-name="T73"><text:s text:c="6"/></text:span><text:span text:style-name="T74">假。</text:span></text:p>
            <text:p text:style-name="P75">自<text:s text:c="26"/>　　起</text:p>
            <text:p text:style-name="P76">　　　年　　月　　日　　時　　分　，共　　日　　時。</text:p>
            <text:p text:style-name="內文"><text:span text:style-name="T77">至</text:span><text:span text:style-name="T78"><text:s text:c="26"/></text:span><text:span text:style-name="T79">　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銷假或假別新增或變更原因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申請日期：　　年　　月　　日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</text:p>
            <text:p text:style-name="P91"><text:span text:style-name="T92">核章</text:span></text:p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rows-spanned="2">
            <text:p text:style-name="P95">申請人</text:p>
            <text:p text:style-name="P96">主管</text:p>
          </table:table-cell>
          <table:table-cell table:style-name="TableCell97" table:number-columns-spanned="3" table:number-rows-spanned="2">
            <text:p text:style-name="內文"/>
          </table:table-cell>
          <table:covered-table-cell/>
          <table:covered-table-cell/>
          <table:table-cell table:style-name="TableCell98" table:number-rows-spanned="2">
            <text:p text:style-name="內文"><text:span text:style-name="T99">人事室</text:span></text:p>
          </table:table-cell>
          <table:table-cell table:style-name="TableCell100" table:number-rows-spanned="2">
            <text:p text:style-name="內文"/>
          </table:table-cell>
        </table:table-row>
        <table:table-row table:style-name="TableRow101">
          <table:table-cell table:style-name="TableCell102" table:number-columns-spanned="2">
            <text:p text:style-name="P103">職務代理人</text:p>
            <text:p text:style-name="P104">核章</text:p>
          </table:table-cell>
          <table:covered-table-cell/>
          <table:table-cell table:style-name="TableCell105" table:number-columns-spanned="3">
            <text:p text:style-name="P106"><text:span text:style-name="T107">（如為銷假者，此欄無須核章）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內文"/>
          </table:covered-table-cell>
        </table:table-row>
      </table:table>
      <text:p text:style-name="內文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三重區五華國民小學教職員工請假變更及銷假申請單</dc:title>
    <dc:subject/>
    <meta:initial-creator>五華</meta:initial-creator>
    <dc:creator>黃景徽</dc:creator>
    <meta:creation-date>2021-08-09T08:41:00Z</meta:creation-date>
    <dc:date>2021-08-09T08:4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