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827777777778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9319444444444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">
            <text:p>臺中市養護工程處110年度性別預算總表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13">
            <text:p>單位：新臺幣千元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類型</text:p>
          </table:table-cell>
          <table:table-cell office:value-type="string" table:style-name="ce9">
            <text:p>預算數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6"/>
        </table:table-row>
        <table:table-row table:style-name="ro4">
          <table:table-cell office:value-type="string" table:style-name="ce5">
            <text:p>本年度無項目</text:p>
          </table:table-cell>
          <table:table-cell office:value-type="string" table:style-name="ce7">
            <text:p>-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10年.$A$1:110年.$B$4" table:base-cell-address="110年.$A$1"/>
        </table:named-expressions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10">
            <text:p>臺中市養護工程處109年度性別預算總表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13">
            <text:p>單位：新臺幣千元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string" table:style-name="ce8">
            <text:p>類型</text:p>
          </table:table-cell>
          <table:table-cell office:value-type="string" table:style-name="ce9">
            <text:p>預算數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6"/>
        </table:table-row>
        <table:table-row table:style-name="ro4">
          <table:table-cell office:value-type="string" table:style-name="ce4">
            <text:p>類型3：其他對促進性別平等有正面影響的一般預算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09年.$A$1:109年.$B$4" table:base-cell-address="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lbert962827</meta:initial-creator>
    <dc:creator>黃景徽</dc:creator>
    <meta:creation-date>2021-06-07T08:50:06Z</meta:creation-date>
    <dc:date>2021-07-13T04:26:28Z</dc:date>
    <meta:print-date>2021-06-08T08:11:36Z</meta:print-date>
  </office:meta>
</office:document-meta>
</file>