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7827777777778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1.99319444444444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3.9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年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3" table:number-columns-repeated="16370" table:default-cell-style-name="ce1"/>
        <table:table-row table:style-name="ro1">
          <table:table-cell office:value-type="string" table:number-columns-spanned="2" table:number-rows-spanned="1" table:style-name="ce9">
            <text:p>臺中市新建工程處110年度性別預算總表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12">
            <text:p>單位：新臺幣千元</text:p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string" table:style-name="ce7">
            <text:p>類型</text:p>
          </table:table-cell>
          <table:table-cell office:value-type="string" table:style-name="ce8">
            <text:p>預算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0" table:style-name="ce5"/>
        </table:table-row>
        <table:table-row table:style-name="ro4">
          <table:table-cell office:value-type="string" table:style-name="ce4">
            <text:p>本年度無項目</text:p>
          </table:table-cell>
          <table:table-cell office:value-type="string" table:style-name="ce6">
            <text:p>-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110年.$A$1:110年.$B$4" table:base-cell-address="110年.$A$1"/>
        </table:named-expressions>
      </table:table>
      <table:table table:name="109年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"/>
        <table:table-column table:style-name="co3" table:number-columns-repeated="16370" table:default-cell-style-name="ce1"/>
        <table:table-row table:style-name="ro1">
          <table:table-cell office:value-type="string" table:number-columns-spanned="2" table:number-rows-spanned="1" table:style-name="ce9">
            <text:p>臺中市新建工程處109年度性別預算總表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12">
            <text:p>單位：新臺幣千元</text:p>
          </table:table-cell>
          <table:covered-table-cell/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style-name="ro3">
          <table:table-cell office:value-type="string" table:style-name="ce7">
            <text:p>類型</text:p>
          </table:table-cell>
          <table:table-cell office:value-type="string" table:style-name="ce8">
            <text:p>預算數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0" table:style-name="ce5"/>
        </table:table-row>
        <table:table-row table:style-name="ro4">
          <table:table-cell office:value-type="string" table:style-name="ce4">
            <text:p>本年度無項目</text:p>
          </table:table-cell>
          <table:table-cell office:value-type="string" table:style-name="ce6">
            <text:p>-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0" table:style-name="ce2"/>
        </table:table-row>
        <table:table-row table:number-rows-repeated="1048572" table:style-name="ro5">
          <table:table-cell table:number-columns-repeated="16384"/>
        </table:table-row>
        <table:named-expressions>
          <table:named-range table:name="Print_Area" table:cell-range-address="109年.$A$1:109年.$B$4" table:base-cell-address="109年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lbert962827</meta:initial-creator>
    <dc:creator>黃景徽</dc:creator>
    <meta:creation-date>2021-06-07T08:50:06Z</meta:creation-date>
    <dc:date>2021-07-13T04:26:11Z</dc:date>
    <meta:print-date>2021-06-08T08:11:36Z</meta:print-date>
  </office:meta>
</office:document-meta>
</file>