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92.25pt" style:use-optimal-row-height="true" fo:break-before="auto"/>
    </style:style>
    <style:style style:name="ro9" style:family="table-row">
      <style:table-row-properties style:row-height="152.25pt" style:use-optimal-row-height="fals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132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3" draw:name="文字方塊 1" svg:x="0.09375in" svg:y="0.0625in" svg:width="0.88542in" svg:height="0.36458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臺中市政府建設局接受私人申請自行興建都市計畫道路案件檢核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2"/>
          <table:table-cell office:value-type="string" table:style-name="ce3">
            <text:p>V110.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申請案名</text:p>
          </table:table-cell>
          <table:table-cell office:value-type="string" table:number-columns-spanned="4" table:number-rows-spanned="1" table:style-name="ce17">
            <text:p>○○○申請「臺中市○○○區○○段○○-1、○○-2及○○-1地號等○筆土地」自行興建都市計畫道路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8">
            <text:p>項次</text:p>
          </table:table-cell>
          <table:table-cell office:value-type="string" table:number-columns-spanned="1" table:number-rows-spanned="3" table:style-name="ce18">
            <text:p>檢 <text:s/>核 <text:s/>事 <text:s/>項</text:p>
          </table:table-cell>
          <table:table-cell office:value-type="string" table:style-name="ce5">
            <text:p>自主檢核</text:p>
          </table:table-cell>
          <table:table-cell office:value-type="string" table:style-name="ce5">
            <text:p>機關檢核</text:p>
          </table:table-cell>
          <table:table-cell office:value-type="string" table:number-columns-spanned="1" table:number-rows-spanned="3" table:style-name="ce18">
            <text:p>備註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">
            <text:p>檢核日期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table:number-columns-repeated="2" table:style-name="ce5"/>
          <table:covered-table-cell/>
          <table:table-cell table:number-columns-repeated="16379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相關設計圖說(含地籍套繪現況圖)並經技師簽證(技師執業執照)</text:p>
            <text:p><text:span text:style-name="T1">＊應包括基本資料、平面圖說、立、剖面圖、施工細部大樣、工程告示牌及安全維護措施等。</text:span>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檢附土地使用分區證明、土地登記謄本及地籍圖謄本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檢附地籍套繪現況圖及現況照片(含不同角度)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7"/>
          <table:table-cell table:number-columns-repeated="16379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6">
            <text:p>申請範圍內之私有土地，檢附「臺中市私有土地無償供公眾通行作道路同意使用切結書」(無私有地則免附)</text:p>
            <text:p><text:span text:style-name="T2">＊</text:span><text:span text:style-name="T1">私有土地無償供公眾通行作道路同意使用切結書，全部土地所有權人均應切結，並經法院或公證人公證。</text:span>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經核定之都市計畫書圖等相關資料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9">
          <table:table-cell office:value-type="float" office:value="6" table:number-columns-spanned="1" table:number-rows-spanned="3" table:style-name="ce19">
            <text:p>6</text:p>
          </table:table-cell>
          <table:table-cell office:value-type="string" table:style-name="ce6">
            <text:p>道路設計： <text:s text:c="33"/>1.依據「市區道路及附屬工程設計規範」並自主檢核 <text:s text:c="39"/>2.依據「臺中市市區道路行道樹及路燈設計規範」並自主檢核 <text:s text:c="28"/>3.道路景觀設計請依申請地點週遭街廓情形檢討</text:p>
            <text:p><text:span text:style-name="T2">＊</text:span><text:span text:style-name="T1">請檢附</text:span><text:span text:style-name="T2">「</text:span><text:span text:style-name="T1">附件5、市區道路及附屬工程設計標準檢核表」，並經申請單位核章及技師簽證。</text:span>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10"/>
          <table:table-cell table:number-columns-repeated="16379"/>
        </table:table-row>
        <table:table-row table:style-name="ro7">
          <table:covered-table-cell/>
          <table:table-cell office:value-type="string" table:style-name="ce11">
            <text:p>道路級配設計高度40cm以上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人行道設計：依據營建署人本計畫並自主檢核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10">
          <table:table-cell table:number-columns-spanned="1" table:number-rows-spanned="2" table:style-name="ce20"/>
          <table:table-cell office:value-type="string" table:style-name="ce12">
            <text:p>路燈設計： <text:s text:c="30"/>1.路燈線路理設深度請依「臺中市道路管理自治條例」第28條規定辦理 <text:s text:c="40"/>2.路燈規格說明請依「全臺設置LED路燈技術規範」規定辦理，依據經濟部能源局104年2月17日能技字第10405001771號函公告，LED燈具(含電源供應器)均應保固5年 <text:s text:c="71"/>3.路燈照明設計應依內政部營建署頒「市區道路及附屬工程設計規範」及交通部頒「交通工程規範」等標準設計照明設備 <text:s text:c="40"/>4.照明設修施工及申請用電事項，請依電業法及台灣電力公司規定辦理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11">
          <table:covered-table-cell/>
          <table:table-cell office:value-type="string" table:style-name="ce6">
            <text:p>公共設施資訊圖資建檔：為確實辦理公共設施電子化業管資料建檔，應依業管機關（單位）之規範辦理測量、圖資（如GIS或CAD等）及屬性建置，並於完成後提供予該業管機關（單位）；如涉公共設施管線（如路燈、交通號誌及下水道等），請依「公共設施管線資料標準」及業管機關（單位）訂定相關規範辦理圖資建置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依前次審查意見修正完畢(請附修正對照表)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交通標誌、標線、號誌設置請提供交通局審核同意函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7"/>
          <table:table-cell table:number-columns-repeated="16379"/>
        </table:table-row>
        <table:table-row table:style-name="ro12">
          <table:table-cell office:value-type="float" office:value="9" table:style-name="ce5">
            <text:p>9</text:p>
          </table:table-cell>
          <table:table-cell office:value-type="string" table:style-name="ce13">
            <text:p>倘涉及國有不動產有償撥用或土地鑑界，其價款或費用等，須請申請人自行評估並提出承諾捐贈出資繳納。另申請人應負擔興建範圍內地上物之處理及障礙排除協調。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">
            <text:p>申請單位檢核：(簽名或蓋章)</text:p>
          </table:table-cell>
          <table:table-cell table:style-name="ce2"/>
          <table:table-cell office:value-type="string" table:style-name="ce2">
            <text:p>機關檢核：</text:p>
          </table:table-cell>
          <table:table-cell table:number-columns-repeated="16381" table:style-name="ce2"/>
        </table:table-row>
        <table:table-row table:style-name="ro13">
          <table:table-cell table:style-name="ce14"/>
          <table:table-cell table:number-columns-repeated="16383" table:style-name="ce2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5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培垣</meta:initial-creator>
    <dc:creator>2017.08.01</dc:creator>
    <meta:creation-date>2019-06-14T06:28:18Z</meta:creation-date>
    <dc:date>2021-06-09T02:41:09Z</dc:date>
    <meta:print-date>2021-05-05T03:37:48Z</meta:print-date>
  </office:meta>
</office:document-meta>
</file>