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1.7069in"/>
    </style:style>
    <style:style style:name="TableColumn4" style:family="table-column">
      <style:table-column-properties style:column-width="2.0645in"/>
    </style:style>
    <style:style style:name="TableColumn5" style:family="table-column">
      <style:table-column-properties style:column-width="1.7493in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6" style:family="table-row">
      <style:table-row-properties style:min-row-height="0.432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 style:page-number="9"/>
      <style:text-properties style:font-name="標楷體" style:font-name-asian="標楷體" fo:font-size="16pt" style:font-size-asian="16pt" style:font-size-complex="12pt"/>
    </style:style>
    <style:style style:name="TableRow9" style:family="table-row">
      <style:table-row-properties style:min-row-height="0.418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18" style:family="table-row">
      <style:table-row-properties style:min-row-height="0.47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TableRow27" style:family="table-row">
      <style:table-row-properties style:min-row-height="1.677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style:line-height-at-least="0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4" style:parent-style-name="預設段落字型" style:family="text">
      <style:text-properties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1" style:parent-style-name="清單段落" style:family="paragraph">
      <style:paragraph-properties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7" style:parent-style-name="清單段落" style:family="paragraph">
      <style:paragraph-properties style:line-height-at-least="0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54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55" style:family="table-row">
      <style:table-row-properties style:min-row-height="0.43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60" style:family="table-row">
      <style:table-row-properties style:min-row-height="0.439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TableRow65" style:family="table-row">
      <style:table-row-properties style:min-row-height="1.417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2pt"/>
    </style:style>
    <style:style style:name="P6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6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70" style:family="table-row">
      <style:table-row-properties style:min-row-height="0.467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75" style:family="table-row">
      <style:table-row-properties style:min-row-height="0.748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建設局及所屬機關車輛維修派驗會簽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車輛種類</text:p>
          </table:table-cell>
          <table:table-cell table:style-name="TableCell12">
            <text:p text:style-name="P13"/>
          </table:table-cell>
          <table:table-cell table:style-name="TableCell14">
            <text:p text:style-name="P15">維修申請日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車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維修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list text:style-name="LFO30" text:continue-numbering="true">
              <text:list-item>
                <text:p text:style-name="P29"><text:span text:style-name="T30">本單位保管</text:span><text:span text:style-name="T31"><text:s text:c="2"/></text:span><text:span text:style-name="T32"><text:s text:c="15"/></text:span><text:span text:style-name="T33">(填具車號車種ex.</text:span><text:span text:style-name="T34"><text:s/></text:span><text:span text:style-name="T35">8170-MW</text:span><text:span text:style-name="T36"><text:s/>高空作業車)已於</text:span><text:span text:style-name="T37"><text:s/></text:span><text:span text:style-name="T38"><text:s text:c="10"/></text:span><text:span text:style-name="T39"><text:s/></text:span><text:span text:style-name="T40">(填具申請維修時間)申請維修，並交由</text:span></text:p>
              </text:list-item>
            </text:list>
            <text:p text:style-name="P41"><text:span text:style-name="T42"><text:s text:c="2"/></text:span><text:span text:style-name="T43"><text:s text:c="15"/></text:span><text:span text:style-name="T44">(填具維修廠商名稱)完成維修作業，本次維修金額為：</text:span><text:span text:style-name="T45"><text:s text:c="14"/>元整<text:s/></text:span><text:span text:style-name="T46">。</text:span></text:p>
            <text:list text:style-name="LFO30" text:continue-numbering="true">
              <text:list-item>
                <text:p text:style-name="P47"><text:span text:style-name="T48">維修廠商預計於</text:span><text:span text:style-name="T49"><text:s/></text:span><text:span text:style-name="T50"><text:s text:c="13"/></text:span><text:span text:style-name="T51">(填具預計交車時間)</text:span><text:span text:style-name="T52"><text:s/></text:span><text:span text:style-name="T53">維修完成交車。</text:span></text:p>
              </text:list-item>
              <text:list-item>
                <text:p text:style-name="P54">擬請鈞長派員驗收確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維修單位</text:p>
          </table:table-cell>
          <table:covered-table-cell/>
          <table:table-cell table:style-name="TableCell58" table:number-columns-spanned="2">
            <text:p text:style-name="P59">科室(隊)主管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請 <text:s text:c="15"/>驗收確認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受派辦理車輛維修驗收人員注意事項如下：</text:p>
            <text:list text:style-name="LFO29" text:continue-numbering="true">
              <text:list-item>
                <text:p text:style-name="P68">請申請維修同仁彙整廠商交車資料，請驗收人員注意文件是否齊備。</text:p>
              </text:list-item>
              <text:list-item>
                <text:p text:style-name="P69">請驗收人員依據車輛維修流程，注意維修廠商是否確實提供維修前後照片，維修後照片中應有更換廢品一同入鏡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預定驗收日期</text:p>
          </table:table-cell>
          <table:covered-table-cell/>
          <table:table-cell table:style-name="TableCell73" table:number-columns-spanned="2">
            <text:p text:style-name="P74">驗收人員核章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民國 <text:s text:c="2"/>年 <text:s text:c="2"/>月 <text:s text:c="2"/>日 <text:s text:c="2"/>時 <text:s text:c="2"/>分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32LVL2" style:family="text">
      <style:text-properties style:font-name="標楷體" style:font-name-asian="標楷體" style:font-name-complex="Times New Roman" fo:language="en" fo:country="US"/>
    </style:style>
    <style:style style:name="WW_CharLFO33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51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宗佑</meta:initial-creator>
    <dc:creator>蔡依均</dc:creator>
    <meta:creation-date>2021-04-29T07:24:00Z</meta:creation-date>
    <dc:date>2021-04-29T07:24:00Z</dc:date>
    <meta:print-date>2021-04-21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