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.3972in"/>
    </style:style>
    <style:style style:name="TableColumn3" style:family="table-column">
      <style:table-column-properties style:column-width="1.6708in"/>
    </style:style>
    <style:style style:name="TableColumn4" style:family="table-column">
      <style:table-column-properties style:column-width="0.0979in"/>
    </style:style>
    <style:style style:name="TableColumn5" style:family="table-column">
      <style:table-column-properties style:column-width="1.8402in"/>
    </style:style>
    <style:style style:name="TableColumn6" style:family="table-column">
      <style:table-column-properties style:column-width="1.8763in"/>
    </style:style>
    <style:style style:name="Table1" style:family="table" style:master-page-name="MP0">
      <style:table-properties style:width="6.8826in" style:rel-width="100%" fo:margin-left="0in" table:align="left"/>
    </style:style>
    <style:style style:name="TableRow7" style:family="table-row">
      <style:table-row-properties style:min-row-height="0.780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page-number="9"/>
      <style:text-properties style:font-name="標楷體" style:font-name-asian="標楷體" style:font-name-complex="Times New Roman" fo:font-size="14pt" style:font-size-asian="14pt" style:font-size-complex="14pt"/>
    </style:style>
    <style:style style:name="TableRow10" style:family="table-row">
      <style:table-row-properties style:min-row-height="0.41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3.506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3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1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建設局及所屬機關車輛維修抽驗督導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維修單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維修申請時段</text:p>
          </table:table-cell>
          <table:covered-table-cell/>
          <table:table-cell table:style-name="TableCell17">
            <text:p text:style-name="P18"><text:s text:c="2"/>年 <text:s/>月 <text:s/>日</text:p>
          </table:table-cell>
        </table:table-row>
        <table:table-row table:style-name="TableRow19">
          <table:table-cell table:style-name="TableCell20" table:number-columns-spanned="5">
            <text:list text:style-name="LFO31" text:continue-numbering="true">
              <text:list-item>
                <text:p text:style-name="P21"><text:span text:style-name="T22">本次抽驗本單位保管</text:span><text:span text:style-name="T23"><text:s/></text:span><text:span text:style-name="T24">ex.</text:span><text:span text:style-name="T25"><text:s/></text:span><text:span text:style-name="T26">8170-MW</text:span><text:span text:style-name="T27"><text:s/>(</text:span><text:span text:style-name="T28"><text:s text:c="2"/>年 月 日)</text:span><text:span text:style-name="T29"><text:s/>交由<text:s/></text:span></text:p>
              </text:list-item>
            </text:list>
            <text:p text:style-name="P30"><text:span text:style-name="T31"><text:s text:c="12"/></text:span><text:span text:style-name="T32">維修作業，維修廠商已於</text:span><text:span text:style-name="T33"><text:s text:c="3"/>年 <text:s/>月 <text:s/>日<text:s/></text:span><text:span text:style-name="T34">維修完成交車)。</text:span></text:p>
            <text:p text:style-name="P35">二、本車經於 <text:s text:c="2"/>年 <text:s text:c="2"/>月 <text:s text:c="2"/>日指派OOO驗收無誤在案。</text:p>
            <text:p text:style-name="P36">三、經於 <text:s/>年 <text:s/>月 <text:s text:c="2"/>日由本室/科OOO主任/科長抽查 <text:s text:c="11"/>維修汰換照片，確實無誤。</text:p>
            <text:p text:style-name="P37">四、請同意辦理付款。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承辦人</text:p>
          </table:table-cell>
          <table:covered-table-cell/>
          <table:covered-table-cell/>
          <table:table-cell table:style-name="TableCell41" table:number-columns-spanned="2">
            <text:p text:style-name="P42">單位主管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51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宗佑</meta:initial-creator>
    <dc:creator>蔡依均</dc:creator>
    <meta:creation-date>2021-04-29T07:24:00Z</meta:creation-date>
    <dc:date>2021-04-29T07:24:00Z</dc:date>
    <meta:print-date>2021-04-21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