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1.2868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7923in"/>
    </style:style>
    <style:style style:name="Table1" style:family="table" style:master-page-name="MP0">
      <style:table-properties style:width="6.8895in" style:rel-width="100%" fo:margin-left="0in" table:align="left"/>
    </style:style>
    <style:style style:name="TableRow9" style:family="table-row">
      <style:table-row-properties style:min-row-height="0.8333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break-before="page" fo:text-align="center" style:line-height-at-least="0in" style:page-number="9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85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85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85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85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79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in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中市政府建設局</text:span><text:span text:style-name="T13">及所屬機關</text:span><text:span text:style-name="T14"><text:line-break/></text:span><text:span text:style-name="T15">車輛損壞請修單</text:span><text:span text:style-name="T16"><text:line-break/>(請修單位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車輛種類</text:p>
          </table:table-cell>
          <table:table-cell table:style-name="TableCell20">
            <text:p text:style-name="P21">　</text:p>
          </table:table-cell>
          <table:table-cell table:style-name="TableCell22">
            <text:p text:style-name="P23">年份</text:p>
          </table:table-cell>
          <table:table-cell table:style-name="TableCell24" table:number-columns-spanned="2">
            <text:p text:style-name="P25">　</text:p>
          </table:table-cell>
          <table:covered-table-cell/>
          <table:table-cell table:style-name="TableCell26" table:number-rows-spanned="2">
            <text:p text:style-name="P27">工廠或商號承辦修理</text:p>
          </table:table-cell>
          <table:table-cell table:style-name="TableCell28" table:number-rows-spanned="2">
            <text:p text:style-name="P29">　</text:p>
          </table:table-cell>
        </table:table-row>
        <table:table-row table:style-name="TableRow30">
          <table:table-cell table:style-name="TableCell31">
            <text:p text:style-name="P32">車號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廠牌</text:p>
          </table:table-cell>
          <table:table-cell table:style-name="TableCell37" table:number-columns-spanned="2">
            <text:p text:style-name="P38">　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維修日期</text:p>
          </table:table-cell>
          <table:table-cell table:style-name="TableCell44">
            <text:p text:style-name="P45">品名及規格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單價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合計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 table:number-rows-spanned="2">
            <text:p text:style-name="P223">請批准請上項修配物件並請在(開支科目) <text:s text:c="57"/>預算下開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申請人<text:s text:c="9"/>車輛管理單位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51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宗佑</meta:initial-creator>
    <dc:creator>蔡依均</dc:creator>
    <meta:creation-date>2021-04-29T07:24:00Z</meta:creation-date>
    <dc:date>2021-04-29T07:24:00Z</dc:date>
    <meta:print-date>2021-04-21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