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902in" text:min-label-width="0.3125in" text:list-level-position-and-space-mode="label-alignment">
          <style:list-level-label-alignment text:label-followed-by="listtab" fo:margin-left="0.9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32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TableColumn2" style:family="table-column">
      <style:table-column-properties style:column-width="11.0034in"/>
    </style:style>
    <style:style style:name="Table1" style:family="table" style:master-page-name="MP0">
      <style:table-properties style:width="11.0034in" style:rel-width="100%" fo:margin-left="0in" table:align="left"/>
    </style:style>
    <style:style style:name="TableRow3" style:family="table-row">
      <style:table-row-properties style:min-row-height="0.3541in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" style:parent-style-name="內文" style:family="paragraph">
      <style:paragraph-properties fo:widows="2" fo:orphans="2" fo:break-before="page" style:line-height-at-least="0in" style:page-number="9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8pt"/>
    </style:style>
    <style:style style:name="P9" style:parent-style-name="內文" style:family="paragraph">
      <style:paragraph-properties fo:line-height="0.041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text:display="none"/>
    </style:style>
    <style:style style:name="TableColumn12" style:family="table-column">
      <style:table-column-properties style:column-width="0.968in"/>
    </style:style>
    <style:style style:name="TableColumn13" style:family="table-column">
      <style:table-column-properties style:column-width="0.752in"/>
    </style:style>
    <style:style style:name="TableColumn14" style:family="table-column">
      <style:table-column-properties style:column-width="1.2201in"/>
    </style:style>
    <style:style style:name="TableColumn15" style:family="table-column">
      <style:table-column-properties style:column-width="0.877in"/>
    </style:style>
    <style:style style:name="TableColumn16" style:family="table-column">
      <style:table-column-properties style:column-width="1.0243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8506in"/>
    </style:style>
    <style:style style:name="TableColumn19" style:family="table-column">
      <style:table-column-properties style:column-width="0.6131in"/>
    </style:style>
    <style:style style:name="TableColumn20" style:family="table-column">
      <style:table-column-properties style:column-width="0.677in"/>
    </style:style>
    <style:style style:name="TableColumn21" style:family="table-column">
      <style:table-column-properties style:column-width="1.4381in"/>
    </style:style>
    <style:style style:name="TableColumn22" style:family="table-column">
      <style:table-column-properties style:column-width="0.8597in"/>
    </style:style>
    <style:style style:name="TableColumn23" style:family="table-column">
      <style:table-column-properties style:column-width="0.8555in"/>
    </style:style>
    <style:style style:name="TableColumn24" style:family="table-column">
      <style:table-column-properties style:column-width="0.8527in"/>
    </style:style>
    <style:style style:name="Table11" style:family="table">
      <style:table-properties style:width="10.993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4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1805in"/>
      <style:text-properties style:font-name="標楷體" style:font-name-asian="標楷體" style:text-scale="70%" style:font-size-complex="12pt"/>
    </style:style>
    <style:style style:name="P36" style:parent-style-name="內文" style:family="paragraph">
      <style:paragraph-properties fo:line-height="0.1805in"/>
      <style:text-properties style:font-name="標楷體" style:font-name-asian="標楷體" style:text-scale="70%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6" style:family="table-cell">
      <style:table-cell-properties fo:border-top="0.003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1805in"/>
      <style:text-properties style:font-name="標楷體" style:font-name-asian="標楷體" style:text-scale="70%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55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1805in"/>
      <style:text-properties style:font-name="標楷體" style:font-name-asian="標楷體" style:text-scale="70%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style:text-scale="70%" style:font-size-complex="12pt"/>
    </style:style>
    <style:style style:name="TableCell6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style:text-scale="70%" style:font-size-complex="12pt"/>
    </style:style>
    <style:style style:name="TableCell6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style:text-scale="70%" style:font-size-complex="12pt"/>
    </style:style>
    <style:style style:name="TableCell6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 style:text-scale="70%" style:font-size-complex="12pt"/>
    </style:style>
    <style:style style:name="TableCell6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style:text-scale="70%" style:font-size-complex="12pt"/>
    </style:style>
    <style:style style:name="TableCell7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 style:text-scale="70%" style:font-size-complex="12pt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style:text-scale="70%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style:text-scale="70%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style:text-scale="70%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style:text-scale="70%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style:text-scale="70%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style:text-scale="70%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87" style:family="table-cell">
      <style:table-cell-properties fo:border="0.003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89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90" style:family="table-cell">
      <style:table-cell-properties fo:border="0.003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92" style:family="table-cell">
      <style:table-cell-properties fo:border="0.003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94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103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108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16" style:family="table-cell">
      <style:table-cell-properties fo:border="0.003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118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123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24" style:family="table-cell">
      <style:table-cell-properties fo:border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132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137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45" style:family="table-cell">
      <style:table-cell-properties fo:border="0.003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147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48" style:family="table-cell">
      <style:table-cell-properties fo:border="0.003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50" style:family="table-cell">
      <style:table-cell-properties fo:border="0.003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152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53" style:family="table-cell">
      <style:table-cell-properties fo:border="0.003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161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166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74" style:family="table-cell">
      <style:table-cell-properties fo:border="0.003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176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77" style:family="table-cell">
      <style:table-cell-properties fo:border="0.003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79" style:family="table-cell">
      <style:table-cell-properties fo:border="0.003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181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82" style:family="table-cell">
      <style:table-cell-properties fo:border="0.003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190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195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03" style:family="table-cell">
      <style:table-cell-properties fo:border="0.003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205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06" style:family="table-cell">
      <style:table-cell-properties fo:border="0.003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210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11" style:family="table-cell">
      <style:table-cell-properties fo:border="0.003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219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224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32" style:family="table-cell">
      <style:table-cell-properties fo:border="0.003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234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35" style:family="table-cell">
      <style:table-cell-properties fo:border="0.003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37" style:family="table-cell">
      <style:table-cell-properties fo:border="0.003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239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40" style:family="table-cell">
      <style:table-cell-properties fo:border="0.003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248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253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61" style:family="table-cell">
      <style:table-cell-properties fo:border="0.003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263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64" style:family="table-cell">
      <style:table-cell-properties fo:border="0.003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66" style:family="table-cell">
      <style:table-cell-properties fo:border="0.003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268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69" style:family="table-cell">
      <style:table-cell-properties fo:border="0.003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277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282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90" style:family="table-cell">
      <style:table-cell-properties fo:border="0.003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292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93" style:family="table-cell">
      <style:table-cell-properties fo:border="0.003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95" style:family="table-cell">
      <style:table-cell-properties fo:border="0.003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297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298" style:family="table-cell">
      <style:table-cell-properties fo:border="0.003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306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311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19" style:family="table-cell">
      <style:table-cell-properties fo:border="0.003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321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22" style:family="table-cell">
      <style:table-cell-properties fo:border="0.003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24" style:family="table-cell">
      <style:table-cell-properties fo:border="0.003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326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27" style:family="table-cell">
      <style:table-cell-properties fo:border="0.003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2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335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340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48" style:family="table-cell">
      <style:table-cell-properties fo:border="0.003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350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51" style:family="table-cell">
      <style:table-cell-properties fo:border="0.003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53" style:family="table-cell">
      <style:table-cell-properties fo:border="0.003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355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56" style:family="table-cell">
      <style:table-cell-properties fo:border="0.003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5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364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369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77" style:family="table-cell">
      <style:table-cell-properties fo:border="0.003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379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80" style:family="table-cell">
      <style:table-cell-properties fo:border="0.003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82" style:family="table-cell">
      <style:table-cell-properties fo:border="0.003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384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85" style:family="table-cell">
      <style:table-cell-properties fo:border="0.003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393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398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06" style:family="table-cell">
      <style:table-cell-properties fo:border="0.003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408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09" style:family="table-cell">
      <style:table-cell-properties fo:border="0.003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11" style:family="table-cell">
      <style:table-cell-properties fo:border="0.003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413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14" style:family="table-cell">
      <style:table-cell-properties fo:border="0.003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1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422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427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35" style:family="table-cell">
      <style:table-cell-properties fo:border="0.003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437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38" style:family="table-cell">
      <style:table-cell-properties fo:border="0.003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40" style:family="table-cell">
      <style:table-cell-properties fo:border="0.003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442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43" style:family="table-cell">
      <style:table-cell-properties fo:border="0.003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451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456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64" style:family="table-cell">
      <style:table-cell-properties fo:border="0.003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466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67" style:family="table-cell">
      <style:table-cell-properties fo:border="0.003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69" style:family="table-cell">
      <style:table-cell-properties fo:border="0.003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471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72" style:family="table-cell">
      <style:table-cell-properties fo:border="0.0034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480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485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1527in"/>
      <style:text-properties style:font-name="標楷體" style:font-name-asian="標楷體" style:text-scale="70%" fo:font-size="16pt" style:font-size-asian="16pt" style:font-size-complex="16pt"/>
    </style:style>
    <style:style style:name="TableCell493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1527in"/>
      <style:text-properties style:font-name="標楷體" style:font-name-asian="標楷體" style:text-scale="70%" fo:font-size="16pt" style:font-size-asian="16pt" style:font-size-complex="16pt"/>
    </style:style>
    <style:style style:name="TableCell495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1527in"/>
      <style:text-properties style:font-name="標楷體" style:font-name-asian="標楷體" style:text-scale="70%" fo:font-size="16pt" style:font-size-asian="16pt" style:font-size-complex="16pt"/>
    </style:style>
    <style:style style:name="TableCell497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1527in"/>
      <style:text-properties style:font-name="標楷體" style:font-name-asian="標楷體" style:text-scale="70%" fo:font-size="16pt" style:font-size-asian="16pt" style:font-size-complex="16pt"/>
    </style:style>
    <style:style style:name="TableCell499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1527in"/>
      <style:text-properties style:font-name="標楷體" style:font-name-asian="標楷體" style:text-scale="70%" fo:font-size="16pt" style:font-size-asian="16pt" style:font-size-complex="16pt"/>
    </style:style>
    <style:style style:name="TableCell50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503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TableCell505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1527in"/>
      <style:text-properties style:font-name="標楷體" style:font-name-asian="標楷體" style:text-scale="70%" style:font-size-complex="12pt"/>
    </style:style>
    <style:style style:name="P5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0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1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1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12" style:parent-style-name="內文" style:family="paragraph">
      <style:paragraph-properties style:snap-to-layout-grid="false" style:line-height-at-least="0in"/>
    </style:style>
    <style:style style:name="T5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5"/></text:span><text:span text:style-name="T7"><text:s text:c="2"/></text:span><text:span text:style-name="T8">年公務車用油及里程數行車紀錄表</text:span></text:p>
            <text:p text:style-name="P9"/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2">
            <text:p text:style-name="P29">單位名稱</text:p>
          </table:table-cell>
          <table:covered-table-cell/>
          <table:table-cell table:style-name="TableCell30" table:number-columns-spanned="2">
            <text:p text:style-name="P31">車牌號碼: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6">
            <text:p text:style-name="P35">本月耗油量(公升):</text:p>
            <text:p text:style-name="P36">□汽油　　 <text:s/>　公升；□柴油 <text:s text:c="2"/>　　　公升；□機油　 <text:s text:c="2"/>　　公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>月份：</text:p>
          </table:table-cell>
          <table:covered-table-cell/>
          <table:table-cell table:style-name="TableCell42" table:number-columns-spanned="2">
            <text:p text:style-name="P43">紀錄人: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6">
            <text:p text:style-name="P47">本月維修費用(元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上月里程數</text:p>
          </table:table-cell>
          <table:covered-table-cell/>
          <table:table-cell table:style-name="TableCell53" table:number-columns-spanned="3">
            <text:p text:style-name="P54">停放位置: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6">
            <text:p text:style-name="P58">本月累積里程數(公里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日期</text:p>
          </table:table-cell>
          <table:table-cell table:style-name="TableCell62">
            <text:p text:style-name="P63">時間</text:p>
          </table:table-cell>
          <table:table-cell table:style-name="TableCell64">
            <text:p text:style-name="P65">行駛地點</text:p>
          </table:table-cell>
          <table:table-cell table:style-name="TableCell66">
            <text:p text:style-name="P67">里程數</text:p>
          </table:table-cell>
          <table:table-cell table:style-name="TableCell68">
            <text:p text:style-name="P69">停放位置</text:p>
          </table:table-cell>
          <table:table-cell table:style-name="TableCell70" table:number-columns-spanned="2">
            <text:p text:style-name="P71">使用人</text:p>
          </table:table-cell>
          <table:covered-table-cell/>
          <table:table-cell table:style-name="TableCell72">
            <text:p text:style-name="P73">日期</text:p>
          </table:table-cell>
          <table:table-cell table:style-name="TableCell74">
            <text:p text:style-name="P75">時間</text:p>
          </table:table-cell>
          <table:table-cell table:style-name="TableCell76">
            <text:p text:style-name="P77">行駛地點</text:p>
          </table:table-cell>
          <table:table-cell table:style-name="TableCell78">
            <text:p text:style-name="P79">里程數</text:p>
          </table:table-cell>
          <table:table-cell table:style-name="TableCell80">
            <text:p text:style-name="P81">停放位置</text:p>
          </table:table-cell>
          <table:table-cell table:style-name="TableCell82">
            <text:p text:style-name="P83">使用人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出：</text:p>
            <text:p text:style-name="P89">回：</text:p>
          </table:table-cell>
          <table:table-cell table:style-name="TableCell90">
            <text:p text:style-name="P91"/>
          </table:table-cell>
          <table:table-cell table:style-name="TableCell92">
            <text:p text:style-name="P93">起:</text:p>
            <text:p text:style-name="P94">迄: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出：</text:p>
            <text:p text:style-name="P103">回：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起:</text:p>
            <text:p text:style-name="P108">迄: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出：</text:p>
            <text:p text:style-name="P118">回：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起:</text:p>
            <text:p text:style-name="P123">迄: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出：</text:p>
            <text:p text:style-name="P132">回：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起:</text:p>
            <text:p text:style-name="P137">迄: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出：</text:p>
            <text:p text:style-name="P147">回：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起:</text:p>
            <text:p text:style-name="P152">迄: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出：</text:p>
            <text:p text:style-name="P161">回：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起:</text:p>
            <text:p text:style-name="P166">迄: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出：</text:p>
            <text:p text:style-name="P176">回：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起:</text:p>
            <text:p text:style-name="P181">迄: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出：</text:p>
            <text:p text:style-name="P190">回：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起:</text:p>
            <text:p text:style-name="P195">迄: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出：</text:p>
            <text:p text:style-name="P205">回：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起:</text:p>
            <text:p text:style-name="P210">迄: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出：</text:p>
            <text:p text:style-name="P219">回：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起:</text:p>
            <text:p text:style-name="P224">迄: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出：</text:p>
            <text:p text:style-name="P234">回：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起:</text:p>
            <text:p text:style-name="P239">迄: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出：</text:p>
            <text:p text:style-name="P248">回：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起:</text:p>
            <text:p text:style-name="P253">迄: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出：</text:p>
            <text:p text:style-name="P263">回：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起:</text:p>
            <text:p text:style-name="P268">迄: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>出：</text:p>
            <text:p text:style-name="P277">回：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起:</text:p>
            <text:p text:style-name="P282">迄: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出：</text:p>
            <text:p text:style-name="P292">回：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起:</text:p>
            <text:p text:style-name="P297">迄: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>出：</text:p>
            <text:p text:style-name="P306">回：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起:</text:p>
            <text:p text:style-name="P311">迄: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出：</text:p>
            <text:p text:style-name="P321">回：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起:</text:p>
            <text:p text:style-name="P326">迄: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>出：</text:p>
            <text:p text:style-name="P335">回：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起:</text:p>
            <text:p text:style-name="P340">迄: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出：</text:p>
            <text:p text:style-name="P350">回：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起:</text:p>
            <text:p text:style-name="P355">迄: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>出：</text:p>
            <text:p text:style-name="P364">回：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起:</text:p>
            <text:p text:style-name="P369">迄: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出：</text:p>
            <text:p text:style-name="P379">回：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起:</text:p>
            <text:p text:style-name="P384">迄:</text:p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>出：</text:p>
            <text:p text:style-name="P393">回：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起:</text:p>
            <text:p text:style-name="P398">迄: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出：</text:p>
            <text:p text:style-name="P408">回：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起:</text:p>
            <text:p text:style-name="P413">迄:</text:p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>出：</text:p>
            <text:p text:style-name="P422">回：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起:</text:p>
            <text:p text:style-name="P427">迄: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出：</text:p>
            <text:p text:style-name="P437">回：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起:</text:p>
            <text:p text:style-name="P442">迄:</text:p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>出：</text:p>
            <text:p text:style-name="P451">回：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起:</text:p>
            <text:p text:style-name="P456">迄: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出：</text:p>
            <text:p text:style-name="P466">回：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起:</text:p>
            <text:p text:style-name="P471">迄:</text:p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>出：</text:p>
            <text:p text:style-name="P480">回：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起:</text:p>
            <text:p text:style-name="P485">迄: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4">
            <text:p text:style-name="P506">保管人：<text:tab/>　　　　　　　　　單位主管核章：</text:p>
          </table:table-cell>
          <table:covered-table-cell/>
          <table:covered-table-cell/>
          <table:covered-table-cell/>
        </table:table-row>
      </table:table>
      <text:p text:style-name="P507">紀錄表填寫說明：<text:tab/></text:p>
      <text:p text:style-name="P508">一、本紀錄表請車輛使用人，逐日詳實填寫。<text:tab/></text:p>
      <text:p text:style-name="P509">二、行車地點請自發車至目的地間簡要登錄。<text:tab/></text:p>
      <text:p text:style-name="P510">三、每日里程，請依路碼表確實填寫。<text:tab/></text:p>
      <text:p text:style-name="P511">四、每月累積里程請登錄全月份總里程數。<text:tab/></text:p>
      <text:p text:style-name="P512"><text:span text:style-name="T513">五、本表請按月(次月十日前)送交秘書室憑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碼" style:display-name="頁碼" style:family="text" style:parent-style-name="預設段落字型"/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size="14pt" style:font-size-asian="14pt" style:font-size-complex="14pt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2" style:family="text">
      <style:text-properties style:font-name="標楷體" style:font-name-asian="標楷體" style:font-name-complex="Times New Roman" fo:language="en" fo:country="US"/>
    </style:style>
    <style:style style:name="WW_CharLFO15LVL2" style:family="text">
      <style:text-properties style:font-name="標楷體" style:font-name-asian="標楷體" style:font-name-complex="Times New Roma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標楷體" style:font-name-asian="標楷體" style:font-name-complex="Times New Roman" fo:language="en" fo:country="US"/>
    </style:style>
    <style:style style:name="WW_CharLFO18LVL2" style:family="text">
      <style:text-properties style:font-name="標楷體" style:font-name-asian="標楷體" style:font-name-complex="Times New Roman" fo:language="en" fo:country="US"/>
    </style:style>
    <style:style style:name="WW_CharLFO19LVL2" style:family="text">
      <style:text-properties style:font-name="標楷體" style:font-name-asian="標楷體" style:font-name-complex="Times New Roman" fo:language="en" fo:country="U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標楷體" style:font-name-asian="標楷體" style:font-name-complex="Times New Roman" fo:language="en" fo:country="US"/>
    </style:style>
    <style:style style:name="WW_CharLFO26LVL2" style:family="text">
      <style:text-properties style:font-name="標楷體" style:font-name-asian="標楷體" style:font-name-complex="Times New Roman" fo:language="en" fo:country="US"/>
    </style:style>
    <style:style style:name="WW_CharLFO27LVL2" style:family="text">
      <style:text-properties style:font-name="標楷體" style:font-name-asian="標楷體" style:font-name-complex="Times New Roman" fo:language="en" fo:country="US"/>
    </style:style>
    <style:style style:name="WW_CharLFO28LVL2" style:family="text">
      <style:text-properties style:font-name="標楷體" style:font-name-asian="標楷體" style:font-name-complex="Times New Roman" fo:language="en" fo:country="US"/>
    </style:style>
    <style:style style:name="WW_CharLFO32LVL2" style:family="text">
      <style:text-properties style:font-name="標楷體" style:font-name-asian="標楷體" style:font-name-complex="Times New Roman" fo:language="en" fo:country="US"/>
    </style:style>
    <style:style style:name="WW_CharLFO33LVL2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902in" text:min-label-width="0.3125in" text:list-level-position-and-space-mode="label-alignment">
          <style:list-level-label-alignment text:label-followed-by="listtab" fo:margin-left="0.9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32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3937in" fo:margin-bottom="0.5513in" fo:margin-right="0.295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7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馬宗佑</meta:initial-creator>
    <dc:creator>蔡依均</dc:creator>
    <meta:creation-date>2021-04-29T07:23:00Z</meta:creation-date>
    <dc:date>2021-04-29T07:23:00Z</dc:date>
    <meta:print-date>2021-04-21T0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