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language-complex="ar" style:country-complex="SA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1.0506in" style:use-optimal-column-width="false"/>
    </style:style>
    <style:style style:name="TableColumn35" style:family="table-column">
      <style:table-column-properties style:column-width="0.7152in" style:use-optimal-column-width="false"/>
    </style:style>
    <style:style style:name="TableColumn36" style:family="table-column">
      <style:table-column-properties style:column-width="0.7361in" style:use-optimal-column-width="false"/>
    </style:style>
    <style:style style:name="TableColumn37" style:family="table-column">
      <style:table-column-properties style:column-width="0.7291in" style:use-optimal-column-width="false"/>
    </style:style>
    <style:style style:name="TableColumn38" style:family="table-column">
      <style:table-column-properties style:column-width="0.7361in" style:use-optimal-column-width="false"/>
    </style:style>
    <style:style style:name="TableColumn39" style:family="table-column">
      <style:table-column-properties style:column-width="2.9395in" style:use-optimal-column-width="false"/>
    </style:style>
    <style:style style:name="Table33" style:family="table">
      <style:table-properties style:width="6.9069in" fo:margin-left="-0.0902in" table:align="left"/>
    </style:style>
    <style:style style:name="TableRow40" style:family="table-row">
      <style:table-row-properties style:min-row-height="0.124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ableRow58" style:family="table-row">
      <style:table-row-properties style:min-row-height="0.0402in" style:use-optimal-row-height="false"/>
    </style:style>
    <style:style style:name="P59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0" style:family="table-row">
      <style:table-row-properties style:min-row-height="0.0402in" style:use-optimal-row-height="false"/>
    </style:style>
    <style:style style:name="P71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2" style:family="table-row">
      <style:table-row-properties style:min-row-height="0.0402in" style:use-optimal-row-height="false"/>
    </style:style>
    <style:style style:name="P83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4" style:family="table-row">
      <style:table-row-properties style:min-row-height="0.0347in" style:use-optimal-row-height="false"/>
    </style:style>
    <style:style style:name="P95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6" style:family="table-row">
      <style:table-row-properties style:min-row-height="0.0347in" style:use-optimal-row-height="false"/>
    </style:style>
    <style:style style:name="P107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141" style:family="table-column">
      <style:table-column-properties style:column-width="5.5694in"/>
    </style:style>
    <style:style style:name="TableColumn142" style:family="table-column">
      <style:table-column-properties style:column-width="1.3611in"/>
    </style:style>
    <style:style style:name="Table140" style:family="table">
      <style:table-properties style:width="6.9305in" fo:margin-left="0in" table:align="left"/>
    </style:style>
    <style:style style:name="TableRow143" style:family="table-row">
      <style:table-row-properties style:min-row-height="0.3916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56" style:family="table-row">
      <style:table-row-properties style:min-row-height="3.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0" style:parent-style-name="內文" style:family="paragraph">
      <style:text-properties text:display="none"/>
    </style:style>
    <style:style style:name="TableColumn162" style:family="table-column">
      <style:table-column-properties style:column-width="5.6048in"/>
    </style:style>
    <style:style style:name="TableColumn163" style:family="table-column">
      <style:table-column-properties style:column-width="1.3256in"/>
    </style:style>
    <style:style style:name="Table161" style:family="table">
      <style:table-properties style:width="6.9305in" fo:margin-left="0in" table:align="left"/>
    </style:style>
    <style:style style:name="TableRow164" style:family="table-row">
      <style:table-row-properties style:min-row-height="0.485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77" style:family="table-row">
      <style:table-row-properties style:min-row-height="3.3951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1" style:parent-style-name="內文" style:family="paragraph">
      <style:text-properties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625in" svg:y="-0.51875in" svg:width="0.88542in" svg:height="0.52083in" style:rel-width="scale" style:rel-height="scale"><draw:text-box><text:p text:style-name="P3">附件1</text:p></draw:text-box><svg:title/><svg:desc/></draw:frame></text:span><text:span text:style-name="T4">臺中市私有土地無償供公眾通行作道路</text:span><text:span text:style-name="T5">同意使用</text:span><text:span text:style-name="T6">切結書</text:span></text:p>
      <text:p text:style-name="P7"><text:s text:c="35"/></text:p>
      <text:p text:style-name="P8"><text:span text:style-name="T9">　　</text:span><text:span text:style-name="T10">立切結書人</text:span><text:span text:style-name="T11"><text:s text:c="15"/></text:span><text:span text:style-name="T12">因</text:span><text:span text:style-name="T13">自行</text:span><text:span text:style-name="T14">興建</text:span><text:span text:style-name="T15">道路需求</text:span><text:span text:style-name="T16">向</text:span><text:span text:style-name="T17">臺中市政府建設局</text:span><text:span text:style-name="T18">申請所有坐落</text:span><text:span text:style-name="T19">於臺中市之土地(如下表)</text:span><text:span text:style-name="T20">，</text:span><text:span text:style-name="T21">同意</text:span><text:span text:style-name="T22">永久</text:span><text:span text:style-name="T23">無償提供作為</text:span><text:span text:style-name="T24">供公眾通行</text:span><text:span text:style-name="T25">道路</text:span><text:span text:style-name="T26">用地，日後不收通行費，並同意政府單位在該道路用地內施設或改善交通及排水相關設施時，不收使用費，恐口無憑</text:span><text:span text:style-name="T27">，</text:span><text:span text:style-name="T28">特立此同意使用切結</text:span><text:span text:style-name="T29">書為憑，</text:span><text:span text:style-name="T30">如有不實立切結人願付一切法律責任</text:span><text:span text:style-name="T31">。</text:span></text:p>
      <text:p text:style-name="P32">　　供公眾通行道路用地奉准後，如土地所有權移轉予他人，立切結書人有告知承接之土地所有權人之義務。如未盡告知義務者，若發生爭議者，立切結書人願需負法律上之責任，特此切結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6">
            <text:p text:style-name="P42">土地座落</text:p>
          </table:table-cell>
          <table:table-cell table:style-name="TableCell43">
            <text:p text:style-name="P44"><text:span text:style-name="T45">行政區</text:span></text:p>
          </table:table-cell>
          <table:table-cell table:style-name="TableCell46">
            <text:p text:style-name="P47"><text:span text:style-name="T48">段</text:span></text:p>
          </table:table-cell>
          <table:table-cell table:style-name="TableCell49">
            <text:p text:style-name="P50"><text:span text:style-name="T51">小段</text:span></text:p>
          </table:table-cell>
          <table:table-cell table:style-name="TableCell52">
            <text:p text:style-name="P53"><text:span text:style-name="T54">地號</text:span></text:p>
          </table:table-cell>
          <table:table-cell table:style-name="TableCell55">
            <text:p text:style-name="P56"><text:span text:style-name="T57">巷道名稱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 text:c="7"/>此致</text:p>
      <text:p text:style-name="P119">臺中市政府建設局</text:p>
      <text:p text:style-name="P120"><text:s text:c="23"/></text:p>
      <text:p text:style-name="P121"><text:span text:style-name="T122">立</text:span><text:span text:style-name="T123">切結書人： <text:s text:c="15"/>簽章</text:span><text:span text:style-name="T124"><text:s/></text:span><text:span text:style-name="T125"><text:s text:c="5"/>受委託</text:span><text:span text:style-name="T126">人： <text:s text:c="15"/>簽章</text:span><text:span text:style-name="T127"><text:s/></text:span></text:p>
      <text:p text:style-name="P128">身份證字號：<text:s text:c="21"/><text:s text:c="3"/>身份證字號：</text:p>
      <text:p text:style-name="P129"><text:s text:c="6"/>住址：<text:s text:c="30"/>住址：</text:p>
      <text:p text:style-name="P130"><text:span text:style-name="T131"><text:s text:c="2"/></text:span><text:span text:style-name="T132">聯絡電話：</text:span><text:span text:style-name="T133"><text:s text:c="26"/></text:span><text:span text:style-name="T134">聯絡電話：</text:span></text:p>
      <text:p text:style-name="P135"><text:s text:c="6"/></text:p>
      <text:p text:style-name="P136"/>
      <text:p text:style-name="P137"/>
      <text:p text:style-name="P138">中 <text:s/>華 <text:s/>民 <text:s/>國 <text:s text:c="12"/>年 <text:s text:c="12"/>月 <text:s text:c="11"/>日</text:p>
      <text:soft-page-break/>
      <text:p text:style-name="P139">申請土地現況照片黏貼表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/>
            <text:p text:style-name="P146"/>
            <text:p text:style-name="P147"/>
            <text:p text:style-name="P148"><text:span text:style-name="T149">4<text:s/></text:span><text:span text:style-name="T150">×</text:span><text:span text:style-name="T151"><text:s/></text:span><text:span text:style-name="T152">6<text:s/></text:span><text:span text:style-name="T153">沖洗照片</text:span></text:p>
          </table:table-cell>
          <table:table-cell table:style-name="TableCell154">
            <text:p text:style-name="P155">說明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遠景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/>
            <text:p text:style-name="P167"/>
            <text:p text:style-name="P168"/>
            <text:p text:style-name="P169"><text:span text:style-name="T170">4<text:s/></text:span><text:span text:style-name="T171">×</text:span><text:span text:style-name="T172"><text:s/></text:span><text:span text:style-name="T173">6<text:s/></text:span><text:span text:style-name="T174">沖洗照片</text:span></text:p>
          </table:table-cell>
          <table:table-cell table:style-name="TableCell175">
            <text:p text:style-name="P176">說明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近景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class112" style:display-name="class112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本文" style:display-name="本文" style:family="paragraph" style:parent-style-name="內文">
      <style:paragraph-properties fo:widows="2" fo:orphans="2" style:vertical-align="auto"/>
      <style:text-properties style:font-name="標楷體" style:font-name-asian="標楷體" style:font-name-complex="Times New Roman" style:letter-kerning="false" fo:font-size="18pt" style:font-size-asian="18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彥閔</meta:initial-creator>
    <dc:creator>王仁志</dc:creator>
    <meta:creation-date>2020-09-17T00:42:00Z</meta:creation-date>
    <dc:date>2020-09-17T00:42:00Z</dc:date>
    <meta:print-date>2018-06-28T01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