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1013in" style:use-optimal-column-width="false"/>
    </style:style>
    <style:style style:name="TableColumn9" style:family="table-column">
      <style:table-column-properties style:column-width="1.3861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041in" style:use-optimal-column-width="false"/>
    </style:style>
    <style:style style:name="Table5" style:family="table">
      <style:table-properties style:width="6.7256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9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fo:color="#FF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29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4" style:family="table-row">
      <style:table-row-properties style:min-row-height="0.229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291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291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291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1763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min-row-height="0.1694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1694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1409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1055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291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8" style:family="table-row">
      <style:table-row-properties style:min-row-height="0.2291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291in" style:use-optimal-row-height="false" fo:keep-together="always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291in"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5152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6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min-row-height="0.7055in" style:use-optimal-row-height="false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新細明體" style:font-name-complex="新細明體"/>
    </style:style>
    <style:style style:name="TableRow275" style:family="table-row">
      <style:table-row-properties style:min-row-height="0.8756in" style:use-optimal-row-height="false"/>
    </style:style>
    <style:style style:name="TableCell27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臺中市政府建設局</text:span><text:span text:style-name="T3">暨所屬機關之</text:span><text:span text:style-name="T4">底價預計金額價格分析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標的名稱</text:span>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標案類別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□工程</text:span><text:span text:style-name="T29"><text:s/></text:span><text:span text:style-name="T30">□勞務</text:span><text:span text:style-name="T31"><text:s/></text:span><text:span text:style-name="T32">□財物</text:span></text:p>
          </table:table-cell>
          <table:covered-table-cell/>
          <table:table-cell table:style-name="TableCell33" table:number-columns-spanned="2">
            <text:p text:style-name="P34"><text:span text:style-name="T35">預算金額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招標方式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決標方式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履約期間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保固期間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內文"><text:span text:style-name="T62">預計金額分析情形</text:span><text:span text:style-name="T63">（擇一，可複選）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內文"><text:span text:style-name="T67">1.</text:span><text:span text:style-name="T68">市場行情詢價</text:span></text:p>
          </table:table-cell>
          <table:table-cell table:style-name="TableCell69" table:number-columns-spanned="3">
            <text:p text:style-name="P70"><text:span text:style-name="T71">主要項目品名規格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數量</text:span></text:p>
          </table:table-cell>
          <table:covered-table-cell/>
          <table:table-cell table:style-name="TableCell75" table:number-columns-spanned="2">
            <text:p text:style-name="P76"><text:span text:style-name="T77">單價</text:span></text:p>
          </table:table-cell>
          <table:covered-table-cell/>
          <table:table-cell table:style-name="TableCell78">
            <text:p text:style-name="P79"><text:span text:style-name="T80">複價</text:span></text:p>
          </table:table-cell>
          <table:table-cell table:style-name="TableCell81">
            <text:p text:style-name="P82"><text:span text:style-name="T83">詢價地點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內文"><text:span text:style-name="T134">2.</text:span><text:span text:style-name="T135">公共工程價格資料庫詢價</text:span></text:p>
          </table:table-cell>
          <table:table-cell table:style-name="TableCell136" table:number-columns-spanned="3">
            <text:p text:style-name="P137"><text:span text:style-name="T138">主要項目品名規格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數量</text:span></text:p>
          </table:table-cell>
          <table:covered-table-cell/>
          <table:table-cell table:style-name="TableCell142" table:number-columns-spanned="2">
            <text:p text:style-name="P143"><text:span text:style-name="T144">單價</text:span></text:p>
          </table:table-cell>
          <table:covered-table-cell/>
          <table:table-cell table:style-name="TableCell145">
            <text:p text:style-name="P146"><text:span text:style-name="T147">複價</text:span></text:p>
          </table:table-cell>
          <table:table-cell table:style-name="TableCell148">
            <text:p text:style-name="P149"><text:span text:style-name="T150">區域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內文"><text:span text:style-name="T201">3.</text:span><text:span text:style-name="T202">類似標案歷史決標資料</text:span></text:p>
          </table:table-cell>
          <table:table-cell table:style-name="TableCell203" table:number-columns-spanned="3">
            <text:p text:style-name="P204"><text:span text:style-name="T205">標的名稱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預算金額</text:span></text:p>
          </table:table-cell>
          <table:covered-table-cell/>
          <table:table-cell table:style-name="TableCell209" table:number-columns-spanned="2">
            <text:p text:style-name="P210"><text:span text:style-name="T211">預計金額</text:span></text:p>
          </table:table-cell>
          <table:covered-table-cell/>
          <table:table-cell table:style-name="TableCell212">
            <text:p text:style-name="P213"><text:span text:style-name="T214">核定底價</text:span></text:p>
          </table:table-cell>
          <table:table-cell table:style-name="TableCell215">
            <text:p text:style-name="P216"><text:span text:style-name="T217">決標金額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pan text:style-name="T256">4</text:span><text:span text:style-name="T257">.</text:span><text:span text:style-name="T258">其他</text:span>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預計金額價格分析說明：(請條列說明各項因子分析考量)</text:p>
            <text:p text:style-name="內文"><text:span text:style-name="T26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0">
            <text:p text:style-name="P267"><text:span text:style-name="T268">製表核章</text:span><text:span text:style-name="T269">：</text:span><text:span text:style-name="T270"><text:s text:c="21"/></text:span><text:span text:style-name="T271">單位</text:span><text:span text:style-name="T272">主管</text:span><text:span text:style-name="T273">核章</text:span><text:span text:style-name="T2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內文"><text:span text:style-name="T277">備註</text:span></text:p>
          </table:table-cell>
          <table:covered-table-cell/>
          <table:table-cell table:style-name="TableCell278" table:number-columns-spanned="8">
            <text:p text:style-name="內文"><text:span text:style-name="T279">1.</text:span><text:span text:style-name="T280">本表係依政府採購法第</text:span><text:span text:style-name="T281">46</text:span><text:span text:style-name="T282">條及其施行細則第</text:span><text:span text:style-name="T283">53</text:span><text:span text:style-name="T284">條訂定，應併採購底價表陳核。</text:span></text:p>
            <text:p text:style-name="內文"><text:span text:style-name="T285">2.</text:span><text:span text:style-name="T286">本表預設欄位不敷使用時，得另加附表使用。</text:span></text:p>
            <text:p text:style-name="內文"><text:span text:style-name="T287">3.</text:span><text:span text:style-name="T288">本表得由實際提供服務單位製表</text:span><text:span text:style-name="T289">，</text:span><text:span text:style-name="T290">主辦單位</text:span><text:span text:style-name="T291">審查核章，並密封附於底價表後並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政府底價預估價格分析表</dc:title>
    <meta:initial-creator>工務處新建工程科黃振鋒</meta:initial-creator>
    <dc:creator>user-00bp4</dc:creator>
    <meta:creation-date>2020-11-24T02:54:00Z</meta:creation-date>
    <dc:date>2020-11-24T02:54:00Z</dc:date>
    <meta:print-date>2020-11-05T04:0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9" meta:character-count="465" meta:row-count="3" meta:non-whitespace-character-count="397"/>
  </office:meta>
</office:document-meta>
</file>