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justify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0.2701in"/>
    </style:style>
    <style:style style:name="TableColumn6" style:family="table-column">
      <style:table-column-properties style:column-width="0.7493in"/>
    </style:style>
    <style:style style:name="TableColumn7" style:family="table-column">
      <style:table-column-properties style:column-width="0.0465in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0.1826in"/>
    </style:style>
    <style:style style:name="TableColumn10" style:family="table-column">
      <style:table-column-properties style:column-width="0.5041in"/>
    </style:style>
    <style:style style:name="TableColumn11" style:family="table-column">
      <style:table-column-properties style:column-width="0.3319in"/>
    </style:style>
    <style:style style:name="TableColumn12" style:family="table-column">
      <style:table-column-properties style:column-width="0.4812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130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4972in"/>
    </style:style>
    <style:style style:name="TableColumn18" style:family="table-column">
      <style:table-column-properties style:column-width="0.1277in"/>
    </style:style>
    <style:style style:name="TableColumn19" style:family="table-column">
      <style:table-column-properties style:column-width="1.5256in"/>
    </style:style>
    <style:style style:name="Table4" style:family="table">
      <style:table-properties style:width="6.4201in" fo:margin-left="0in" table:align="left"/>
    </style:style>
    <style:style style:name="TableRow20" style:family="table-row">
      <style:table-row-properties style:min-row-height="0.581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22pt" style:font-size-asian="22pt"/>
    </style:style>
    <style:style style:name="TableRow23" style:family="table-row">
      <style:table-row-properties style:min-row-height="0.294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2944in" fo:keep-together="always"/>
    </style:style>
    <style:style style:name="P3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3145in" fo:keep-together="always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1229in" fo:keep-together="always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1458in" fo:keep-together="always"/>
    </style:style>
    <style:style style:name="P5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916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1458in" fo:keep-together="always"/>
    </style:style>
    <style:style style:name="P6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8486in" fo:keep-together="always"/>
    </style:style>
    <style:style style:name="P70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 fo:text-align="start" fo:line-height="0.2916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snap-to-layout-grid="false" fo:text-align="start" fo:line-height="0.2916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1.115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text-autospace="none" style:snap-to-layout-grid="false" fo:text-align="start" fo:line-height="0.2916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style:snap-to-layout-grid="false" fo:text-align="justify" fo:line-height="0.2916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097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2916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0.2916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0944in" fo:keep-together="always"/>
    </style:style>
    <style:style style:name="P106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291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0944in" fo:keep-together="always"/>
    </style:style>
    <style:style style:name="P112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line-height="0.2916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0944in" fo:keep-together="always"/>
    </style:style>
    <style:style style:name="P119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3701in" fo:keep-together="always"/>
    </style:style>
    <style:style style:name="P124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916in"/>
      <style:text-properties style:font-name="標楷體" style:font-name-asian="標楷體" fo:letter-spacing="-0.0138in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/>
    </style:style>
    <style:style style:name="TableRow134" style:family="table-row">
      <style:table-row-properties style:min-row-height="0.7402in" fo:keep-together="always"/>
    </style:style>
    <style:style style:name="P135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style:snap-to-layout-grid="false" fo:text-align="start" fo:line-height="0.2916in"/>
      <style:text-properties style:font-name="標楷體" style:font-name-asian="標楷體" fo:font-size="14pt" style:font-size-asian="14pt"/>
    </style:style>
    <style:style style:name="P138" style:parent-style-name="本文" style:family="paragraph">
      <style:paragraph-properties style:snap-to-layout-grid="false" fo:text-align="start" fo:line-height="0.2916in"/>
      <style:text-properties fo:font-size="14pt" style:font-size-asian="14pt"/>
    </style:style>
    <style:style style:name="P139" style:parent-style-name="內文" style:family="paragraph">
      <style:paragraph-properties style:punctuation-wrap="simple" style:text-autospace="none" style:snap-to-layout-grid="false" fo:text-align="start" fo:line-height="0.291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1.07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text-autospace="none" fo:text-align="start" fo:line-height="0.2222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punctuation-wrap="simple" style:text-autospace="none" fo:text-align="start" fo:line-height="0.2222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punctuation-wrap="simple" style:text-autospace="none" fo:text-align="justify" fo:line-height="0.2222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text-autospace="none" fo:text-align="justify" fo:line-height="0.2222in"/>
      <style:text-properties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text-autospace="none" fo:text-align="justify" fo:line-height="0.2222in"/>
      <style:text-properties fo:font-size="14pt" style:font-size-asian="14pt"/>
    </style:style>
    <style:style style:name="TableRow154" style:family="table-row">
      <style:table-row-properties style:min-row-height="1.239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text-autospace="none" fo:text-align="start" fo:line-height="0.2222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punctuation-wrap="simple" style:text-autospace="none" fo:text-align="justify" fo:line-height="0.25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61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62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63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64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65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P166" style:parent-style-name="內文" style:family="paragraph">
      <style:paragraph-properties style:punctuation-wrap="simple" style:text-autospace="none" fo:text-align="justify" fo:line-height="0.25in"/>
      <style:text-properties fo:font-size="14pt" style:font-size-asian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P170" style:parent-style-name="內文" style:family="paragraph">
      <style:text-properties style:font-name="標楷體" style:font-name-asian="標楷體" fo:font-size="16pt" style:font-size-asian="16pt"/>
    </style:style>
    <style:style style:name="P171" style:parent-style-name="內文" style:family="paragraph">
      <style:text-properties style:font-name="標楷體" style:font-name-asian="標楷體" fo:font-size="16pt" style:font-size-asian="16pt"/>
    </style:style>
    <style:style style:name="P172" style:parent-style-name="內文" style:family="paragraph">
      <style:text-properties style:font-name="標楷體" style:font-name-asian="標楷體" fo:font-size="16pt" style:font-size-asian="16pt"/>
    </style:style>
    <style:style style:name="P173" style:parent-style-name="內文" style:family="paragraph">
      <style:text-properties style:font-name="標楷體" style:font-name-asian="標楷體" fo:font-size="16pt" style:font-size-asian="16pt"/>
    </style:style>
    <style:style style:name="P174" style:parent-style-name="內文" style:family="paragraph">
      <style:text-properties style:font-name="標楷體" style:font-name-asian="標楷體" fo:font-size="16pt" style:font-size-asian="16pt"/>
    </style:style>
    <style:style style:name="P175" style:parent-style-name="內文" style:family="paragraph">
      <style:text-properties style:font-name="標楷體" style:font-name-asian="標楷體" fo:font-size="16pt" style:font-size-asian="16pt"/>
    </style:style>
    <style:style style:name="P176" style:parent-style-name="內文" style:family="paragraph">
      <style:text-properties style:font-name="標楷體" style:font-name-asian="標楷體" fo:font-size="16pt" style:font-size-asian="16pt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P178" style:parent-style-name="內文" style:family="paragraph">
      <style:text-properties style:font-name="標楷體" style:font-name-asian="標楷體" fo:font-size="16pt" style:font-size-asian="16pt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P180" style:parent-style-name="內文" style:family="paragraph">
      <style:text-properties style:font-name="標楷體" style:font-name-asian="標楷體" fo:font-size="16pt" style:font-size-asian="16pt"/>
    </style:style>
    <style:style style:name="P181" style:parent-style-name="內文" style:family="paragraph">
      <style:text-properties style:font-name="標楷體" style:font-name-asian="標楷體" fo:font-size="16pt" style:font-size-asian="16pt"/>
    </style:style>
    <style:style style:name="P182" style:parent-style-name="內文" style:family="paragraph">
      <style:text-properties style:font-name="標楷體" style:font-name-asian="標楷體" fo:font-size="16pt" style:font-size-asian="16pt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  <style:style style:name="P184" style:parent-style-name="內文" style:family="paragraph">
      <style:text-properties style:font-name="標楷體" style:font-name-asian="標楷體" fo:font-size="16pt" style:font-size-asian="16pt"/>
    </style:style>
    <style:style style:name="P185" style:parent-style-name="內文" style:family="paragraph">
      <style:text-properties style:font-name="標楷體" style:font-name-asian="標楷體" fo:font-size="16pt" style:font-size-asian="16pt"/>
    </style:style>
    <style:style style:name="P186" style:parent-style-name="內文" style:family="paragraph">
      <style:text-properties style:font-name="標楷體" style:font-name-asian="標楷體" fo:font-size="16pt" style:font-size-asian="16pt"/>
    </style:style>
    <style:style style:name="P187" style:parent-style-name="內文" style:family="paragraph">
      <style:text-properties style:font-name="標楷體" style:font-name-asian="標楷體" fo:font-size="20pt" style:font-size-asian="20pt"/>
    </style:style>
    <style:style style:name="P188" style:parent-style-name="內文" style:family="paragraph">
      <style:text-properties style:font-name="標楷體" style:font-name-asian="標楷體" fo:font-size="20pt" style:font-size-asian="20pt"/>
    </style:style>
    <style:style style:name="TableRow189" style:family="table-row">
      <style:table-row-properties style:min-row-height="9.6006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9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199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0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1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style:punctuation-wrap="simple" style:text-autospace="none" style:snap-to-layout-grid="false" fo:text-align="justify" fo:line-height="0.2916in" fo:text-indent="0.4444in"/>
      <style:text-properties style:font-name="標楷體" style:font-name-asian="標楷體" fo:font-size="16pt" style:font-size-asian="16pt"/>
    </style:style>
    <style:style style:name="P203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12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13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14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1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1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1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18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19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20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21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22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-asian="標楷體" fo:font-size="16pt" style:font-size-asian="16pt"/>
    </style:style>
    <style:style style:name="P223" style:parent-style-name="內文" style:family="paragraph">
      <style:paragraph-properties style:snap-to-layout-grid="false" fo:text-align="start" fo:line-height="0.2916in"/>
    </style:style>
    <style:style style:name="T22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申訴書格式 <text:s text:c="23"/></text:span><text:span text:style-name="T3">請先詳閱再申訴書填寫說明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p text:style-name="P22">申 <text:s text:c="4"/>訴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7">
            <text:p text:style-name="P25">申訴人</text:p>
          </table:table-cell>
          <table:table-cell table:style-name="TableCell26" table:number-columns-spanned="4" table:number-rows-spanned="2">
            <text:p text:style-name="P27">姓名</text:p>
          </table:table-cell>
          <table:covered-table-cell/>
          <table:covered-table-cell/>
          <table:covered-table-cell/>
          <table:table-cell table:style-name="TableCell28" table:number-columns-spanned="6">
            <text:p text:style-name="P29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 table:number-rows-spanned="2">
            <text:p text:style-name="P31">服務機關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table-cell table:style-name="TableCell35" table:number-columns-spanned="6">
            <text:p text:style-name="P36"><text:s text:c="5"/>年月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 table:number-row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 table:number-rows-spanned="2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 table:number-rows-spanned="2">
            <text:p text:style-name="P56">性別</text:p>
          </table:table-cell>
          <table:table-cell table:style-name="TableCell57" table:number-columns-spanned="5" table:number-rows-spanned="2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電話：</text:span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手機：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職稱</text:p>
            <text:p text:style-name="P73"><text:span text:style-name="T74">官職等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住居所</text:p>
            <text:p text:style-name="P79"><text:span text:style-name="T80">郵遞區號及聯絡電話</text:span>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代表人</text:p>
            <text:p text:style-name="P86"><text:span text:style-name="T87">（應附具選定代表人文書證明）</text:span>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住居所</text:p>
            <text:p text:style-name="P92">及電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6">
            <text:p text:style-name="P97"><text:span text:style-name="T98">代 理 人</text:span><text:span text:style-name="T99">（應附具委任書）</text:span></text:p>
          </table:table-cell>
          <table:covered-table-cell/>
          <table:table-cell table:style-name="TableCell100" table:number-columns-spanned="6" table:number-rows-spanned="2">
            <text:p text:style-name="P10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<text:span text:style-name="T104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<text:span text:style-name="T110"><text:s text:c="8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6" table:number-rows-spanned="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<text:span text:style-name="T117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性別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職業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5">
            <text:p text:style-name="P137">事務所</text:p>
            <text:p text:style-name="P138">（住居所）</text:p>
            <text:p text:style-name="P139">及電話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管理措施或有關</text:p>
            <text:p text:style-name="P145">工作條件之處置</text:p>
            <text:p text:style-name="P146"><text:span text:style-name="T147">發文日期及文號</text:span></text:p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申訴人收受該項文書之年月日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>管理措施或有關</text:p>
            <text:p text:style-name="P157"><text:span text:style-name="T158">工作條件之處置內容</text:span></text:p>
          </table:table-cell>
          <table:covered-table-cell/>
          <table:covered-table-cell/>
          <table:covered-table-cell/>
          <table:table-cell table:style-name="TableCell159" table:number-columns-spanned="11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15">
            <text:p text:style-name="P169">申訴請求事項及其事實、理由</text:p>
            <text:p text:style-name="P170">一、請求事項</text:p>
            <text:p text:style-name="P171"/>
            <text:p text:style-name="P172">二、事實</text:p>
            <text:p text:style-name="P173"/>
            <text:p text:style-name="P174"/>
            <text:p text:style-name="P175">三、理由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columns-spanned="15">
            <text:p text:style-name="P191">證據：</text:p>
            <text:p text:style-name="P192"/>
            <text:p text:style-name="P193"/>
            <text:p text:style-name="P194"/>
            <text:p text:style-name="P195"/>
            <text:p text:style-name="P196">附件：</text:p>
            <text:p text:style-name="P197">一、管理措施或工作條件之處置文書影本。</text:p>
            <text:p text:style-name="P198">二、代理人委任書正本(未委任代理人者免附)。</text:p>
            <text:p text:style-name="P199">三、代表人選定證明書正本(未選定代表人者免附)。</text:p>
            <text:p text:style-name="P200"/>
            <text:p text:style-name="P201"/>
            <text:p text:style-name="P202">此致</text:p>
            <text:p text:style-name="P203">（服務機關全銜）</text:p>
            <text:p text:style-name="P204"/>
            <text:p text:style-name="P205"/>
            <text:p text:style-name="P206"/>
            <text:p text:style-name="P207"/>
            <text:p text:style-name="P208">申訴人： <text:s text:c="18"/>（簽章）</text:p>
            <text:p text:style-name="P209">代表人： <text:s text:c="18"/>（簽章）</text:p>
            <text:p text:style-name="P210">代理人： <text:s text:c="18"/>（簽章）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style:punctuation-wrap="simple" style:text-autospace="none" fo:text-align="justify" fo:line-height="0.2222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再申訴書格式範例                                   請先詳閱再申訴書填寫說明</dc:title>
    <dc:subject/>
    <meta:initial-creator>0001</meta:initial-creator>
    <dc:creator>黃景徽</dc:creator>
    <meta:creation-date>2020-08-11T06:12:00Z</meta:creation-date>
    <dc:date>2020-08-11T06:12:00Z</dc:date>
    <meta:print-date>2004-07-08T03:2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6" meta:character-count="581" meta:row-count="4" meta:non-whitespace-character-count="496"/>
  </office:meta>
</office:document-meta>
</file>