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0465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1826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4812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1.5256in"/>
    </style:style>
    <style:style style:name="Table4" style:family="table">
      <style:table-properties style:width="6.4201in" fo:margin-left="0in" table:align="left"/>
    </style:style>
    <style:style style:name="TableRow20" style:family="table-row">
      <style:table-row-properties style:min-row-height="0.581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22pt" style:font-size-asian="22pt"/>
    </style:style>
    <style:style style:name="TableRow23" style:family="table-row">
      <style:table-row-properties style:min-row-height="0.294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2944in" fo:keep-together="always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145in" fo:keep-together="always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452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1458in" fo:keep-together="always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1458in" fo:keep-together="always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486in" fo:keep-together="always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start" fo:line-height="0.2916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start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1.115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line-height="0.291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097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944in" fo:keep-together="always"/>
    </style:style>
    <style:style style:name="P109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0944in" fo:keep-together="always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0944in" fo:keep-together="always"/>
    </style:style>
    <style:style style:name="P122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3701in" fo:keep-together="always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916in"/>
      <style:text-properties style:font-name="標楷體" style:font-name-asian="標楷體" fo:letter-spacing="-0.0138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7402in" fo:keep-together="always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font-size="14pt" style:font-size-asian="14pt"/>
    </style:style>
    <style:style style:name="P141" style:parent-style-name="本文" style:family="paragraph">
      <style:paragraph-properties style:snap-to-layout-grid="false" fo:text-align="start" fo:line-height="0.2916in"/>
      <style:text-properties fo:font-size="14pt" style:font-size-asian="14pt"/>
    </style:style>
    <style:style style:name="P142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827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punctuation-wrap="simple" style:text-autospace="none" fo:text-align="center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P154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P155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Row156" style:family="table-row">
      <style:table-row-properties style:min-row-height="0.721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fo:text-align="justify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Row166" style:family="table-row">
      <style:table-row-properties style:min-row-height="1.404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fo:text-align="start" fo:line-height="0.25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punctuation-wrap="simple" style:text-autospace="none" fo:text-align="start" fo:line-height="0.25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72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P191" style:parent-style-name="內文" style:family="paragraph">
      <style:text-properties style:font-name="標楷體" style:font-name-asian="標楷體" fo:font-size="20pt" style:font-size-asian="20pt"/>
    </style:style>
    <style:style style:name="TableRow192" style:family="table-row">
      <style:table-row-properties style:min-row-height="9.6006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055in" fo:text-indent="0.4444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3055in" fo:text-indent="2.5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3055in" fo:text-indent="2.5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punctuation-wrap="simple" style:text-autospace="none" style:snap-to-layout-grid="false" fo:text-align="justify" fo:line-height="0.3055in" fo:text-indent="2.5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17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19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2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21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2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-asian="標楷體" fo:font-size="16pt" style:font-size-asian="16pt"/>
    </style:style>
    <style:style style:name="P224" style:parent-style-name="內文" style:family="paragraph">
      <style:paragraph-properties style:snap-to-layout-grid="false" fo:text-align="start" fo:line-height="0.3055in"/>
    </style:style>
    <style:style style:name="T2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復審書格式 <text:s text:c="24"/></text:span><text:span text:style-name="T3">請先詳閱復審書填寫說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復 <text:s text:c="4"/>審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復審人</text:p>
          </table:table-cell>
          <table:table-cell table:style-name="TableCell26" table:number-columns-spanned="4" table:number-rows-spanned="2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服務機關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6">
            <text:p text:style-name="P36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 table:number-row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rows-spanned="2">
            <text:p text:style-name="P59">性別</text:p>
          </table:table-cell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電話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手機：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職稱</text:p>
            <text:p text:style-name="P76"><text:span text:style-name="T77">官職等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住居所</text:p>
            <text:p text:style-name="P82"><text:span text:style-name="T83">郵遞區號及聯絡電話</text:span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代表人</text:p>
            <text:p text:style-name="P89"><text:span text:style-name="T90">（應附具選定代表人文書證明）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住居所</text:p>
            <text:p text:style-name="P95">及電話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6">
            <text:p text:style-name="P100"><text:span text:style-name="T101">代 理 人</text:span><text:span text:style-name="T102">（應附具委任書）</text:span></text:p>
          </table:table-cell>
          <table:covered-table-cell/>
          <table:table-cell table:style-name="TableCell103" table:number-columns-spanned="6" table:number-rows-spanned="2">
            <text:p text:style-name="P10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<text:span text:style-name="T113"><text:s text:c="8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6" table:number-rows-spanned="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性別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職業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5">
            <text:p text:style-name="P140">事務所</text:p>
            <text:p text:style-name="P141">（住居所）</text:p>
            <text:p text:style-name="P142">及電話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行政處分機關</text:p>
            <text:p text:style-name="P148"><text:span text:style-name="T149">（或應</text:span><text:span text:style-name="T150">為行政處分之機關）</text:span><text:span text:style-name="T151">（請填全銜）</text:span>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行政處分書發文日期及文號</text:span>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復審人收受或知悉行政處分之年月日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4">
            <text:p text:style-name="P168">行政處分</text:p>
            <text:p text:style-name="P169">要旨</text:p>
          </table:table-cell>
          <table:covered-table-cell/>
          <table:covered-table-cell/>
          <table:covered-table-cell/>
          <table:table-cell table:style-name="TableCell170" table:number-columns-spanned="11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復審請求事項及其事實、理由</text:p>
            <text:p text:style-name="P176">一、請求事項</text:p>
            <text:p text:style-name="P177"/>
            <text:p text:style-name="P178">二、事實</text:p>
            <text:p text:style-name="P179"/>
            <text:p text:style-name="P180"/>
            <text:p text:style-name="P181">三、理由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15">
            <text:p text:style-name="P194">證據：</text:p>
            <text:p text:style-name="P195"/>
            <text:p text:style-name="P196"/>
            <text:p text:style-name="P197"/>
            <text:p text:style-name="P198"/>
            <text:p text:style-name="P199">附件：</text:p>
            <text:p text:style-name="P200">一、原行政處分書影本（例如：退休核定函、銓敘審定函、派令、免職令、停職令等）。</text:p>
            <text:p text:style-name="P201">二、代理人委任書正本(未委任代理人者免附)。</text:p>
            <text:p text:style-name="P202">三、代表人選定證明書正本(未選定代表人者免附)。</text:p>
            <text:p text:style-name="P203"/>
            <text:p text:style-name="P204">本復審書乙式二份，此致</text:p>
            <text:p text:style-name="P205">（原行政處分機關全銜）</text:p>
            <text:p text:style-name="P206">轉陳</text:p>
            <text:p text:style-name="P207">公務人員保障暨培訓委員會</text:p>
            <text:p text:style-name="P208"/>
            <text:p text:style-name="P209"/>
            <text:p text:style-name="P210"/>
            <text:p text:style-name="P211"/>
            <text:p text:style-name="P212"/>
            <text:p text:style-name="P213">復審人： <text:s text:c="18"/>（簽章）</text:p>
            <text:p text:style-name="P214">代表人： <text:s text:c="18"/>（簽章）</text:p>
            <text:p text:style-name="P215">代理人： <text:s text:c="18"/>（簽章）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申訴書格式範例                                   請先詳閱再申訴書填寫說明</dc:title>
    <dc:subject/>
    <meta:initial-creator>0001</meta:initial-creator>
    <dc:creator>黃景徽</dc:creator>
    <meta:creation-date>2020-08-11T06:13:00Z</meta:creation-date>
    <dc:date>2020-08-11T06:13:00Z</dc:date>
    <meta:print-date>2013-04-11T08:3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4" meta:character-count="632" meta:row-count="4" meta:non-whitespace-character-count="539"/>
  </office:meta>
</office:document-meta>
</file>