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line-height="0.3055in" style:page-number="1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style:text-autospace="none" fo:text-align="center" style:vertical-align="bottom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清單段落" style:list-style-name="LFO3" style:family="paragraph">
      <style:paragraph-properties style:text-autospace="none" style:vertical-align="bottom" fo:margin-top="0.1666in" fo:line-height="0.3888in" fo:margin-left="0.3937in" fo:text-indent="-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" style:parent-style-name="清單段落" style:family="paragraph">
      <style:paragraph-properties style:text-autospace="none" style:vertical-align="bottom" fo:line-height="0.3888in" fo:margin-left="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" style:parent-style-name="清單段落" style:family="paragraph">
      <style:paragraph-properties style:text-autospace="none" style:vertical-align="bottom" fo:line-height="0.3888in" fo:margin-left="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text-autospace="none" style:vertical-align="bottom" fo:line-height="0.3888in" fo:margin-left="0.9819in" fo:text-indent="-0.9819in">
        <style:tab-stops>
          <style:tab-stop style:type="left" style:position="-0.5881in"/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  <style:tab-stop style:type="left" style:position="5.01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justify" style:line-height-at-least="0.3888in"/>
      <style:text-properties style:font-name="標楷體" style:font-name-asian="標楷體" fo:color="#000000" fo:font-size="14pt" style:font-size-asian="14pt"/>
    </style:style>
    <style:style style:name="P35" style:parent-style-name="清單段落" style:list-style-name="LFO1" style:family="paragraph">
      <style:paragraph-properties style:text-autospace="none" fo:text-align="justify" style:vertical-align="bottom" fo:line-height="0.3888in" fo:margin-left="0.9916in" fo:text-indent="-0.7944in">
        <style:tab-stops>
          <style:tab-stop style:type="left" style:position="-0.325in"/>
          <style:tab-stop style:type="left" style:position="0.3416in"/>
          <style:tab-stop style:type="left" style:position="1.0083in"/>
          <style:tab-stop style:type="left" style:position="1.675in"/>
          <style:tab-stop style:type="left" style:position="2.3416in"/>
          <style:tab-stop style:type="left" style:position="3.0083in"/>
          <style:tab-stop style:type="left" style:position="3.675in"/>
          <style:tab-stop style:type="left" style:position="4.3416in"/>
          <style:tab-stop style:type="left" style:position="5.0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none" fo:text-align="justify" style:vertical-align="bottom" fo:line-height="0.3888in" fo:margin-left="0.6895in">
        <style:tab-stops>
          <style:tab-stop style:type="left" style:position="-0.0229in"/>
          <style:tab-stop style:type="left" style:position="0.6437in"/>
          <style:tab-stop style:type="left" style:position="1.3104in"/>
          <style:tab-stop style:type="left" style:position="1.977in"/>
          <style:tab-stop style:type="left" style:position="2.6437in"/>
          <style:tab-stop style:type="left" style:position="3.3104in"/>
          <style:tab-stop style:type="left" style:position="3.977in"/>
          <style:tab-stop style:type="left" style:position="4.6437in"/>
          <style:tab-stop style:type="left" style:position="5.3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.3888in" fo:margin-left="0.7875in" fo:text-indent="-0.7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justify" style:line-height-at-least="0.3888in" fo:margin-left="0.7875in" fo:text-indent="-0.7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" style:parent-style-name="清單段落" style:list-style-name="LFO2" style:family="paragraph">
      <style:paragraph-properties style:text-autospace="none" fo:text-align="justify" style:vertical-align="bottom" fo:line-height="0.3888in" fo:margin-left="0.6895in">
        <style:tab-stops>
          <style:tab-stop style:type="left" style:position="-0.0229in"/>
          <style:tab-stop style:type="left" style:position="0.6437in"/>
          <style:tab-stop style:type="left" style:position="1.3104in"/>
          <style:tab-stop style:type="left" style:position="1.977in"/>
          <style:tab-stop style:type="left" style:position="2.6437in"/>
          <style:tab-stop style:type="left" style:position="3.3104in"/>
          <style:tab-stop style:type="left" style:position="3.977in"/>
          <style:tab-stop style:type="left" style:position="4.6437in"/>
          <style:tab-stop style:type="left" style:position="5.3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4" style:family="paragraph">
      <style:paragraph-properties style:text-autospace="none" fo:text-align="justify" style:vertical-align="bottom" fo:line-height="0.3888in" fo:margin-left="0.9in">
        <style:tab-stops>
          <style:tab-stop style:type="left" style:position="0.4333in"/>
          <style:tab-stop style:type="left" style:position="1.1in"/>
          <style:tab-stop style:type="left" style:position="1.7666in"/>
          <style:tab-stop style:type="left" style:position="2.4333in"/>
          <style:tab-stop style:type="left" style:position="3.1in"/>
          <style:tab-stop style:type="left" style:position="3.7666in"/>
          <style:tab-stop style:type="left" style:position="4.4333in"/>
          <style:tab-stop style:type="left" style:position="5.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4" style:family="paragraph">
      <style:paragraph-properties style:text-autospace="none" fo:text-align="justify" style:vertical-align="bottom" fo:line-height="0.3888in" fo:margin-left="0.9in">
        <style:tab-stops>
          <style:tab-stop style:type="left" style:position="0.4333in"/>
          <style:tab-stop style:type="left" style:position="1.1in"/>
          <style:tab-stop style:type="left" style:position="1.7666in"/>
          <style:tab-stop style:type="left" style:position="2.4333in"/>
          <style:tab-stop style:type="left" style:position="3.1in"/>
          <style:tab-stop style:type="left" style:position="3.7666in"/>
          <style:tab-stop style:type="left" style:position="4.4333in"/>
          <style:tab-stop style:type="left" style:position="5.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2" style:family="paragraph">
      <style:paragraph-properties style:text-autospace="none" fo:text-align="justify" style:vertical-align="bottom" fo:line-height="0.3888in" fo:margin-left="0.9916in" fo:text-indent="-0.7944in">
        <style:tab-stops>
          <style:tab-stop style:type="left" style:position="-0.325in"/>
          <style:tab-stop style:type="left" style:position="0.3416in"/>
          <style:tab-stop style:type="left" style:position="1.0083in"/>
          <style:tab-stop style:type="left" style:position="1.675in"/>
          <style:tab-stop style:type="left" style:position="2.3416in"/>
          <style:tab-stop style:type="left" style:position="3.0083in"/>
          <style:tab-stop style:type="left" style:position="3.675in"/>
          <style:tab-stop style:type="left" style:position="4.3416in"/>
          <style:tab-stop style:type="left" style:position="5.0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style:text-autospace="none" fo:text-align="justify" style:vertical-align="bottom" fo:line-height="0.3888in" fo:margin-left="0.9in">
        <style:tab-stops>
          <style:tab-stop style:type="left" style:position="0.4333in"/>
          <style:tab-stop style:type="left" style:position="1.1in"/>
          <style:tab-stop style:type="left" style:position="1.7666in"/>
          <style:tab-stop style:type="left" style:position="2.4333in"/>
          <style:tab-stop style:type="left" style:position="3.1in"/>
          <style:tab-stop style:type="left" style:position="3.7666in"/>
          <style:tab-stop style:type="left" style:position="4.4333in"/>
          <style:tab-stop style:type="left" style:position="5.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family="paragraph">
      <style:paragraph-properties style:text-autospace="none" fo:text-align="justify" style:vertical-align="bottom" fo:line-height="0.3888in" fo:margin-left="0.9in">
        <style:tab-stops>
          <style:tab-stop style:type="left" style:position="0.4333in"/>
          <style:tab-stop style:type="left" style:position="1.1in"/>
          <style:tab-stop style:type="left" style:position="1.7666in"/>
          <style:tab-stop style:type="left" style:position="2.4333in"/>
          <style:tab-stop style:type="left" style:position="3.1in"/>
          <style:tab-stop style:type="left" style:position="3.7666in"/>
          <style:tab-stop style:type="left" style:position="4.4333in"/>
          <style:tab-stop style:type="left" style:position="5.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family="paragraph">
      <style:paragraph-properties style:text-autospace="none" fo:text-align="justify" style:vertical-align="bottom" fo:line-height="0.3888in" fo:margin-left="0.9in">
        <style:tab-stops>
          <style:tab-stop style:type="left" style:position="0.4333in"/>
          <style:tab-stop style:type="left" style:position="1.1in"/>
          <style:tab-stop style:type="left" style:position="1.7666in"/>
          <style:tab-stop style:type="left" style:position="2.4333in"/>
          <style:tab-stop style:type="left" style:position="3.1in"/>
          <style:tab-stop style:type="left" style:position="3.7666in"/>
          <style:tab-stop style:type="left" style:position="4.4333in"/>
          <style:tab-stop style:type="left" style:position="5.1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style:text-autospace="none" fo:text-align="justify" style:vertical-align="bottom" fo:line-height="0.3888in" fo:margin-left="0.9in">
        <style:tab-stops>
          <style:tab-stop style:type="left" style:position="0.4333in"/>
          <style:tab-stop style:type="left" style:position="1.1in"/>
          <style:tab-stop style:type="left" style:position="1.7666in"/>
          <style:tab-stop style:type="left" style:position="2.4333in"/>
          <style:tab-stop style:type="left" style:position="3.1in"/>
          <style:tab-stop style:type="left" style:position="3.7666in"/>
          <style:tab-stop style:type="left" style:position="4.4333in"/>
          <style:tab-stop style:type="left" style:position="5.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style:text-autospace="none" fo:text-align="justify" style:vertical-align="bottom" fo:line-height="0.3888in" fo:margin-left="0.9in">
        <style:tab-stops>
          <style:tab-stop style:type="left" style:position="0.4333in"/>
          <style:tab-stop style:type="left" style:position="1.1in"/>
          <style:tab-stop style:type="left" style:position="1.7666in"/>
          <style:tab-stop style:type="left" style:position="2.4333in"/>
          <style:tab-stop style:type="left" style:position="3.1in"/>
          <style:tab-stop style:type="left" style:position="3.7666in"/>
          <style:tab-stop style:type="left" style:position="4.4333in"/>
          <style:tab-stop style:type="left" style:position="5.1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style:text-autospace="none" fo:text-align="justify" style:vertical-align="bottom" fo:line-height="0.3888in" fo:margin-left="0.9in">
        <style:tab-stops>
          <style:tab-stop style:type="left" style:position="0.4333in"/>
          <style:tab-stop style:type="left" style:position="1.1in"/>
          <style:tab-stop style:type="left" style:position="1.7666in"/>
          <style:tab-stop style:type="left" style:position="2.4333in"/>
          <style:tab-stop style:type="left" style:position="3.1in"/>
          <style:tab-stop style:type="left" style:position="3.7666in"/>
          <style:tab-stop style:type="left" style:position="4.4333in"/>
          <style:tab-stop style:type="left" style:position="5.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.3888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style:vertical-align="bottom" fo:line-height="0.388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fo:text-align="justify" style:vertical-align="bottom" fo:line-height="0.388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text-autospace="none" fo:text-align="justify" style:vertical-align="bottom" fo:line-height="0.3888in" fo:text-indent="0.19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text-align="justify" style:vertical-align="bottom" fo:line-height="0.3888in" fo:margin-left="0.1965in">
        <style:tab-stops>
          <style:tab-stop style:type="left" style:position="0.4701in"/>
          <style:tab-stop style:type="left" style:position="0.7881in"/>
          <style:tab-stop style:type="left" style:position="1.8034in"/>
          <style:tab-stop style:type="left" style:position="2.4701in"/>
          <style:tab-stop style:type="left" style:position="3.1368in"/>
          <style:tab-stop style:type="left" style:position="3.8034in"/>
          <style:tab-stop style:type="left" style:position="4.4701in"/>
          <style:tab-stop style:type="left" style:position="5.1368in"/>
          <style:tab-stop style:type="left" style:position="5.803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text-autospace="none" style:vertical-align="bottom" fo:line-height="0.3888in">
        <style:tab-stops>
          <style:tab-stop style:type="left" style:position="0.3937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text-autospace="none" style:vertical-align="bottom" fo:line-height="0.3888in">
        <style:tab-stops>
          <style:tab-stop style:type="left" style:position="0.3937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臺中市政府</text:p>
      <text:p text:style-name="P6">「106年-107年推動臺中市政府公共工程金安獎參選計畫」</text:p>
      <text:list text:style-name="LFO3" text:continue-numbering="true">
        <text:list-item>
          <text:p text:style-name="P7">依據：本府勞工局年度施政計畫、本市勞動檢查處年度施政計畫、勞動部</text:p>
        </text:list-item>
      </text:list>
      <text:p text:style-name="P8"><text:s/><text:s text:c="4"/>「推動職業安全衛生優良公共工程及人員選拔作業要點」及106年度</text:p>
      <text:p text:style-name="P9"><text:s text:c="5"/>「營造業工作環境及設施輔導改善計畫」。</text:p>
      <text:p text:style-name="P10"><text:span text:style-name="T11">二</text:span><text:span text:style-name="T12">、</text:span><text:span text:style-name="T13">目的</text:span><text:span text:style-name="T14">：</text:span><text:span text:style-name="T15">為提升</text:span><text:span text:style-name="T16">本府</text:span><text:span text:style-name="T17">各</text:span><text:span text:style-name="T18">主辦機關</text:span><text:span text:style-name="T19">、監造單位</text:span><text:span text:style-name="T20">及施工廠商</text:span><text:span text:style-name="T21">安全衛生</text:span><text:span text:style-name="T22">管理水準</text:span><text:span text:style-name="T23">，強化</text:span><text:span text:style-name="T24">本府工程參選</text:span><text:span text:style-name="T25">勞動部</text:span><text:span text:style-name="T26">107</text:span><text:span text:style-name="T27">年</text:span><text:span text:style-name="T28">「推動職業安全衛生優良公共工程及人員選拔」之競爭力</text:span><text:span text:style-name="T29">，</text:span><text:span text:style-name="T30">並同時提升本市公共工程施工水準，</text:span><text:span text:style-name="T31">達成</text:span><text:span text:style-name="T32">降低</text:span><text:span text:style-name="T33">營造業職業災害之目標。</text:span></text:p>
      <text:p text:style-name="P34">三、辦理單位：</text:p>
      <text:list text:style-name="LFO1" text:continue-numbering="true">
        <text:list-item>
          <text:p text:style-name="P35">主辦機關：本府勞工局、本市勞動檢查處</text:p>
        </text:list-item>
        <text:list-item>
          <text:p text:style-name="P36">協辦機關：本府各工程主辦機關</text:p>
        </text:list-item>
      </text:list>
      <text:p text:style-name="P37"><text:span text:style-name="T38">四、辦理期間：</text:span><text:span text:style-name="T39">自</text:span><text:span text:style-name="T40">本計畫核定日起</text:span><text:span text:style-name="T41">至10</text:span><text:span text:style-name="T42">7</text:span><text:span text:style-name="T43">年</text:span><text:span text:style-name="T44">8</text:span><text:span text:style-name="T45">月</text:span><text:span text:style-name="T46">31日</text:span><text:span text:style-name="T47">止</text:span><text:span text:style-name="T48">。</text:span></text:p>
      <text:p text:style-name="P49"><text:span text:style-name="T50">五</text:span><text:span text:style-name="T51">、</text:span><text:span text:style-name="T52">計畫內容</text:span><text:span text:style-name="T53">：</text:span></text:p>
      <text:list text:style-name="LFO2" text:continue-numbering="true">
        <text:list-item>
          <text:p text:style-name="P54">實施對象：</text:p>
        </text:list-item>
      </text:list>
      <text:list text:style-name="LFO4" text:continue-numbering="true">
        <text:list-item>
          <text:p text:style-name="P55">本府各公共工程之主辦機關、監造單位及施工廠商列為訓練實施對象</text:p>
        </text:list-item>
        <text:list-item>
          <text:p text:style-name="P56"><text:span text:style-name="T57">各機關推</text:span><text:span text:style-name="T58">薦</text:span><text:span text:style-name="T59">參選工程</text:span><text:span text:style-name="T60">列為輔導對象</text:span><text:span text:style-name="T61">。</text:span><text:span text:style-name="T62">除未辦理公告金額以上工程</text:span><text:span text:style-name="T63">採購</text:span><text:span text:style-name="T64">之機關外，各一級機關明年應至少推薦1個以上所屬(或下級機關)之工程參加107年「推動職業安全衛生優良公共工程及人員選拔」</text:span><text:span text:style-name="T65">，如有特殊情形得將事由函報本府勞工局解除列管。</text:span></text:p>
        </text:list-item>
      </text:list>
      <text:list text:style-name="LFO2" text:continue-numbering="true">
        <text:list-item>
          <text:p text:style-name="P66">實施方式：</text:p>
        </text:list-item>
      </text:list>
      <text:p text:style-name="P67"><text:s text:c="4"/>依勞動部「推動職業安全衛生優良公共工程及人員選拔作業要點」，每年預定辦理1次選拔，選拔類別包含工程類及人員類兩種，依期程勞動部會於每年5月1日至5月20日開始接受推薦及自薦作業，再於7月31日前完成書面評審及初審，並於8月底前完成決審，確定得獎名<text:soft-page-break/>單後，勞動部會另擇期公開表揚。</text:p>
      <text:p text:style-name="P68"><text:s text:c="3"/>另依查評審表之評分項目，工程主辦機關、監造單位及施工廠商評分比例各占24%、24%及52%，而主辦機關評分著重於施工安全風險管理，監造單位著重於安全監造技術，而施工廠商則著重於現場安全衛生設施及其他管理事項部分。為強化本府公共工程參選金安獎之競爭力，特規劃相關輔導及訓練工作如下：</text:p>
      <text:p text:style-name="P69">1.金安獎參選輔導：</text:p>
      <text:p text:style-name="P70"><text:s text:c="4"/>本局除依本府「金安心工程計畫」辦理金安心工程輔導外，將再針對本府各機關推薦參選之工程，辦理107年金安獎參選輔導，並聘請專家學者協助，針對金安獎評審項目，提供現場安全設施及工安管理改善建議，並協助主辦機關、監造單位及施工廠商等準備參選資料。另外於勞動部辦理金安獎初審之實地評鑑時，如有必要者本市勞動檢查處將派員會同實地評鑑。</text:p>
      <text:p text:style-name="P71">2.實務訓練暨宣導會：</text:p>
      <text:p text:style-name="P72"><text:s text:c="5"/>為提供本府公共工程金安獎相關參選資源，預計將於106年10月及11月辦理2場次金安獎宣導會，並邀請近幾年金安獎評選委員、得獎工程之監造單位及施工廠商派員擔任講師，分享金安獎評選重點及參選經驗，以提升本府公共工程參選107年度金安獎選拔之競爭力。</text:p>
      <text:p text:style-name="P73">六、計畫目標量次：</text:p>
      <text:p text:style-name="P74"><text:span text:style-name="T75"><text:s/></text:span><text:span text:style-name="T76">（一）</text:span><text:span text:style-name="T77">金安獎參選輔導</text:span><text:span text:style-name="T78">：</text:span></text:p>
      <text:p text:style-name="P79"><text:span text:style-name="T80"><text:s text:c="6"/>(1)</text:span><text:span text:style-name="T81">106年度</text:span><text:span text:style-name="T82">：</text:span><text:span text:style-name="T83">30場次</text:span></text:p>
      <text:p text:style-name="P84"><text:span text:style-name="T85"><text:s text:c="4"/>(2)</text:span><text:span text:style-name="T86">107年</text:span><text:span text:style-name="T87">度(</text:span><text:span text:style-name="T88">4月30日前</text:span><text:span text:style-name="T89">)：</text:span><text:span text:style-name="T90"><text:s/></text:span><text:span text:style-name="T91">6場次</text:span></text:p>
      <text:p text:style-name="P92"><text:span text:style-name="T93">（二）</text:span><text:span text:style-name="T94">實務訓練暨宣導會：</text:span><text:span text:style-name="T95">2場次</text:span></text:p>
      <text:p text:style-name="P96"><text:span text:style-name="T97">七</text:span><text:span text:style-name="T98">、</text:span><text:span text:style-name="T99">經費來源</text:span><text:span text:style-name="T100">：</text:span><text:span text:style-name="T101">經費來源由本</text:span><text:span text:style-name="T102">府勞工</text:span><text:span text:style-name="T103">局</text:span><text:span text:style-name="T104">及本市勞動檢查處</text:span><text:span text:style-name="T105">預算</text:span><text:span text:style-name="T106">、勞動部</text:span><text:span text:style-name="T107">106</text:span><text:span text:style-name="T108">年度</text:span></text:p>
      <text:p text:style-name="P109"><text:s text:c="14"/>「營造業工作環境及設施輔導改善計畫」代辦經費項下支應。</text:p>
      <text:soft-page-break/>
      <text:p text:style-name="P110">八、本計畫奉核後實施，修正時亦同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451in" fo:text-indent="-0.4451in">
        <style:tab-stops/>
      </style:paragraph-properties>
      <style:text-properties style:font-name="文鼎粗隸" style:font-name-asian="文鼎粗隸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style:vertical-align="bottom" fo:line-height="0.3888in" fo:margin-left="1.0555in" fo:text-indent="-0.3888in">
        <style:tab-stops>
          <style:tab-stop style:type="left" style:position="-0.3888in"/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字元" style:display-name="頁尾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asian="新細明體"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47in" fo:margin-bottom="0.688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style:text-autospace="none" fo:text-align="center" style:vertical-align="bottom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          查          意           見</dc:title>
    <dc:description>重要施政計畫</dc:description>
    <dc:subject>重要施政計畫</dc:subject>
    <meta:keyword>重要施政計畫</meta:keyword>
    <meta:initial-creator>wcku</meta:initial-creator>
    <dc:creator>柯仲侑</dc:creator>
    <meta:creation-date>2020-08-11T03:36:00Z</meta:creation-date>
    <dc:date>2020-08-11T03:36:00Z</dc:date>
    <meta:print-date>2017-09-20T01:48:00Z</meta:print-date>
    <meta:template xlink:href="表格附件89年度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