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3965in"/>
    </style:style>
    <style:style style:name="TableColumn11" style:family="table-column">
      <style:table-column-properties style:column-width="1.3597in"/>
    </style:style>
    <style:style style:name="TableColumn12" style:family="table-column">
      <style:table-column-properties style:column-width="1.3569in"/>
    </style:style>
    <style:style style:name="TableColumn13" style:family="table-column">
      <style:table-column-properties style:column-width="2.8229in"/>
    </style:style>
    <style:style style:name="Table9" style:family="table">
      <style:table-properties style:width="6.9361in" fo:margin-left="-0.3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 fo:text-indent="0.175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FFFFFF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</style:style>
    <style:style style:name="P24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3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3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4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letter-spacing="-0.0013in" fo:font-size="8pt" style:font-size-asian="8pt" style:font-size-complex="8pt"/>
    </style:style>
    <style:style style:name="P57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8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9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0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63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4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6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8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9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1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7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82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83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86" style:parent-style-name="清單段落" style:list-style-name="LFO6" style:family="paragraph">
      <style:paragraph-properties fo:text-align="justify" style:line-height-at-least="0in" fo:margin-left="0.1652in" fo:text-indent="-0.218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7" style:parent-style-name="清單段落" style:list-style-name="LFO6" style:family="paragraph">
      <style:paragraph-properties style:line-height-at-least="0in" fo:margin-left="0.1652in" fo:text-indent="-0.218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8" style:parent-style-name="清單段落" style:list-style-name="LFO6" style:family="paragraph">
      <style:paragraph-properties style:line-height-at-least="0in" fo:margin-left="0.1652in" fo:text-indent="-0.218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055in" fo:margin-left="0.675in" fo:text-indent="-0.675in">
        <style:tab-stops/>
      </style:paragraph-properties>
    </style:style>
    <style:style style:name="P92" style:parent-style-name="內文" style:family="paragraph">
      <style:paragraph-properties fo:text-align="center" fo:line-height="0.3055in" fo:margin-left="1.0131in" fo:text-indent="-1.013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text-align="center" fo:line-height="0.3055in" fo:margin-left="1.0131in" fo:text-indent="-1.0131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line-height="0.3055in" fo:margin-left="0.7875in" fo:text-indent="-0.78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8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9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10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11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12" style:parent-style-name="內文" style:family="paragraph">
      <style:paragraph-properties fo:line-height="0.3055in" fo:margin-left="0.7875in" fo:text-indent="-0.7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7875in" fo:text-indent="-0.78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0.7875in" fo:text-indent="-0.7875in">
        <style:tab-stops>
          <style:tab-stop style:type="left" style:position="1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7875in" fo:text-indent="-0.78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style:line-height-at-least="0.3055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35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36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37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38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39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40" style:parent-style-name="內文" style:family="paragraph">
      <style:paragraph-properties fo:text-align="center" style:line-height-at-least="0.3055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style:line-height-at-least="0.3055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45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46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47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48" style:parent-style-name="內文" style:family="paragraph">
      <style:paragraph-properties fo:text-align="justify"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49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50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1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2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125in" fo:line-height="0.2777in" fo:margin-left="0.1145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125in" fo:line-height="0.2777in" fo:margin-left="0.1145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 fo:margin-left="0.1145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 fo:margin-left="0.1145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 fo:margin-left="0.1145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 fo:margin-left="0.1145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1312in" fo:text-indent="-0.131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 fo:margin-left="0.1145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7861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4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left="0.7861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125in" fo:line-height="0.2777in" fo:margin-left="0.1145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margin-left="0.7861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7861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0.7861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98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7861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125in" fo:line-height="0.2777in" fo:margin-left="0.393in" fo:text-indent="-0.3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break-before="page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margin-top="0.075in" fo:line-height="0.2777in" fo:margin-left="0.1145in" fo:text-indent="-0.114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內文" style:family="paragraph">
      <style:paragraph-properties fo:margin-top="0.075in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top="0.075in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top="0.075in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margin-top="0.075in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top="0.075in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top="0.075in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margin-top="0.075in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top="0.075in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margin-top="0.075in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075in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075in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top="0.075in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margin-top="0.075in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margin-top="0.075in" fo:line-height="0.2777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075in" fo:line-height="0.2777in" fo:margin-left="0.4909in" fo:text-indent="-0.390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25">
      <style:graphic-properties draw:fill="none" draw:stroke="solid" svg:stroke-width="0.00694in" svg:stroke-color="#5b9bd5" draw:marker-end="a124" svg:stroke-opacity="100%" draw:stroke-linejoin="miter" svg:stroke-linecap="butt"/>
    </style:style>
    <style:style style:family="graphic" style:name="a31">
      <style:graphic-properties style:wrap="run-through" style:run-through="foreground" draw:fill="none" draw:stroke="solid" svg:stroke-width="0.00694in" svg:stroke-color="#5b9bd5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7">
      <style:graphic-properties draw:fill="none" draw:stroke="solid" svg:stroke-width="0.00694in" svg:stroke-color="#5b9bd5" draw:marker-end="a126" svg:stroke-opacity="100%" draw:stroke-linejoin="miter" svg:stroke-linecap="butt"/>
    </style:style>
    <style:style style:family="graphic" style:name="a12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ge-content" style:vertical-rel="paragraph" style:horizontal-pos="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draw:marker-end="a79" svg:stroke-opacity="100%" draw:stroke-linejoin="round" style:horizontal-rel="page-content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beve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8" svg:stroke-width="0.01042in" svg:stroke-color="#000000" svg:stroke-opacity="100%" draw:stroke-linejoin="beve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32">
      <style:graphic-properties draw:fill="none" draw:stroke="solid" svg:stroke-width="0.00694in" svg:stroke-color="#5b9bd5" draw:marker-end="a131" svg:stroke-opacity="100%" draw:stroke-linejoin="miter" svg:stroke-linecap="butt"/>
    </style:style>
    <style:style style:family="graphic" style:name="a134">
      <style:graphic-properties draw:fill="none" draw:stroke="solid" svg:stroke-width="0.00694in" svg:stroke-color="#5b9bd5" draw:marker-end="a133" svg:stroke-opacity="100%" draw:stroke-linejoin="miter" svg:stroke-linecap="butt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9" svg:stroke-width="0.01042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694in" svg:stroke-color="#5b9bd5" draw:marker-end="a135" svg:stroke-opacity="100%" draw:stroke-linejoin="miter" svg:stroke-linecap="butt"/>
    </style:style>
    <style:style style:family="graphic" style:name="a41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38">
      <style:graphic-properties draw:fill="none" draw:stroke="solid" svg:stroke-width="0.00694in" svg:stroke-color="#5b9bd5" draw:marker-end="a137" svg:stroke-opacity="100%" draw:stroke-linejoin="miter" svg:stroke-linecap="butt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2" svg:stroke-width="0.01042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44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5" svg:stroke-width="0.01042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4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2f0d9" draw:opacity="100%" draw:stroke="dash" draw:stroke-dash="a91" svg:stroke-width="0.01042in" svg:stroke-color="#ffff00" svg:stroke-opacity="100%" draw:stroke-linejoin="beve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4" svg:stroke-width="0.01042in" svg:stroke-color="#000000" svg:stroke-opacity="100%" draw:stroke-linejoin="beve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8">
      <style:graphic-properties style:wrap="run-through" style:run-through="foreground" draw:fill="none" draw:stroke="solid" svg:stroke-width="0.01042in" svg:stroke-color="#000000" draw:marker-start="a97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50%" draw:stroke="dash" draw:stroke-dash="a143" svg:stroke-width="0.01042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50%" draw:stroke="dash" draw:stroke-dash="a145" svg:stroke-width="0.01042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start="a51" svg:stroke-opacity="100%" draw:stroke-linejoin="round" style:horizontal-rel="page-content" style:vertical-rel="paragraph" style:horizontal-pos="from-left" style:vertical-pos="from-top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start="a53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ffe699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2f0d9" draw:opacity="100%" draw:stroke="dash" draw:stroke-dash="a1" svg:stroke-width="0.01042in" svg:stroke-color="#ffff00" svg:stroke-opacity="100%" draw:stroke-linejoin="beve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e699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000000" draw:marker-start="a99" svg:stroke-opacity="100%" draw:stroke-linejoin="round" style:horizontal-rel="page-content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solid" draw:fill-color="#ffe699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none" draw:stroke="dash" draw:stroke-dash="a10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ge-content" style:vertical-rel="paragraph" style:horizontal-pos="left" style:vertical-pos="from-top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5b9bd5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2f0d9" draw:opacity="100%" draw:stroke="dash" draw:stroke-dash="a15" svg:stroke-width="0.01042in" svg:stroke-color="#ffff00" svg:stroke-opacity="100%" draw:stroke-linejoin="beve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start="a17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50%" draw:stroke="dash" draw:stroke-dash="a149" svg:stroke-width="0.01042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50%" draw:stroke="dash" draw:stroke-dash="a151" svg:stroke-width="0.01042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54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9" svg:stroke-width="0.01042in" svg:stroke-color="#000000" svg:stroke-opacity="100%" draw:stroke-linejoin="beve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56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1" svg:stroke-width="0.01042in" svg:stroke-color="#000000" svg:stroke-opacity="100%" draw:stroke-linejoin="beve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3" svg:stroke-width="0.01042in" svg:stroke-color="#000000" svg:stroke-opacity="100%" draw:stroke-linejoin="bevel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ge-content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9" svg:stroke-width="0.01042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1" svg:stroke-width="0.01042in" svg:stroke-color="#000000" svg:stroke-opacity="100%" draw:stroke-linejoin="bevel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14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20">
      <style:graphic-properties style:wrap="run-through" style:run-through="foreground" draw:fill="none" draw:stroke="solid" svg:stroke-width="0.01042in" svg:stroke-color="#000000" draw:marker-start="a19" svg:stroke-opacity="100%" draw:stroke-linejoin="round" style:horizontal-rel="page-content" style:vertical-rel="paragraph" style:horizontal-pos="left" style:vertical-pos="from-top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694in" svg:stroke-color="#5b9bd5" draw:marker-end="a118" svg:stroke-opacity="100%" draw:stroke-linejoin="miter" svg:stroke-linecap="butt"/>
    </style:style>
    <style:style style:family="graphic" style:name="a25">
      <style:graphic-properties style:wrap="run-through" style:run-through="foreground" draw:fill="none" draw:stroke="solid" svg:stroke-width="0.00694in" svg:stroke-color="#5b9bd5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5b9bd5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start="a69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start="a71" svg:stroke-opacity="100%" draw:stroke-linejoin="round" style:horizontal-rel="page-content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0694in" svg:stroke-color="#5b9bd5" draw:marker-end="a7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0694in" svg:stroke-color="#5b9bd5" draw:marker-end="a7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dash" draw:stroke-dash="a7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draw:fill="none" draw:stroke="solid" svg:stroke-width="0.00694in" svg:stroke-color="#5b9bd5" draw:marker-end="a120" svg:stroke-opacity="100%" draw:stroke-linejoin="miter" svg:stroke-linecap="butt"/>
    </style:style>
  </office:automatic-styles>
  <office:body>
    <office:text text:use-soft-page-breaks="true">
      <text:p text:style-name="P1">臺中市政府建設局及所屬機關</text:p>
      <text:p text:style-name="P4"><text:span text:style-name="T5">訴訟案件</text:span><text:span text:style-name="T6">管理作業</text:span><text:span text:style-name="T7">流程圖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權責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作業流程</text:p>
          </table:table-cell>
          <table:table-cell table:style-name="TableCell21">
            <text:p text:style-name="P22"><text:s text:c="4"/>作業期限<text:s text:c="2"/></text:p>
          </table:table-cell>
        </table:table-row>
      </table:table>
      <text:p text:style-name="P23"><draw:custom-shape svg:x="4.79306in" svg:y="0.67986in" svg:width="0.29167in" svg:height="0.29167in" draw:z-index="251651072" draw:id="id0" draw:style-name="a0" draw:name="向下箭號 3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16806in" svg:y="0.17986in" svg:width="1.55833in" svg:height="0.425in" draw:z-index="251649024" draw:id="id1" draw:style-name="a2" draw:name="圓角矩形 25" text:anchor-type="paragraph"><svg:title/><svg:desc/><text:p text:style-name="P24">收文人員登錄：公文系統-訴訟案件-限期公文處理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1528in" svg:y="0.19861in" svg:width="1.45in" svg:height="0.325in" draw:z-index="251624448" draw:id="id2" draw:style-name="a3" draw:name="圓角矩形 1" text:anchor-type="paragraph"><svg:title/><svg:desc/><text:p text:style-name="P25">1.受理訴訟文書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69306in" svg:y="0.24653in" svg:width="0.425in" svg:height="0.25in" draw:z-index="251648000" draw:id="id3" draw:style-name="a4" draw:name="向右箭號 2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24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09028in" svg:y="1.11528in" svg:width="1.775in" svg:height="0.325in" draw:z-index="251626496" draw:id="id4" draw:style-name="a5" draw:name="圓角矩形 3" text:anchor-type="paragraph"><svg:title/><svg:desc/><text:p text:style-name="P26">2.各業務單位登記桌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9028in" svg:y="0.67361in" svg:width="0.73681in" svg:height="0.325in" draw:z-index="251625472" draw:id="id5" draw:style-name="a6" draw:name="圓角矩形 4" text:anchor-type="paragraph"><svg:title/><svg:desc/><text:p text:style-name="P27">分文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8"><draw:connector draw:type="line" svg:x1="7.36806in" svg:y1="2.27986in" svg:x2="7.37639in" svg:y2="1.57986in" draw:z-index="251676672" draw:id="id6" draw:style-name="a8" draw:name="直線接點 70" text:anchor-type="paragraph"><svg:title/><svg:desc/></draw:connector></text:span><text:span text:style-name="T29"><draw:connector draw:type="line" svg:x1="0in" svg:y1="0.45903in" svg:x2="0in" svg:y2="0.00903in" draw:z-index="251633664" draw:id="id7" draw:style-name="a10" draw:name="直線接點 12" text:anchor-type="paragraph"><svg:title/><svg:desc/></draw:connector></text:span><text:span text:style-name="T30"><text:s/></text:span></text:p>
      <text:p text:style-name="內文"/>
      <text:p text:style-name="內文"><draw:connector draw:type="line" svg:x1="2.94792in" svg:y1="0.12743in" svg:x2="2.94792in" svg:y2="0.67813in" draw:z-index="251691008" draw:id="id8" draw:style-name="a12" draw:name="直線單箭頭接點 97" text:anchor-type="paragraph"><svg:title/><svg:desc/></draw:connector><draw:frame draw:z-index="251634688" draw:id="id9" draw:style-name="a13" draw:name="文字方塊 14" text:anchor-type="paragraph" svg:x="-0.05556in" svg:y="0.05972in" svg:width="0.35764in" svg:height="0.75in" style:rel-width="scale" style:rel-height="scale"><draw:text-box><text:p text:style-name="P31">秘書室</text:p></draw:text-box><svg:title/><svg:desc/></draw:frame></text:p>
      <text:p text:style-name="內文"><draw:frame draw:z-index="251677696" draw:id="id10" draw:style-name="a14" draw:name="文字方塊 71" text:anchor-type="paragraph" svg:x="7.19167in" svg:y="2.29722in" svg:width="0.36667in" svg:height="0.39167in" style:rel-width="scale" style:rel-height="scale"><draw:text-box><text:p text:style-name="P32">管考</text:p></draw:text-box><svg:title/><svg:desc/></draw:frame></text:p>
      <text:p text:style-name="內文"><draw:custom-shape svg:x="4.18819in" svg:y="0.05174in" svg:width="1.53333in" svg:height="0.425in" draw:z-index="251650048" draw:id="id11" draw:style-name="a16" draw:name="圓角矩形 26" text:anchor-type="paragraph"><svg:title/><svg:desc/><text:p text:style-name="P33">企劃科依臺中市政府文書流程管理稽核要點管控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7.375in" svg:y1="3.13889in" svg:x2="7.36667in" svg:y2="2.70556in" draw:z-index="251678720" draw:id="id12" draw:style-name="a18" draw:name="直線接點 72" text:anchor-type="paragraph"><svg:title/><svg:desc/></draw:connector><draw:connector draw:type="line" svg:x1="0in" svg:y1="0.67222in" svg:x2="0in" svg:y2="0.08889in" draw:z-index="251639808" draw:id="id13" draw:style-name="a20" draw:name="直線接點 19" text:anchor-type="paragraph"><svg:title/><svg:desc/></draw:connector></text:p>
      <text:p text:style-name="內文"><draw:connector draw:type="line" svg:x1="-0.25in" svg:y1="0.33472in" svg:x2="6.53194in" svg:y2="0.30417in" draw:z-index="251638784" draw:id="id14" draw:style-name="a22" draw:name="直線接點 18" text:anchor-type="paragraph"><svg:title/><svg:desc/></draw:connector></text:p>
      <text:p text:style-name="內文"><draw:custom-shape svg:x="4.11004in" svg:y="0.11458in" svg:width="0.625in" svg:height="0.35069in" draw:z-index="251637760" draw:id="id15" draw:style-name="a23" draw:name="圓角矩形 17" text:anchor-type="paragraph"><svg:title/><svg:desc/><text:p text:style-name="P34">影本</text:p><text:p text:style-name="P35">本本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96795in" svg:y1="0.0859in" svg:x2="4.6985in" svg:y2="0.52757in" draw:z-index="251629568" draw:id="id16" draw:style-name="a25" draw:name="直線單箭頭接點 9" text:anchor-type="paragraph"><svg:title/><svg:desc/></draw:connector><draw:connector draw:type="line" svg:x1="2.96795in" svg:y1="0.0859in" svg:x2="2.96795in" svg:y2="0.54701in" draw:z-index="251692032" draw:id="id17" draw:style-name="a27" draw:name="直線單箭頭接點 13" text:anchor-type="paragraph"><svg:title/><svg:desc/></draw:connector><draw:custom-shape svg:x="2.88056in" svg:y="0.13456in" svg:width="0.625in" svg:height="0.325in" draw:z-index="251636736" draw:id="id18" draw:style-name="a28" draw:name="圓角矩形 16" text:anchor-type="paragraph"><svg:title/><svg:desc/><text:p text:style-name="P36">影本</text:p><text:p text:style-name="P37">本本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6597in" svg:y="0.03371in" svg:width="0.625in" svg:height="0.325in" draw:z-index="251635712" draw:id="id19" draw:style-name="a29" draw:name="圓角矩形 15" text:anchor-type="paragraph"><svg:title/><svg:desc/><text:p text:style-name="P38">正本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96891in" svg:y1="0.0859in" svg:x2="1.17308in" svg:y2="0.54701in" draw:z-index="251632640" draw:id="id20" draw:style-name="a31" draw:name="直線單箭頭接點 10" text:anchor-type="paragraph"><svg:title/><svg:desc/></draw:connector><draw:connector draw:type="line" svg:x1="7.36806in" svg:y1="4.26389in" svg:x2="7.37639in" svg:y2="3.23889in" draw:z-index="251645952" draw:id="id21" draw:style-name="a33" draw:name="直線接點 39" text:anchor-type="paragraph"><svg:title/><svg:desc/></draw:connector></text:p>
      <text:p text:style-name="內文"><draw:connector draw:type="line" svg:x1="0in" svg:y1="0.93819in" svg:x2="0.00556in" svg:y2="0.02153in" draw:z-index="251641856" draw:id="id22" draw:style-name="a35" draw:name="直線接點 29" text:anchor-type="paragraph"><svg:title/><svg:desc/></draw:connector></text:p>
      <text:p text:style-name="內文"><draw:custom-shape svg:x="2.19514in" svg:y="0.0672in" svg:width="1.60833in" svg:height="0.325in" draw:z-index="251631616" draw:id="id23" draw:style-name="a36" draw:name="圓角矩形 6" text:anchor-type="paragraph"><svg:title/><svg:desc/><text:p text:style-name="P39">3-2.承辦單位主管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5347in" svg:y="0.06197in" svg:width="1.14167in" svg:height="0.325in" draw:z-index="251630592" draw:id="id24" draw:style-name="a37" draw:name="圓角矩形 7" text:anchor-type="paragraph"><svg:title/><svg:desc/><text:p text:style-name="P40">3-3.秘書室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6111in" svg:y="0.07607in" svg:width="1.09167in" svg:height="0.325in" draw:z-index="251627520" draw:id="id25" draw:style-name="a38" draw:name="圓角矩形 5" text:anchor-type="paragraph"><svg:title/><svg:desc/><text:p text:style-name="P41">3-1.承辦人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draw:g draw:z-index="251640832" draw:name="群組 50" draw:id="id32" draw:style-name="a48" text:anchor-type="paragraph"><svg:title/><svg:desc/><draw:custom-shape svg:x="0.27564in" svg:y="0.4337in" svg:width="1.81092in" svg:height="1.44066in" draw:id="id26" draw:style-name="a40" draw:name="圓角矩形 20"><svg:title/><svg:desc/><text:p text:style-name="P42">1、一日內簽辦(含立案報告單-表1)及簽會秘書室，並隨時管控案件進行情形。</text:p><text:p text:style-name="P43"><text:span text:style-name="T44">2</text:span><text:span text:style-name="T45">、</text:span><text:span text:style-name="T46">立即</text:span><text:span text:style-name="T47">登載訴訟案件</text:span><text:span text:style-name="T48">概況表(表2</text:span><text:span text:style-name="T49">)</text:span><text:span text:style-name="T50">及</text:span><text:span text:style-name="T51">統計表</text:span><text:span text:style-name="T52">（表3）</text:span><text:span text:style-name="T53">。</text:span></text:p><text:p text:style-name="P54"><text:span text:style-name="T55">3、</text:span><text:span text:style-name="T56">至公共工程標案管理系統登錄案號、內容、請求事項及結果等相關資料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9129in" svg:y="0.17444in" svg:width="0.3664in" svg:height="0.23077in" draw:id="id27" draw:style-name="a41" draw:name="向下箭號 2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28846in" svg:y="0.44818in" svg:width="1.45218in" svg:height="0.9659in" draw:id="id28" draw:style-name="a43" draw:name="圓角矩形 23"><svg:title/><svg:desc/><text:p text:style-name="P57">1、要求承辦人，應於一日內簽辦。</text:p><text:p text:style-name="P58">2、隨時管控案件簽辦進度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1097in" svg:y="0.16798in" svg:width="0.3664in" svg:height="0.2372in" draw:id="id29" draw:style-name="a44" draw:name="向下箭號 2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95513in" svg:y="0.44829in" svg:width="1.65413in" svg:height="0.95767in" draw:id="id30" draw:style-name="a46" draw:name="圓角矩形 27"><svg:title/><svg:desc/><text:p text:style-name="P59">1、通知承辦人盡速簽辦。</text:p><text:p text:style-name="P60">2、跟承辦人保持聯絡，了解案件簽辦情形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5875in" svg:y="0.15641in" svg:width="0.3664in" svg:height="0.25641in" draw:id="id31" draw:style-name="a47" draw:name="向下箭號 2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<text:p text:style-name="內文"><draw:frame draw:z-index="251644928" draw:id="id33" draw:style-name="a49" draw:name="文字方塊 35" text:anchor-type="paragraph" svg:x="-0.08125in" svg:y="0.27014in" svg:width="0.35764in" svg:height="0.89167in" style:rel-width="scale" style:rel-height="scale"><draw:text-box><text:p text:style-name="P61">各業務單位</text:p></draw:text-box><svg:title/><svg:desc/></draw:frame></text:p>
      <text:p text:style-name="內文"><draw:frame draw:z-index="251646976" draw:id="id34" draw:style-name="a50" draw:name="文字方塊 42" text:anchor-type="paragraph" svg:x="5.9516in" svg:y="0.03056in" svg:width="0.35764in" svg:height="0.825in" style:rel-width="scale" style:rel-height="scale"><draw:text-box><text:p text:style-name="P62">一日內簽辦</text:p></draw:text-box><svg:title/><svg:desc/></draw:frame></text:p>
      <text:p text:style-name="內文"/>
      <text:p text:style-name="內文"><draw:connector draw:type="line" svg:x1="0.075in" svg:y1="0.81026in" svg:x2="0.06667in" svg:y2="0.11026in" draw:z-index="251643904" draw:id="id35" draw:style-name="a52" draw:name="直線接點 31" text:anchor-type="paragraph"><svg:title/><svg:desc/></draw:connector></text:p>
      <text:p text:style-name="內文"><draw:connector draw:type="line" svg:x1="7.36806in" svg:y1="5.54444in" svg:x2="7.36806in" svg:y2="5.08958in" draw:z-index="251663360" draw:id="id36" draw:style-name="a54" draw:name="直線接點 34" text:anchor-type="paragraph"><svg:title/><svg:desc/></draw:connector></text:p>
      <text:p text:style-name="內文"/>
      <text:p text:style-name="內文"><draw:connector draw:type="line" svg:x1="-0.23681in" svg:y1="0.20502in" svg:x2="6.44861in" svg:y2="0.18002in" draw:z-index="251662336" draw:id="id37" draw:style-name="a56" draw:name="直線接點 33" text:anchor-type="paragraph"><svg:title/><svg:desc/></draw:connector><draw:connector draw:type="line" svg:x1="7.36458in" svg:y1="6.52431in" svg:x2="7.36181in" svg:y2="5.72708in" draw:z-index="251673600" draw:id="id38" draw:style-name="a58" draw:name="直線接點 65" text:anchor-type="paragraph"><svg:title/><svg:desc/></draw:connector></text:p>
      <text:p text:style-name="內文"><draw:custom-shape svg:x="3.95556in" svg:y="0.04583in" svg:width="1.76667in" svg:height="1.73333in" draw:z-index="251666432" draw:id="id39" draw:style-name="a60" draw:name="圓角矩形 27" text:anchor-type="paragraph"><svg:title/><svg:desc/><text:p text:style-name="P63">3、每週將訟訴案件概況表(表2)提局務會議檢討及更新進度。</text:p><text:p text:style-name="P64">4、每月底發文通知各單位盡速填寫訴訟案件統計表於次月五日前繳交。</text:p><text:p text:style-name="P65">5、每月初彙整各機關訴訟案件統計表陳核。</text:p><text:p text:style-name="P66">6、列管期間管控提醒機制依備註一及備註二辦理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4583in" svg:y="0.02292in" svg:width="1.59444in" svg:height="2.01111in" draw:z-index="251665408" draw:id="id40" draw:style-name="a62" draw:name="圓角矩形 27" text:anchor-type="paragraph"><svg:title/><svg:desc/><text:p text:style-name="P67">3、督促承辦人立即登載訴訟案件統計表。</text:p><text:p text:style-name="P68">4、案件結案後，應立即要求承辦人簽准後，影印簽呈送秘書室解除列管，</text:p><text:p text:style-name="P69">5、列管期間管控提醒機制依備註一及備註二辦理。</text:p><text:p text:style-name="P70">6、應於每週局務會議報告訴訟案件概況表列案件之最新進度及檢討。</text:p><text:p text:style-name="P7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0069in" svg:y="0.01944in" svg:width="1.83681in" svg:height="2.60208in" draw:z-index="251664384" draw:id="id41" draw:style-name="a64" draw:name="圓角矩形 27" text:anchor-type="paragraph"><svg:title/><svg:desc/><text:p text:style-name="P72">3、每月5日前將訴訟案件概況表（表2）及統計表（表3）於核章後送回秘書室。</text:p><text:p text:style-name="P73">4、應於法定期間簽辦及作為，已委任律師之案件，應洽其提供法律意見；未委任律師之案件，其情形特殊或新臺幣100萬元以上者，得洽法律顧問提供法定期間相關建議作為(例如是否委任律師、應否上訴……)等法律意見參辦。</text:p><text:p text:style-name="P74">5、案件結案後，應即簽辦解除列管。影印簽呈送秘書室。</text:p><text:p text:style-name="P75">6、列管期間管控提醒機制依備註一及備註二辦理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04968in" svg:y1="0.77372in" svg:x2="0.05107in" svg:y2="0.01538in" draw:z-index="251668480" draw:id="id42" draw:style-name="a66" draw:name="直線接點 60" text:anchor-type="paragraph"><svg:title/><svg:desc/></draw:connector></text:p>
      <text:p text:style-name="內文"/>
      <text:p text:style-name="內文"><draw:frame draw:z-index="251669504" draw:id="id43" draw:style-name="a67" draw:name="文字方塊 61" text:anchor-type="paragraph" svg:x="-0.11234in" svg:y="0.27014in" svg:width="0.35764in" svg:height="0.89167in" style:rel-width="scale" style:rel-height="scale"><draw:text-box><text:p text:style-name="P76">各業務單位</text:p></draw:text-box><svg:title/><svg:desc/></draw:frame><draw:frame draw:z-index="251674624" draw:id="id44" draw:style-name="a68" draw:name="文字方塊 66" text:anchor-type="paragraph" svg:x="5.95486in" svg:y="0.10262in" svg:width="0.35764in" svg:height="1.2in" style:rel-width="scale" style:rel-height="scale"><draw:text-box><text:p text:style-name="P77">法定期間完成簽辦</text:p></draw:text-box><svg:title/><svg:desc/></draw:frame></text:p>
      <text:p text:style-name="內文"/>
      <text:p text:style-name="內文"/>
      <text:p text:style-name="內文"/>
      <text:p text:style-name="內文"><draw:connector draw:type="line" svg:x1="7.37292in" svg:y1="8.37708in" svg:x2="7.36458in" svg:y2="7.55069in" draw:z-index="251675648" draw:id="id45" draw:style-name="a70" draw:name="直線接點 67" text:anchor-type="paragraph"><svg:title/><svg:desc/></draw:connector><draw:connector draw:type="line" svg:x1="0.05128in" svg:y1="1.12372in" svg:x2="0.05337in" svg:y2="0.09872in" draw:z-index="251670528" draw:id="id46" draw:style-name="a72" draw:name="直線接點 62" text:anchor-type="paragraph"><svg:title/><svg:desc/></draw:connector></text:p>
      <text:p text:style-name="內文"/>
      <text:p text:style-name="內文"><draw:connector draw:type="line" svg:x1="3.05128in" svg:y1="0.11154in" svg:x2="3.05128in" svg:y2="0.66987in" draw:z-index="251689984" draw:id="id47" draw:style-name="a74" draw:name="直線單箭頭接點 74" text:anchor-type="paragraph"><svg:title/><svg:desc/></draw:connector><draw:connector draw:type="standard" svg:x1="2.19028in" svg:y1="0.20262in" svg:x2="2.88681in" svg:y2="0.66512in" draw:z-index="251688960" draw:id="id48" draw:style-name="a76" draw:name="接點: 肘形 53" text:anchor-type="paragraph"><svg:title/><svg:desc/></draw:connector></text:p>
      <text:p text:style-name="內文"/>
      <text:p text:style-name="內文"><draw:connector draw:type="line" svg:x1="-0.19247in" svg:y1="0.21036in" svg:x2="6.4485in" svg:y2="0.21036in" draw:z-index="251656192" draw:id="id49" draw:style-name="a78" draw:name="直線接點 48" text:anchor-type="paragraph"><svg:title/><svg:desc/></draw:connector><draw:connector draw:type="line" svg:x1="0.05112in" svg:y1="1.0985in" svg:x2="0.05112in" svg:y2="0.24295in" draw:z-index="251658240" draw:id="id50" draw:style-name="a80" draw:name="直線接點 51" text:anchor-type="paragraph"><svg:title/><svg:desc/></draw:connector><draw:connector draw:type="line" svg:x1="7.36806in" svg:y1="9.24444in" svg:x2="7.36806in" svg:y2="8.50625in" draw:z-index="251671552" draw:id="id51" draw:style-name="a82" draw:name="直線接點 63" text:anchor-type="paragraph"><svg:title/><svg:desc/></draw:connector></text:p>
      <text:p text:style-name="內文"><draw:custom-shape svg:x="2.48542in" svg:y="0.74444in" svg:width="0.93472in" svg:height="0.325in" draw:z-index="251652096" draw:id="id52" draw:style-name="a83" draw:name="圓角矩形 3" text:anchor-type="paragraph"><svg:title/><svg:desc/><text:p text:style-name="P78">結案付款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5417in" svg:y="0.49097in" svg:width="0.30556in" svg:height="0.21667in" draw:z-index="251661312" draw:id="id53" draw:style-name="a84" draw:name="箭號: 向下 3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93333in" svg:y="0.10486in" svg:width="1.91667in" svg:height="0.325in" draw:z-index="251660288" draw:id="id54" draw:style-name="a85" draw:name="圓角矩形 3" text:anchor-type="paragraph"><svg:title/><svg:desc/><text:p text:style-name="P79">承辦單位主管及承辦人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6667in" svg:y="0.18264in" svg:width="0.31667in" svg:height="0.23333in" draw:z-index="251680768" draw:id="id55" draw:style-name="a86" draw:name="向左箭號 3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795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38333in" svg:y="0.10764in" svg:width="1.17569in" svg:height="0.55833in" draw:z-index="251679744" draw:id="id56" draw:style-name="a87" draw:name="圓角矩形 27" text:anchor-type="paragraph"><svg:title/><svg:desc/><text:p text:style-name="P80">移主辦機關籌措財源給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1667in" svg:y="1.43194in" svg:width="1.81875in" svg:height="1.08958in" draw:z-index="251654144" draw:id="id57" draw:style-name="a89" draw:name="圓角矩形 27" text:anchor-type="paragraph"><svg:title/><svg:desc/><text:list text:style-name="LFO5" text:continue-numbering="true"><text:list-item><text:p text:style-name="P81">案件結案後，如有應付款項，業務單位應即簽辦，並註明預算來源。</text:p></text:list-item><text:list-item><text:p text:style-name="P82">承辦單位主管及承辦人應隨時管控簽辦情形。</text:p></text:list-item><text:list-item><text:p text:style-name="P83">簽准後應即辦理撥款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8333in" svg:y="1.12014in" svg:width="0.30556in" svg:height="0.25in" draw:z-index="251653120" draw:id="id58" draw:style-name="a90" draw:name="箭號: 向下 4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內文"><draw:custom-shape svg:x="4.35849in" svg:y="0.175in" svg:width="1.41875in" svg:height="0.36111in" draw:z-index="251655168" draw:id="id59" draw:style-name="a92" draw:name="圓角矩形 25" text:anchor-type="paragraph"><svg:title/><svg:desc/><text:p text:style-name="P84">企劃科管控進度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><draw:frame draw:z-index="251659264" draw:id="id60" draw:style-name="a93" draw:name="文字方塊 52" text:anchor-type="paragraph" svg:x="-0.10833in" svg:y="0.0984in" svg:width="0.35764in" svg:height="0.80833in" style:rel-width="scale" style:rel-height="scale"><draw:text-box><text:p text:style-name="P85">各業務單位</text:p></draw:text-box><svg:title/><svg:desc/></draw:frame><draw:custom-shape svg:x="4.37179in" svg:y="0.09231in" svg:width="1.45833in" svg:height="1.69514in" draw:z-index="251682816" draw:id="id61" draw:style-name="a95" draw:name="圓角矩形 27" text:anchor-type="paragraph"><svg:title/><svg:desc/><text:list text:style-name="LFO6" text:continue-numbering="true"><text:list-item><text:p text:style-name="P86">提醒承辦人及單位主管，每週提局務會議檢討及更新進度統計表。</text:p></text:list-item><text:list-item><text:p text:style-name="P87">付款結案後，影印簽呈送企劃科解除列管，</text:p></text:list-item><text:list-item><text:p text:style-name="P88">列管期間管控提醒機制依備註一及備註二辦理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7456" draw:id="id62" draw:style-name="a96" draw:name="文字方塊 59" text:anchor-type="paragraph" svg:x="5.95278in" svg:y="0.02831in" svg:width="0.35764in" svg:height="0.8in" style:rel-width="scale" style:rel-height="scale"><draw:text-box><text:p text:style-name="P89">付款流程</text:p></draw:text-box><svg:title/><svg:desc/></draw:frame></text:p>
      <text:p text:style-name="內文"/>
      <text:p text:style-name="內文"><draw:connector draw:type="line" svg:x1="7.36806in" svg:y1="11.12083in" svg:x2="7.36806in" svg:y2="10.0125in" draw:z-index="251672576" draw:id="id63" draw:style-name="a98" draw:name="直線接點 64" text:anchor-type="paragraph"><svg:title/><svg:desc/></draw:connector></text:p>
      <text:p text:style-name="內文"><draw:connector draw:type="line" svg:x1="0.04471in" svg:y1="1.03718in" svg:x2="0.03846in" svg:y2="0.22051in" draw:z-index="251681792" draw:id="id64" draw:style-name="a100" draw:name="直線接點 41" text:anchor-type="paragraph"><svg:title/><svg:desc/></draw:connector><draw:custom-shape svg:x="3.88958in" svg:y="0.23942in" svg:width="0.425in" svg:height="0.31667in" draw:z-index="251657216" draw:id="id65" draw:style-name="a101" draw:name="向右箭號 2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765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90"/>
      <text:p text:style-name="P91"><draw:connector draw:type="line" svg:x1="-0.16025in" svg:y1="0.34231in" svg:x2="6.27516in" svg:y2="0.38675in" draw:z-index="251642880" draw:id="id66" draw:style-name="a103" draw:name="直線接點 30" text:anchor-type="paragraph"><svg:title/><svg:desc/></draw:connector></text:p>
      <text:soft-page-break/>
      <text:p text:style-name="P92">臺中市政府建設局及所屬機關</text:p>
      <text:p text:style-name="P93"><text:span text:style-name="T94">訴訟案件提醒機制流程圖</text:span></text:p>
      <text:p text:style-name="P95"><text:span text:style-name="T96"><draw:g draw:z-index="251684864" draw:name="群組 194" draw:id="id76" draw:style-name="a115" text:anchor-type="paragraph"><svg:title/><svg:desc/><draw:custom-shape svg:x="2.025in" svg:y="0.13958in" svg:width="1.45in" svg:height="0.34222in" draw:id="id67" draw:style-name="a104" draw:name="圓角矩形 54"><svg:title/><svg:desc/><text:p text:style-name="P97">1.受理訴訟文書</text:p><text:p text:style-name="P9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9167in" svg:y="0.85913in" svg:width="1.05833in" svg:height="0.34222in" draw:id="id68" draw:style-name="a105" draw:name="圓角矩形 55"><svg:title/><svg:desc/><text:p text:style-name="P99">業務單位</text:p><text:p text:style-name="P10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3333in" svg:y="0.85913in" svg:width="1.05833in" svg:height="0.34222in" draw:id="id69" draw:style-name="a106" draw:name="圓角矩形 73"><svg:title/><svg:desc/><text:p text:style-name="P101">秘書室</text:p><text:p text:style-name="P10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8124in" svg:y="1.56113in" svg:width="1.46667in" svg:height="0.34222in" draw:id="id70" draw:style-name="a107" draw:name="圓角矩形 79"><svg:title/><svg:desc/><text:p text:style-name="P103">預警通告時段</text:p><text:p text:style-name="P10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9061in" svg:y="1.55235in" svg:width="1.75833in" svg:height="0.34222in" draw:id="id71" draw:style-name="a108" draw:name="圓角矩形 80"><svg:title/><svg:desc/><text:p text:style-name="P105">受會時敘明法定期限</text:p><text:p text:style-name="P10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8124in" svg:y="2.42985in" svg:width="1.48542in" svg:height="1.51807in" draw:id="id72" draw:style-name="a110" draw:name="圓角矩形 81"><svg:title/><svg:desc/><text:p text:style-name="P107">1、法定期限剩1/2時，通知承辦科長及局處主任秘書。</text:p><text:p text:style-name="P108">2、法定期限剩1/3時，追蹤簽呈應出科並專跑。</text:p><text:p text:style-name="P109">3、法定期限剩截止前三天再預警追蹤至送件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36352in" svg:y="2.44082in" svg:width="1.71667in" svg:height="0.97402in" draw:id="id73" draw:style-name="a112" draw:name="圓角矩形 82"><svg:title/><svg:desc/><text:p text:style-name="P110">1、秘書室應對案件提出專業的建議與協助。</text:p><text:p text:style-name="P111">2、未於法定期限內完成送件者，由秘書室簽辦懲處至科長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3124in" svg:y="1.94722in" svg:width="0.35486in" svg:height="0.42997in" draw:id="id74" draw:style-name="a113" draw:name="向下箭號 9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68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04582in" svg:y="1.94722in" svg:width="0.3553in" svg:height="0.42997in" draw:id="id75" draw:style-name="a114" draw:name="向下箭號 9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67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112"><text:span text:style-name="T113"><draw:g draw:z-index="251683840" draw:name="群組 193" draw:id="id81" draw:style-name="a122" text:anchor-type="paragraph"><svg:title/><svg:desc/><draw:connector draw:type="line" svg:x1="1.475in" svg:y1="0.30625in" svg:x2="4.08333in" svg:y2="0.30625in" draw:id="id77" draw:style-name="a116" draw:name="直線接點 75"><svg:title/><svg:desc/></draw:connector><draw:connector draw:type="line" svg:x1="2.74167in" svg:y1="0.15625in" svg:x2="2.74167in" svg:y2="0.30625in" draw:id="id78" draw:style-name="a117" draw:name="直線接點 76"><svg:title/><svg:desc/></draw:connector><draw:connector draw:type="line" svg:x1="1.475in" svg:y1="0.30625in" svg:x2="1.475in" svg:y2="0.51458in" draw:id="id79" draw:style-name="a119" draw:name="直線單箭頭接點 77"><svg:title/><svg:desc/></draw:connector><draw:connector draw:type="line" svg:x1="4.08333in" svg:y1="0.30625in" svg:x2="4.08333in" svg:y2="0.51458in" draw:id="id80" draw:style-name="a121" draw:name="直線單箭頭接點 78"><svg:title/><svg:desc/></draw:connector></draw:g></text:span></text:p>
      <text:p text:style-name="P114"/>
      <text:p text:style-name="P115"><text:span text:style-name="T116"><draw:g draw:z-index="251686912" draw:name="群組 125" draw:id="id86" draw:style-name="a129" text:anchor-type="paragraph"><svg:title/><svg:desc/><draw:connector draw:type="line" svg:x1="4.11198in" svg:y1="0.23542in" svg:x2="4.11198in" svg:y2="0.35938in" draw:id="id82" draw:style-name="a123" draw:name="直線接點 98"><svg:title/><svg:desc/></draw:connector><draw:connector draw:type="line" svg:x1="3.23958in" svg:y1="0.35938in" svg:x2="3.23958in" svg:y2="0.56771in" draw:id="id83" draw:style-name="a125" draw:name="直線單箭頭接點 99"><svg:title/><svg:desc/></draw:connector><draw:connector draw:type="line" svg:x1="5.29745in" svg:y1="0.35104in" svg:x2="5.29745in" svg:y2="0.55938in" draw:id="id84" draw:style-name="a127" draw:name="直線單箭頭接點 100"><svg:title/><svg:desc/></draw:connector><draw:connector draw:type="line" svg:x1="3.23958in" svg:y1="0.35938in" svg:x2="5.30208in" svg:y2="0.35104in" draw:id="id85" draw:style-name="a128" draw:name="直線接點 101"><svg:title/><svg:desc/></draw:connector></draw:g></text:span><text:span text:style-name="T117"><draw:g draw:z-index="251687936" draw:name="群組 124" draw:id="id93" draw:style-name="a140" text:anchor-type="paragraph"><svg:title/><svg:desc/><draw:connector draw:type="line" svg:x1="0.36538in" svg:y1="3.46907in" svg:x2="5.17372in" svg:y2="3.46907in" draw:id="id87" draw:style-name="a130" draw:name="直線接點 112"><svg:title/><svg:desc/></draw:connector><draw:connector draw:type="line" svg:x1="0.36538in" svg:y1="3.46907in" svg:x2="0.36538in" svg:y2="3.74407in" draw:id="id88" draw:style-name="a132" draw:name="直線單箭頭接點 113"><svg:title/><svg:desc/></draw:connector><draw:connector draw:type="line" svg:x1="5.17372in" svg:y1="3.46907in" svg:x2="5.17372in" svg:y2="3.7524in" draw:id="id89" draw:style-name="a134" draw:name="直線單箭頭接點 114"><svg:title/><svg:desc/></draw:connector><draw:connector draw:type="line" svg:x1="2.02372in" svg:y1="3.46907in" svg:x2="2.02372in" svg:y2="3.7524in" draw:id="id90" draw:style-name="a136" draw:name="直線單箭頭接點 115"><svg:title/><svg:desc/></draw:connector><draw:connector draw:type="line" svg:x1="3.61538in" svg:y1="3.46907in" svg:x2="3.61538in" svg:y2="3.7524in" draw:id="id91" draw:style-name="a138" draw:name="直線單箭頭接點 116"><svg:title/><svg:desc/></draw:connector><draw:connector draw:type="line" svg:x1="1.45449in" svg:y1="0.2274in" svg:x2="1.44231in" svg:y2="3.46907in" draw:id="id92" draw:style-name="a139" draw:name="直線接點 117"><svg:title/><svg:desc/></draw:connector></draw:g></text:span></text:p>
      <text:p text:style-name="P118"/>
      <text:p text:style-name="P119"/>
      <text:p text:style-name="P120"/>
      <text:p text:style-name="P121"><text:tab/><text:tab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<draw:g draw:z-index="251685888" draw:name="群組 111" draw:id="id106" draw:style-name="a157" text:anchor-type="paragraph"><svg:title/><svg:desc/><draw:custom-shape svg:x="-0.33929in" svg:y="0.07768in" svg:width="1.46875in" svg:height="0.58333in" draw:id="id94" draw:style-name="a141" draw:name="圓角矩形 83"><svg:title/><svg:desc/><text:p text:style-name="P131">建立管制流程及期程控管表</text:p><text:p text:style-name="P13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6905in" svg:y="0.07768in" svg:width="1.46875in" svg:height="0.58333in" draw:id="id95" draw:style-name="a142" draw:name="圓角矩形 84"><svg:title/><svg:desc/><text:p text:style-name="P133">案件期程管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33929in" svg:y="1.11934in" svg:width="1.46875in" svg:height="1.44167in" draw:id="id96" draw:style-name="a144" draw:name="圓角矩形 85"><svg:title/><svg:desc/><text:p text:style-name="P134">1、收發—各科(室、隊)窗口—承辦—股長—正工—科長。</text:p><text:p text:style-name="P135">2、期程控管表以一案一表格方式管制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6905in" svg:y="1.11934in" svg:width="1.46875in" svg:height="2.34524in" draw:id="id97" draw:style-name="a146" draw:name="圓角矩形 86"><svg:title/><svg:desc/><text:p text:style-name="P136">1、成案：收發—承辦科簽呈局長－各科(室、隊)窗口列管。</text:p><text:p text:style-name="P137">2、法定期限剩1/2時，各科(室、隊)窗口通知科長，指定正工程司追蹤。</text:p><text:p text:style-name="P138">3、法定期限剩1/3時簽呈出科並指定專跑。</text:p><text:p text:style-name="P139">4、法定期限剩截止前三天各科(室、隊)窗口追蹤並陳報科長至送件止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6071in" svg:y="0.08601in" svg:width="1.46875in" svg:height="0.6in" draw:id="id98" draw:style-name="a147" draw:name="圓角矩形 87"><svg:title/><svg:desc/><text:p text:style-name="P140"><text:span text:style-name="T141">簽呈內容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2738in" svg:y="0.08601in" svg:width="1.46875in" svg:height="0.58333in" draw:id="id99" draw:style-name="a148" draw:name="圓角矩形 88"><svg:title/><svg:desc/><text:p text:style-name="P142"><text:span text:style-name="T143">付款結案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0238in" svg:y="1.11934in" svg:width="1.475in" svg:height="1.63691in" draw:id="id100" draw:style-name="a150" draw:name="圓角矩形 89"><svg:title/><svg:desc/><text:p text:style-name="P144">1、案件論述。</text:p><text:p text:style-name="P145">2、委任律師或法律顧問之法律意見。</text:p><text:p text:style-name="P146">3、動支經費來源。</text:p><text:p text:style-name="P147">4、賠償金額比較分析（如仲裁與履約爭議差異）。</text:p><text:p text:style-name="P148">5、是否接受履爭或仲裁優劣分析。</text:p><text:p text:style-name="P14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9405in" svg:y="1.11934in" svg:width="1.48333in" svg:height="0.76667in" draw:id="id101" draw:style-name="a152" draw:name="圓角矩形 90"><svg:title/><svg:desc/><text:p text:style-name="P150">1、移主辦機關籌措財源給付。</text:p><text:p text:style-name="P151">2、本局籌措財源預計於年月日付款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0238in" svg:y="0.68601in" svg:width="0.3553in" svg:height="0.40833in" draw:id="id102" draw:style-name="a153" draw:name="向下箭號 9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20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83571in" svg:y="0.68601in" svg:width="0.3553in" svg:height="0.40833in" draw:id="id103" draw:style-name="a154" draw:name="向下箭號 92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20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44405in" svg:y="0.71101in" svg:width="0.3553in" svg:height="0.40833in" draw:id="id104" draw:style-name="a155" draw:name="向下箭號 9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20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01071in" svg:y="0.68601in" svg:width="0.35486in" svg:height="0.40833in" draw:id="id105" draw:style-name="a156" draw:name="向下箭號 96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221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備註</text:span><text:span text:style-name="T168">一</text:span><text:span text:style-name="T169">：</text:span></text:p>
      <text:p text:style-name="P170">ㄧ、局（處）秘書室列管作為</text:p>
      <text:p text:style-name="P171">（ㄧ）預警通告時段：</text:p>
      <text:p text:style-name="P172">1、法定期限剩1/2時，通知承辦科長及局處主任秘書。</text:p>
      <text:p text:style-name="P173"><text:span text:style-name="T174">2、</text:span><text:span text:style-name="T175">法定</text:span><text:span text:style-name="T176">期限剩1/3時</text:span><text:span text:style-name="T177">，</text:span><text:span text:style-name="T178">追蹤</text:span><text:span text:style-name="T179">簽呈</text:span><text:span text:style-name="T180">應</text:span><text:span text:style-name="T181">出科並專跑。</text:span></text:p>
      <text:p text:style-name="P182">3、法定期限剩截止前三天再預警追蹤至送件。</text:p>
      <text:p text:style-name="P183">（二）於受會時敘明法定期限</text:p>
      <text:p text:style-name="P184">1、秘書室應對案件提出專業的建議與協助。</text:p>
      <text:p text:style-name="P185">2、未於法定期限內完成送件者，由秘書室簽辦懲處至科長。</text:p>
      <text:p text:style-name="P186">二、主辦科列管作為</text:p>
      <text:p text:style-name="P187">（ㄧ）建立管制流程及期程控管表</text:p>
      <text:p text:style-name="P188">1、收發—各科(室、隊)窗口—承辦—股長—正工—科長。</text:p>
      <text:p text:style-name="P189">2、期程控管表以一案一表格方式管制。</text:p>
      <text:p text:style-name="P190">（二）案件期程管制</text:p>
      <text:p text:style-name="P191">1、成案：收發—承辦科簽呈局長－各科(室、隊)窗口列管。</text:p>
      <text:p text:style-name="P192">2、法定期限剩1/2時，各科(室、隊)窗口通知科長，指定正工程司追蹤。</text:p>
      <text:p text:style-name="P193">3、法定期限剩1/3時簽呈出科並指定專跑。</text:p>
      <text:p text:style-name="P194">4、法定期限剩截止前三天各科(室、隊)窗口追蹤並陳報科長至送件止。</text:p>
      <text:p text:style-name="P195">（三）簽呈需明確敘明</text:p>
      <text:p text:style-name="P196">1、案件論述。</text:p>
      <text:p text:style-name="P197">2、委任律師或法律顧問之法律意見。</text:p>
      <text:p text:style-name="P198">3、動支經費來源。</text:p>
      <text:p text:style-name="P199">4、賠償金額比較分析（如仲裁與履約爭議差異）。</text:p>
      <text:p text:style-name="P200">5、是否接受履爭或仲裁優劣分析。</text:p>
      <text:p text:style-name="P201">（四）付款結案</text:p>
      <text:p text:style-name="P202">1、移主辦機關籌措財源給付。</text:p>
      <text:p text:style-name="P203">2、本局籌措財源預計於年月日付款。</text:p>
      <text:p text:style-name="P204"><text:span text:style-name="T205">三、本流程圖未竟之處請依</text:span><text:span text:style-name="T206">臺中市政府建設局及所屬機關訴訟案件管理作業要點</text:span><text:span text:style-name="T207">辦理</text:span><text:span text:style-name="T208">(</text:span><text:span text:style-name="T209">詳備註二</text:span><text:span text:style-name="T210">)</text:span><text:span text:style-name="T211">。</text:span></text:p>
      <text:p text:style-name="P212"><text:span text:style-name="T213">備註</text:span><text:span text:style-name="T214">二</text:span><text:span text:style-name="T215">：</text:span></text:p>
      <text:p text:style-name="P216"><text:span text:style-name="T217">臺中市政府建設局及所屬機關訴訟案件管理作業要點</text:span><text:span text:style-name="T218">:</text:span><text:span text:style-name="T219"><text:s/></text:span></text:p>
      <text:p text:style-name="P220">一、臺中市政府建設局及所屬機關(以下均簡稱各機關)為管理訴訟案件之進行，訂定本要點。</text:p>
      <text:p text:style-name="P221">二、本要點所稱訴訟案件係指下列以臺中市政府(以下簡稱本府)或各機關名義參與程序之案件：</text:p>
      <text:p text:style-name="P222">   （一）繫屬於法院之民、刑事及行政訴訟案件。</text:p>
      <text:p text:style-name="P223">   （二）依仲裁法或其他法律提起之仲裁案件。</text:p>
      <text:p text:style-name="P224">   （三）依民事訴訟法、政府採購法、鄉鎮市調解條例、勞資爭議處理法或其他法律提起之調解案件。</text:p>
      <text:p text:style-name="P225">三、前點之本府訴訟案件以本府交辦且為各機關權限者為限。</text:p>
      <text:p text:style-name="P226">四、各機關訴訟案件，各單位應依下列規定辦理： </text:p>
      <text:p text:style-name="P227">   （一）各單位主管應指派專人管控案件進行情形，並負督導之責。</text:p>
      <text:p text:style-name="P228">   （二）遇有訴訟案件或相關文書，各單位登記桌應影印文書予各機關秘書室及各單位主管，各單位主管應督促承辦人即時登錄於訴訟案件統計表（如附表），並於一日內簽辦及簽會秘書室。</text:p>
      <text:p text:style-name="P229">   （三）訴訟案件統計表一式三份，各單位應確實填寫及核章，並於次月五日前送交秘書室一份，並自留二份於案件承辦人及主管處 控管。</text:p>
      <text:p text:style-name="P230">   （四）訴訟案件統計表內之案件結案後，承辦單位應檢附有關文書簽會秘書室，經機關首長同意後，始得解除列管。</text:p>
      <text:p text:style-name="P231">   （五）案件承辦人或代理人應依法院通知文書或開庭通知書所定之期日，準時出庭、辦理應辦事項或委由律師代理。</text:p>
      <text:p text:style-name="P232">   （六）委任律師進行訴訟案件時，承辦人應隨時與律師保持聯絡，並將案件進行情形按月填寫於訴訟案件統計表。</text:p>
      <text:p text:style-name="P233">   （七）各承辦單位、承辦人或代理人收受法院裁定書、判決書或其他文書，應於所定之法定期間內，為必要之行為，並應即行簽辦，不得藉故拖延或於辦理完畢前簽辦存查。</text:p>
      <text:p text:style-name="P234"><text:span text:style-name="T235">五、案件承辦單位主管及承辦人未依前點規定確實辦理訴訟案件者，得視事實發生之原因、動機及影響程度，依規定懲處。由各機關人員擔任訴訟代理人之案件，本府或各機關獲終局裁判全部勝訴確定時，得予以獎勵。</text:span><text:span text:style-name="T2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1" svg:viewBox="0 0 20 30" svg:d="m10 0-10 30h20z"/>
    <draw:marker draw:name="a133" svg:viewBox="0 0 20 30" svg:d="m10 0-10 30h20z"/>
    <draw:marker draw:name="a53" svg:viewBox="0 0 20 30" svg:d="m10 0-10 30h20z"/>
    <draw:marker draw:name="a135" svg:viewBox="0 0 20 30" svg:d="m10 0-10 30h20z"/>
    <draw:marker draw:name="a137" svg:viewBox="0 0 20 30" svg:d="m10 0-10 30h20z"/>
    <draw:marker draw:name="a57" svg:viewBox="0 0 20 30" svg:d="m10 0-10 30h20z"/>
    <draw:marker draw:name="a24" svg:viewBox="0 0 20 30" svg:d="m10 0-10 30h20z"/>
    <draw:marker draw:name="a26" svg:viewBox="0 0 20 30" svg:d="m10 0-10 30h20z"/>
    <draw:marker draw:name="a71" svg:viewBox="0 0 20 30" svg:d="m10 0-10 30h20z"/>
    <draw:marker draw:name="a73" svg:viewBox="0 0 20 30" svg:d="m10 0-10 30h20z"/>
    <draw:marker draw:name="a75" svg:viewBox="0 0 20 30" svg:d="m10 0-10 30h20z"/>
    <draw:marker draw:name="a120" svg:viewBox="0 0 20 30" svg:d="m10 0-10 30h20z"/>
    <draw:marker draw:name="a79" svg:viewBox="0 0 20 30" svg:d="m10 0-10 30h20z"/>
    <draw:marker draw:name="a124" svg:viewBox="0 0 20 30" svg:d="m10 0-10 30h20z"/>
    <draw:marker draw:name="a7" svg:viewBox="0 0 20 30" svg:d="m10 0-10 30h20z"/>
    <draw:marker draw:name="a126" svg:viewBox="0 0 20 30" svg:d="m10 0-10 30h20z"/>
    <draw:marker draw:name="a9" svg:viewBox="0 0 20 30" svg:d="m10 0-10 30h20z"/>
    <draw:marker draw:name="a11" svg:viewBox="0 0 20 30" svg:d="m10 0-10 30h20z"/>
    <draw:marker draw:name="a97" svg:viewBox="0 0 20 30" svg:d="m10 0-10 30h20z"/>
    <draw:marker draw:name="a17" svg:viewBox="0 0 20 30" svg:d="m10 0-10 30h20z"/>
    <draw:marker draw:name="a99" svg:viewBox="0 0 20 30" svg:d="m10 0-10 30h20z"/>
    <draw:marker draw:name="a19" svg:viewBox="0 0 20 30" svg:d="m10 0-10 30h20z"/>
    <draw:marker draw:name="a65" svg:viewBox="0 0 20 30" svg:d="m10 0-10 30h20z"/>
    <draw:marker draw:name="a30" svg:viewBox="0 0 20 30" svg:d="m10 0-10 30h20z"/>
    <draw:marker draw:name="a32" svg:viewBox="0 0 20 30" svg:d="m10 0-10 30h20z"/>
    <draw:marker draw:name="a69" svg:viewBox="0 0 20 30" svg:d="m10 0-10 30h20z"/>
    <draw:marker draw:name="a34" svg:viewBox="0 0 20 30" svg:d="m10 0-10 30h20z"/>
    <draw:marker draw:name="a81" svg:viewBox="0 0 20 30" svg:d="m10 0-10 30h20z"/>
    <draw:marker draw:name="a118" svg:viewBox="0 0 20 30" svg:d="m10 0-10 30h20z"/>
    <draw:marker draw:name="a131" svg:viewBox="0 0 20 30" svg:d="m10 0-10 30h20z"/>
    <draw:stroke-dash draw:name="a77" draw:display-name="Dash" draw:style="rect" draw:dots1="1" draw:dots1-length="0.03125in" draw:dots2="0" draw:dots2-length="0in" draw:distance="0.03125in"/>
    <draw:stroke-dash draw:name="a143" draw:display-name="DashDot" draw:style="rect" draw:dots1="1" draw:dots1-length="0.03125in" draw:dots2="1" draw:dots2-length="0.01042in" draw:distance="0.03125in"/>
    <draw:stroke-dash draw:name="a1" draw:display-name="LongDash" draw:style="rect" draw:dots1="1" draw:dots1-length="0.08333in" draw:dots2="0" draw:dots2-length="0in" draw:distance="0.01042in"/>
    <draw:stroke-dash draw:name="a91" draw:display-name="LongDash" draw:style="rect" draw:dots1="1" draw:dots1-length="0.08333in" draw:dots2="0" draw:dots2-length="0in" draw:distance="0.01042in"/>
    <draw:stroke-dash draw:name="a15" draw:display-name="LongDash" draw:style="rect" draw:dots1="1" draw:dots1-length="0.08333in" draw:dots2="0" draw:dots2-length="0in" draw:distance="0.01042in"/>
    <draw:stroke-dash draw:name="a151" draw:display-name="DashDot" draw:style="rect" draw:dots1="1" draw:dots1-length="0.03125in" draw:dots2="1" draw:dots2-length="0.01042in" draw:distance="0.03125in"/>
    <draw:stroke-dash draw:name="a145" draw:display-name="DashDot" draw:style="rect" draw:dots1="1" draw:dots1-length="0.03125in" draw:dots2="1" draw:dots2-length="0.01042in" draw:distance="0.03125in"/>
    <draw:stroke-dash draw:name="a21" draw:display-name="Dash" draw:style="rect" draw:dots1="1" draw:dots1-length="0.03125in" draw:dots2="0" draw:dots2-length="0in" draw:distance="0.03125in"/>
    <draw:stroke-dash draw:name="a88" draw:display-name="DashDot" draw:style="rect" draw:dots1="1" draw:dots1-length="0.03125in" draw:dots2="1" draw:dots2-length="0.01042in" draw:distance="0.03125in"/>
    <draw:stroke-dash draw:name="a94" draw:display-name="DashDot" draw:style="rect" draw:dots1="1" draw:dots1-length="0.03125in" draw:dots2="1" draw:dots2-length="0.01042in" draw:distance="0.03125in"/>
    <draw:stroke-dash draw:name="a149" draw:display-name="DashDot" draw:style="rect" draw:dots1="1" draw:dots1-length="0.03125in" draw:dots2="1" draw:dots2-length="0.01042in" draw:distance="0.03125in"/>
    <draw:stroke-dash draw:name="a42" draw:display-name="DashDot" draw:style="rect" draw:dots1="1" draw:dots1-length="0.03125in" draw:dots2="1" draw:dots2-length="0.01042in" draw:distance="0.03125in"/>
    <draw:stroke-dash draw:name="a102" draw:display-name="Dash" draw:style="rect" draw:dots1="1" draw:dots1-length="0.03125in" draw:dots2="0" draw:dots2-length="0in" draw:distance="0.03125in"/>
    <draw:stroke-dash draw:name="a39" draw:display-name="DashDot" draw:style="rect" draw:dots1="1" draw:dots1-length="0.03125in" draw:dots2="1" draw:dots2-length="0.01042in" draw:distance="0.03125in"/>
    <draw:stroke-dash draw:name="a45" draw:display-name="DashDot" draw:style="rect" draw:dots1="1" draw:dots1-length="0.03125in" draw:dots2="1" draw:dots2-length="0.01042in" draw:distance="0.03125in"/>
    <draw:stroke-dash draw:name="a111" draw:display-name="DashDot" draw:style="rect" draw:dots1="1" draw:dots1-length="0.03125in" draw:dots2="1" draw:dots2-length="0.01042in" draw:distance="0.03125in"/>
    <draw:stroke-dash draw:name="a61" draw:display-name="DashDot" draw:style="rect" draw:dots1="1" draw:dots1-length="0.03125in" draw:dots2="1" draw:dots2-length="0.01042in" draw:distance="0.03125in"/>
    <draw:stroke-dash draw:name="a55" draw:display-name="Dash" draw:style="rect" draw:dots1="1" draw:dots1-length="0.03125in" draw:dots2="0" draw:dots2-length="0in" draw:distance="0.03125in"/>
    <draw:stroke-dash draw:name="a109" draw:display-name="DashDot" draw:style="rect" draw:dots1="1" draw:dots1-length="0.03125in" draw:dots2="1" draw:dots2-length="0.01042in" draw:distance="0.03125in"/>
    <draw:stroke-dash draw:name="a63" draw:display-name="DashDot" draw:style="rect" draw:dots1="1" draw:dots1-length="0.03125in" draw:dots2="1" draw:dots2-length="0.01042in" draw:distance="0.03125in"/>
    <draw:stroke-dash draw:name="a59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152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尤文靜</meta:initial-creator>
    <dc:creator>林姿妤</dc:creator>
    <meta:creation-date>2020-08-03T03:53:00Z</meta:creation-date>
    <dc:date>2020-08-03T03:53:00Z</dc:date>
    <meta:print-date>2020-07-28T07:2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1" meta:character-count="1548" meta:row-count="11" meta:non-whitespace-character-count="1320"/>
  </office:meta>
</office:document-meta>
</file>