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2611in"/>
    </style:style>
    <style:style style:name="Table6" style:family="table">
      <style:table-properties style:width="2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7687in"/>
    </style:style>
    <style:style style:name="TableColumn25" style:family="table-column">
      <style:table-column-properties style:column-width="1.7715in"/>
    </style:style>
    <style:style style:name="Table23" style:family="table">
      <style:table-properties style:width="3.54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FFFF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1.7687in"/>
    </style:style>
    <style:style style:name="Table53" style:family="table">
      <style:table-properties style:width="1.768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FFFF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a5a5a5" draw:opacity="3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5" svg:stroke-width="0.03125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7857in" svg:y="0.15714in" svg:width="3.37083in" svg:height="1.53611in" style:rel-width="scale" style:rel-height="scale"><draw:text-box><text:p text:style-name="P3">公共工程三級品管制度架構：</text:p></draw:text-box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臺中市政府及中央部會</text:p>
          </table:table-cell>
        </table:table-row>
        <table:table-row table:style-name="TableRow11">
          <table:table-cell table:style-name="TableCell12">
            <text:p text:style-name="P13">工程施工品質查核制度</text:p>
          </table:table-cell>
        </table:table-row>
      </table:table>
      <text:p text:style-name="內文"><text:span text:style-name="T14"><draw:frame draw:z-index="251671552" draw:id="id1" draw:style-name="a1" draw:name="文字方塊 6" text:anchor-type="paragraph" svg:x="4.52361in" svg:y="0.18264in" svg:width="0.46875in" svg:height="1.04167in" style:rel-width="scale" style:rel-height="scale"><draw:text-box><text:p text:style-name="P15">(第三級)</text:p></draw:text-box><svg:title/><svg:desc/></draw:frame></text:span></text:p>
      <text:p text:style-name="P16"/>
      <text:p text:style-name="P17"/>
      <text:p text:style-name="P18"/>
      <text:p text:style-name="內文"><text:span text:style-name="T19"><draw:custom-shape svg:x="1.99514in" svg:y="0.21875in" svg:width="0.31389in" svg:height="0.39306in" draw:z-index="251681792" draw:id="id2" draw:style-name="a2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97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0"/>
      <text:p text:style-name="內文"><text:span text:style-name="T21"><draw:custom-shape svg:x="0.16429in" svg:y="0.20714in" svg:width="4.03681in" svg:height="5.32847in" draw:z-index="251688960" draw:id="id3" draw:style-name="a3" draw:name="圓角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2"><draw:frame draw:z-index="251663360" draw:id="id4" draw:style-name="a4" draw:name="文字方塊 2" text:anchor-type="paragraph" svg:x="0.37153in" svg:y="0.19931in" svg:width="3.82292in" svg:height="1.65625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P28">臺中市政府建設局</text:p><text:p text:style-name="P29">（工程品質督導小組）</text:p></table:table-cell><table:covered-table-cell/></table:table-row><table:table-row table:style-name="TableRow30"><table:table-cell table:style-name="TableCell31"><text:p text:style-name="P32">臺中市新建工程處</text:p><text:p text:style-name="P33">（監造單位）</text:p></table:table-cell><table:table-cell table:style-name="TableCell34"><text:p text:style-name="P35">臺中市養護工程處</text:p><text:p text:style-name="P36">（監造單位）</text:p></table:table-cell></table:table-row><table:table-row table:style-name="TableRow37"><table:table-cell table:style-name="TableCell38" table:number-columns-spanned="2"><text:p text:style-name="P39">施工品質保證系統</text:p></table:table-cell><table:covered-table-cell/></table:table-row></table:table><text:p text:style-name="內文"/></draw:text-box><svg:title/><svg:desc/></draw:frame></text:span></text:p>
      <text:p text:style-name="P40"/>
      <text:p text:style-name="內文"><text:span text:style-name="T41"><draw:frame draw:z-index="251673600" draw:id="id5" draw:style-name="a5" draw:name="文字方塊 7" text:anchor-type="paragraph" svg:x="0.18403in" svg:y="0.12222in" svg:width="0.42708in" svg:height="0.92708in" style:rel-width="scale" style:rel-height="scale"><draw:text-box><text:p text:style-name="P42">(第二級)</text:p></draw:text-box><svg:title/><svg:desc/></draw:frame></text:span></text:p>
      <text:p text:style-name="P43"/>
      <text:p text:style-name="P44"/>
      <text:p text:style-name="P45"/>
      <text:p text:style-name="P46"/>
      <text:p text:style-name="內文"><text:span text:style-name="T47"><draw:custom-shape svg:x="-2.35129in" svg:y="0.16429in" svg:width="0.32778in" svg:height="0.52847in" draw:z-index="251683840" draw:id="id6" draw:style-name="a6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0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8"/>
      <text:p text:style-name="P49"/>
      <text:p text:style-name="內文"><text:span text:style-name="T50"><draw:frame draw:z-index="251675648" draw:id="id7" draw:style-name="a7" draw:name="文字方塊 8" text:anchor-type="paragraph" svg:x="4.53681in" svg:y="0.13125in" svg:width="0.44792in" svg:height="0.90625in" style:rel-width="scale" style:rel-height="scale"><draw:text-box><text:p text:style-name="P51">(第一級)</text:p></draw:text-box><svg:title/><svg:desc/></draw:frame></text:span><text:span text:style-name="T52"><draw:frame draw:z-index="251665408" draw:id="id8" draw:style-name="a8" draw:name="文字方塊 3" text:anchor-type="paragraph" svg:x="1.17986in" svg:y="0.03264in" svg:width="2.0625in" svg:height="1.19792in" style:rel-width="scale" style:rel-height="scale"><draw:text-box><table:table table:style-name="Table53"><table:table-columns><table:table-column table:style-name="TableColumn54"/></table:table-columns><table:table-row table:style-name="TableRow55"><table:table-cell table:style-name="TableCell56"><text:p text:style-name="P57">承包商</text:p></table:table-cell></table:table-row><table:table-row table:style-name="TableRow58"><table:table-cell table:style-name="TableCell59"><text:p text:style-name="P60">施工品質管制系統</text:p></table:table-cell></table:table-row></table:table><text:p text:style-name="內文"/></draw:text-box><svg:title/><svg:desc/></draw:frame></text:span></text:p>
      <text:p text:style-name="P61"/>
      <text:p text:style-name="P62"/>
      <text:p text:style-name="P63"/>
      <text:p text:style-name="內文"><text:span text:style-name="T64"><draw:custom-shape svg:x="1.87847in" svg:y="0.23333in" svg:width="0.38472in" svg:height="0.48542in" draw:z-index="251686912" draw:id="id9" draw:style-name="a9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0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5"/>
      <text:p text:style-name="P66"/>
      <text:p text:style-name="內文"><text:span text:style-name="T67"><draw:custom-shape svg:x="0.89236in" svg:y="0.13056in" svg:width="2.47847in" svg:height="0.64722in" draw:z-index="251684864" draw:id="id10" draw:style-name="a10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68"><draw:frame draw:z-index="251669504" draw:id="id11" draw:style-name="a11" draw:name="文字方塊 5" text:anchor-type="paragraph" svg:x="5.13472in" svg:y="0.03542in" svg:width="1.42708in" svg:height="0.44722in" style:rel-width="scale" style:rel-height="scale"><draw:text-box><text:p text:style-name="P69">全民督工系統</text:p></draw:text-box><svg:title/><svg:desc/></draw:frame></text:span><text:span text:style-name="T70"><draw:custom-shape svg:x="4.41667in" svg:y="0.06389in" svg:width="0.57292in" svg:height="0.31875in" draw:z-index="251687936" draw:id="id12" draw:style-name="a13" draw:name="向左箭號 18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09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1"><draw:frame draw:z-index="251667456" draw:id="id13" draw:style-name="a14" draw:name="文字方塊 4" text:anchor-type="paragraph" svg:x="1.51667in" svg:y="0.03889in" svg:width="1in" svg:height="0.33333in" style:rel-width="scale" style:rel-height="scale"><draw:text-box><text:p text:style-name="P72">工程品質</text:p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內文"><text:span text:style-name="T78"><draw:connector draw:type="line" svg:x1="3.6184in" svg:y1="5.02049in" svg:x2="3.6184in" svg:y2="6.47951in" draw:z-index="251676672" draw:id="id14" draw:style-name="a17" draw:transform="translate(-3.6184in -5.75in) rotate(-1.5708) translate(3.6184in 5.75in)" draw:name="直線單箭頭接點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stroke-dash draw:name="a15" draw:display-name="Dash" draw:style="rect" draw:dots1="1" draw:dots1-length="0.09375in" draw:dots2="0" draw:dots2-length="0in" draw:distance="0.09375in"/>
    <draw:stroke-dash draw:name="a1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7-15T03:22:00Z</meta:creation-date>
    <dc:date>2020-07-15T03:22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