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2">
      <style:graphic-properties fo:wrap-option="wrap" fo:padding-top="0.05in" fo:padding-bottom="0.05in" fo:padding-left="0.1in" fo:padding-right="0.1in" draw:textarea-vertical-align="middle" draw:textarea-horizontal-align="center" draw:fill="solid" draw:fill-color="#ffc000" draw:opacity="100%" draw:stroke="solid" svg:stroke-width="0.01736in" svg:stroke-color="#000000" svg:stroke-opacity="100%" svg:stroke-linecap="round" draw:auto-grow-width="false" draw:auto-grow-height="false"/>
      <style:paragraph-properties style:font-independent-line-spacing="true" style:writing-mode="lr-tb"/>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center" draw:fill="solid" draw:fill-color="#ffc000" draw:opacity="100%" draw:stroke="solid" svg:stroke-width="0.01736in" svg:stroke-color="#000000" svg:stroke-opacity="100%" svg:stroke-linecap="round"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middle" draw:textarea-horizontal-align="center" draw:fill="solid" draw:fill-color="#ffc000" draw:opacity="100%" draw:stroke="solid" svg:stroke-width="0.01736in" svg:stroke-color="#000000" svg:stroke-opacity="100%" svg:stroke-linecap="round"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middle" draw:textarea-horizontal-align="center" draw:fill="solid" draw:fill-color="#92d050" draw:opacity="100%" draw:stroke="solid" svg:stroke-width="0.01736in" svg:stroke-color="#000000" svg:stroke-opacity="100%" svg:stroke-linecap="round"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gradient" draw:fill-gradient-name="a9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05in" fo:padding-bottom="0.05in" fo:padding-left="0.1in" fo:padding-right="0.1in" draw:textarea-vertical-align="middle" draw:textarea-horizontal-align="center" draw:fill="solid" draw:fill-color="#ffff00" draw:opacity="100%" draw:stroke="dash" draw:stroke-dash="a1102" svg:stroke-width="0.01736in" svg:stroke-color="#000000" svg:stroke-opacity="100%" svg:stroke-linecap="round"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none" draw:stroke="solid" svg:stroke-width="0.01042in" svg:stroke-color="#000000" svg:stroke-opacity="100%" svg:stroke-linecap="round"/>
    </style:style>
    <style:style style:family="graphic"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draw:fill="none" draw:stroke="solid" svg:stroke-width="0.01042in" svg:stroke-color="#000000" svg:stroke-opacity="100%" svg:stroke-linecap="round"/>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draw:fill="none" draw:stroke="solid" svg:stroke-width="0.01042in" svg:stroke-color="#000000" svg:stroke-opacity="100%" svg:stroke-linecap="round"/>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draw:fill="none" draw:stroke="solid" svg:stroke-width="0.01042in" svg:stroke-color="#000000" svg:stroke-opacity="100%" svg:stroke-linecap="round"/>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draw:fill="none" draw:stroke="solid" svg:stroke-width="0.01042in" svg:stroke-color="#000000" svg:stroke-opacity="100%" svg:stroke-linecap="round"/>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f39e87" draw:opacity="100%" draw:stroke="none" draw:auto-grow-width="false" draw:auto-grow-height="false"/>
      <style:paragraph-properties style:font-independent-line-spacing="true" style:writing-mode="lr-tb"/>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middle" draw:textarea-horizontal-align="center" draw:fill="solid" draw:fill-color="#ffff00" draw:opacity="100%" draw:stroke="dash" draw:stroke-dash="a975" svg:stroke-width="0.01736in" svg:stroke-color="#000000" svg:stroke-opacity="100%" svg:stroke-linecap="round"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05in" fo:padding-bottom="0.05in" fo:padding-left="0.1in" fo:padding-right="0.1in" draw:textarea-vertical-align="middle" draw:textarea-horizontal-align="center" draw:fill="solid" draw:fill-color="#ffc000" draw:opacity="100%" draw:stroke="solid" svg:stroke-width="0.01736in" svg:stroke-color="#000000" svg:stroke-opacity="100%" svg:stroke-linecap="round"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16">
      <style:graphic-properties fo:wrap-option="wrap" fo:padding-top="0.05in" fo:padding-bottom="0.05in" fo:padding-left="0.1in" fo:padding-right="0.1in" draw:textarea-vertical-align="middle" draw:textarea-horizontal-align="center" draw:fill="solid" draw:fill-color="#92d050" draw:opacity="100%" draw:stroke="solid" svg:stroke-width="0.01736in" svg:stroke-color="#000000" svg:stroke-opacity="100%" svg:stroke-linecap="round"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92d050" draw:opacity="100%" draw:stroke="solid" svg:stroke-width="0.01736in" svg:stroke-color="#000000" svg:stroke-opacity="100%" svg:stroke-linecap="round"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969" draw:master-page-name="Master1-Layout1-title-標題投影片" presentation:presentation-page-layout-name="Master1-PPL1" draw:id="Slide-256">
        <draw:custom-shape svg:x="3.40541in" svg:y="2.2262in" svg:width="5.17117in" svg:height="5.2738in" draw:id="id570" draw:style-name="a972" draw:name="圓角矩形 2">
          <svg:title/>
          <svg:desc/>
          <text:p text:style-name="a971" text:class-names="" text:cond-style-name=""><text:span text:style-name="a9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73845in" svg:y="6.56733in" svg:width="3.96396in" svg:height="0.72997in" draw:id="id571" draw:style-name="a976" draw:name="矩形 24">
          <svg:title/>
          <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custom-shape svg:x="3.97297in" svg:y="6.61253in" svg:width="3.91357in" svg:height="0.81991in" draw:id="id572" draw:style-name="a979" draw:name="橢圓 39">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889in" svg:y="5.17025in" svg:width="4.66245in" svg:height="0.90541in" draw:id="id573" draw:style-name="a982" draw:name="矩形 22">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custom-shape svg:x="3.67568in" svg:y="2.55313in" svg:width="4.67568in" svg:height="2.07742in" draw:id="id574" draw:style-name="a985" draw:name="矩形 21">
          <svg:title/>
          <svg:desc/>
          <text:p text:style-name="a984" text:class-names="" text:cond-style-name=""><text:span text:style-name="a983" text:class-names=""/></text:p>
          <draw:enhanced-geometry xmlns:dr3d="urn:oasis:names:tc:opendocument:xmlns:dr3d:1.0" draw:type="non-primitive" svg:viewBox="0 0 21600 21600" draw:enhanced-path="M 0 0 L 21600 0 21600 21600 0 21600 Z N"/>
        </draw:custom-shape>
        <draw:custom-shape svg:x="3.67568in" svg:y="1.1086in" svg:width="4.67568in" svg:height="0.91843in" draw:id="id575" draw:style-name="a988" draw:name="矩形 20">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frame draw:id="id576" presentation:style-name="a993" draw:name="標題 1" svg:x="0.62162in" svg:y="0.07428in" svg:width="10.72973in" svg:height="0.82914in" presentation:class="title" presentation:placeholder="false">
          <draw:text-box>
            <text:p text:style-name="a992" text:class-names="" text:cond-style-name=""><text:span text:style-name="a989" text:class-names="">公共工程三級品管制度</text:span><text:span text:style-name="a990" text:class-names="">架構</text:span><text:span text:style-name="a991" text:class-names=""/></text:p>
          </draw:text-box>
          <svg:title/>
          <svg:desc/>
        </draw:frame>
        <draw:frame draw:id="id577" draw:style-name="a999" draw:name="文字方塊 2" svg:x="4.14414in" svg:y="1.1547in" svg:width="3.61261in" svg:height="0.41871in">
          <draw:text-box>
            <text:p text:style-name="a998" text:class-names="" text:cond-style-name=""><text:span text:style-name="a994" text:class-names="">臺中市政府及中央</text:span><text:span text:style-name="a995" text:class-names="">部會</text:span><text:span text:style-name="a996" text:class-names=""> </text:span><text:span text:style-name="a997" text:class-names=""/></text:p>
          </draw:text-box>
          <svg:title/>
          <svg:desc/>
        </draw:frame>
        <draw:frame draw:id="id578" draw:style-name="a1013" draw:name="文字方塊 2" svg:x="4.14414in" svg:y="2.47083in" svg:width="3.38739in" svg:height="0.61852in">
          <draw:text-box>
            <text:p text:style-name="a1002" text:class-names="" text:cond-style-name=""><text:span text:style-name="a1000" text:class-names="">臺中市政府建設局</text:span><text:span text:style-name="a1001" text:class-names=""/></text:p>
            <text:p text:style-name="a1009" text:class-names="" text:cond-style-name=""><text:span text:style-name="a1003" text:class-names="">（</text:span><text:span text:style-name="a1004" text:class-names="">工</text:span><text:span text:style-name="a1005" text:class-names="">程</text:span><text:span text:style-name="a1006" text:class-names="">品質督導小組</text:span><text:span text:style-name="a1007" text:class-names="">）</text:span><text:span text:style-name="a1008" text:class-names=""/></text:p>
            <text:p text:style-name="a1012" text:class-names="" text:cond-style-name=""><text:span text:style-name="a1010" text:class-names=""> </text:span><text:span text:style-name="a1011" text:class-names=""/></text:p>
          </draw:text-box>
          <svg:title/>
          <svg:desc/>
        </draw:frame>
        <draw:frame draw:id="id579" draw:style-name="a1021" draw:name="文字方塊 3" svg:x="4.55377in" svg:y="5.61835in" svg:width="2.91892in" svg:height="0.40997in">
          <draw:text-box>
            <text:p text:style-name="a1017" text:class-names="" text:cond-style-name=""><text:span text:style-name="a1014" text:class-names="">施工</text:span><text:span text:style-name="a1015" text:class-names="">品質管制系統</text:span><text:span text:style-name="a1016" text:class-names=""/></text:p>
            <text:p text:style-name="a1020" text:class-names="" text:cond-style-name=""><text:span text:style-name="a1018" text:class-names=""> </text:span><text:span text:style-name="a1019" text:class-names=""/></text:p>
          </draw:text-box>
          <svg:title/>
          <svg:desc/>
        </draw:frame>
        <draw:frame draw:id="id580" draw:style-name="a1025" draw:name="文字方塊 4" svg:x="4.83784in" svg:y="6.81795in" svg:width="2.36937in" svg:height="0.33333in">
          <draw:text-box>
            <text:p text:style-name="a1024" text:class-names="" text:cond-style-name=""><text:span text:style-name="a1022" text:class-names="">工程品質</text:span><text:span text:style-name="a1023" text:class-names=""/></text:p>
          </draw:text-box>
          <svg:title/>
          <svg:desc/>
        </draw:frame>
        <draw:frame draw:id="id581" draw:style-name="a1033" draw:name="文字方塊 5" svg:x="9.73395in" svg:y="6.52229in" svg:width="1.97297in" svg:height="0.54652in">
          <draw:text-box>
            <text:p text:style-name="a1028" text:class-names="" text:cond-style-name=""><text:span text:style-name="a1026" text:class-names="">民眾</text:span><text:span text:style-name="a1027" text:class-names=""/></text:p>
            <text:p text:style-name="a1032" text:class-names="" text:cond-style-name=""><text:span text:style-name="a1029" text:class-names="">全民</text:span><text:span text:style-name="a1030" text:class-names="">督工系統</text:span><text:span text:style-name="a1031" text:class-names=""/></text:p>
          </draw:text-box>
          <svg:title/>
          <svg:desc/>
        </draw:frame>
        <draw:frame draw:id="id582" draw:style-name="a1039" draw:name="文字方塊 6" svg:x="8.73845in" svg:y="1.1547in" svg:width="1.35796in" svg:height="0.44979in">
          <draw:text-box>
            <text:p text:style-name="a1038" text:class-names="" text:cond-style-name=""><text:span text:style-name="a1034" text:class-names="">(</text:span><text:span text:style-name="a1035" text:class-names="">第三級</text:span><text:span text:style-name="a1036" text:class-names="">)</text:span><text:span text:style-name="a1037" text:class-names=""/></text:p>
          </draw:text-box>
          <svg:title/>
          <svg:desc/>
        </draw:frame>
        <draw:frame draw:id="id583" draw:style-name="a1045" draw:name="文字方塊 7" svg:x="8.73845in" svg:y="2.67204in" svg:width="1.44144in" svg:height="0.4187in">
          <draw:text-box>
            <text:p text:style-name="a1044" text:class-names="" text:cond-style-name=""><text:span text:style-name="a1040" text:class-names="">(</text:span><text:span text:style-name="a1041" text:class-names="">第二級</text:span><text:span text:style-name="a1042" text:class-names="">)</text:span><text:span text:style-name="a1043" text:class-names=""/></text:p>
          </draw:text-box>
          <svg:title/>
          <svg:desc/>
        </draw:frame>
        <draw:frame draw:id="id584" draw:style-name="a1052" draw:name="文字方塊 8" svg:x="8.72648in" svg:y="5.21517in" svg:width="1.36994in" svg:height="0.41698in">
          <draw:text-box>
            <text:p text:style-name="a1051" text:class-names="" text:cond-style-name=""><text:span text:style-name="a1046" text:class-names="">(</text:span><text:span text:style-name="a1047" text:class-names="">第一</text:span><text:span text:style-name="a1048" text:class-names="">級</text:span><text:span text:style-name="a1049" text:class-names="">)</text:span><text:span text:style-name="a1050" text:class-names=""/></text:p>
          </draw:text-box>
          <svg:title/>
          <svg:desc/>
        </draw:frame>
        <draw:frame draw:id="id585" draw:style-name="a1064" draw:name="文字方塊 2" svg:x="3.60965in" svg:y="3.30526in" svg:width="2.46214in" svg:height="0.60431in">
          <draw:text-box>
            <text:p text:style-name="a1056" text:class-names="" text:cond-style-name=""><text:span text:style-name="a1053" text:class-names="">臺</text:span><text:span text:style-name="a1054" text:class-names="">中市新建工程處</text:span><text:span text:style-name="a1055" text:class-names=""/></text:p>
            <text:p text:style-name="a1060" text:class-names="" text:cond-style-name=""><text:span text:style-name="a1057" text:class-names="">（監造單位</text:span><text:span text:style-name="a1058" text:class-names="">）</text:span><text:span text:style-name="a1059" text:class-names=""/></text:p>
            <text:p text:style-name="a1063" text:class-names="" text:cond-style-name=""><text:span text:style-name="a1061" text:class-names=""> </text:span><text:span text:style-name="a1062" text:class-names=""/></text:p>
          </draw:text-box>
          <svg:title/>
          <svg:desc/>
        </draw:frame>
        <draw:frame draw:id="id586" draw:style-name="a1077" draw:name="文字方塊 2" svg:x="5.94074in" svg:y="3.28942in" svg:width="2.48479in" svg:height="0.61852in">
          <draw:text-box>
            <text:p text:style-name="a1068" text:class-names="" text:cond-style-name=""><text:span text:style-name="a1065" text:class-names="">臺</text:span><text:span text:style-name="a1066" text:class-names="">中市養護工程處</text:span><text:span text:style-name="a1067" text:class-names=""/></text:p>
            <text:p text:style-name="a1073" text:class-names="" text:cond-style-name=""><text:span text:style-name="a1069" text:class-names="">（監造單位</text:span><text:span text:style-name="a1070" text:class-names="">）</text:span><text:span text:style-name="a1071" text:class-names=""> </text:span><text:span text:style-name="a1072" text:class-names=""/></text:p>
            <text:p text:style-name="a1076" text:class-names="" text:cond-style-name=""><text:span text:style-name="a1074" text:class-names=""> </text:span><text:span text:style-name="a1075" text:class-names=""/></text:p>
          </draw:text-box>
          <svg:title/>
          <svg:desc/>
        </draw:frame>
        <draw:frame draw:id="id587" draw:style-name="a1088" draw:name="文字方塊 2" svg:x="4.25647in" svg:y="4.13283in" svg:width="3.21622in" svg:height="0.40125in">
          <draw:text-box>
            <text:p text:style-name="a1081" text:class-names="" text:cond-style-name=""><text:span text:style-name="a1078" text:class-names="">施工</text:span><text:span text:style-name="a1079" text:class-names="">品質保證系統</text:span><text:span text:style-name="a1080" text:class-names=""/></text:p>
            <text:p text:style-name="a1084" text:class-names="" text:cond-style-name=""><text:span text:style-name="a1082" text:class-names=""> </text:span><text:span text:style-name="a1083" text:class-names=""/></text:p>
            <text:p text:style-name="a1087" text:class-names="" text:cond-style-name=""><text:span text:style-name="a1085" text:class-names=""> </text:span><text:span text:style-name="a1086" text:class-names=""/></text:p>
          </draw:text-box>
          <svg:title/>
          <svg:desc/>
        </draw:frame>
        <draw:frame draw:id="id588" draw:style-name="a1096" draw:name="文字方塊 2" svg:x="4.31531in" svg:y="1.58002in" svg:width="3.21622in" svg:height="0.38423in">
          <draw:text-box>
            <text:p text:style-name="a1092" text:class-names="" text:cond-style-name=""><text:span text:style-name="a1089" text:class-names="">工程</text:span><text:span text:style-name="a1090" text:class-names="">施工品質查核制度</text:span><text:span text:style-name="a1091" text:class-names=""/></text:p>
            <text:p text:style-name="a1095" text:class-names="" text:cond-style-name=""><text:span text:style-name="a1093" text:class-names=""> </text:span><text:span text:style-name="a1094" text:class-names=""/></text:p>
          </draw:text-box>
          <svg:title/>
          <svg:desc/>
        </draw:frame>
        <draw:custom-shape svg:x="5.76577in" svg:y="2.06521in" svg:width="0.47748in" svg:height="0.45045in" draw:id="id589" draw:style-name="a1099" draw:name="向下箭號 25">
          <svg:title/>
          <svg:desc/>
          <text:p text:style-name="a1098" text:class-names="" text:cond-style-name=""><text:span text:style-name="a109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48649in" svg:height="0.45045in" draw:id="id590" draw:style-name="a1103" draw:transform="translate(-0.24324in -0.22523in) rotate(-1.5708) translate(8.28138in 6.97297in)" draw:name="向下箭號 28">
          <svg:title/>
          <svg:desc/>
          <text:p text:style-name="a1101" text:class-names="" text:cond-style-name=""><text:span text:style-name="a110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type="line" svg:x1="3.67568in" svg:y1="1.56781in" draw:start-shape="id575" draw:start-glue-point="3" svg:x2="8.35135in" svg:y2="1.56781in" draw:end-shape="id575" draw:end-glue-point="1" draw:id="id591" draw:style-name="a1104" draw:name="直線接點 30">
          <svg:title/>
          <svg:desc/>
        </draw:connector>
        <draw:connector draw:type="line" svg:x1="3.6889in" svg:y1="3.22181in" svg:x2="8.35135in" svg:y2="3.23407in" draw:id="id592" draw:style-name="a1105" draw:name="直線接點 31">
          <svg:title/>
          <svg:desc/>
        </draw:connector>
        <draw:connector draw:type="line" svg:x1="3.67568in" svg:y1="4.06451in" svg:x2="8.35135in" svg:y2="4.06421in" draw:id="id593" draw:style-name="a1106" draw:name="直線接點 32">
          <svg:title/>
          <svg:desc/>
        </draw:connector>
        <draw:connector draw:type="line" svg:x1="6.02182in" svg:y1="3.23407in" svg:x2="6.02182in" svg:y2="4.06421in" draw:id="id594" draw:style-name="a1107" draw:name="直線接點 33">
          <svg:title/>
          <svg:desc/>
        </draw:connector>
        <draw:connector draw:type="line" svg:x1="3.6889in" svg:y1="5.60427in" svg:x2="8.35135in" svg:y2="5.61261in" draw:id="id595" draw:style-name="a1108" draw:name="直線接點 40">
          <svg:title/>
          <svg:desc/>
        </draw:connector>
        <draw:frame draw:id="id596" draw:style-name="a1113" draw:name="文字方塊 3" svg:x="4.56236in" svg:y="5.15279in" svg:width="2.91892in" svg:height="0.40734in">
          <draw:text-box>
            <text:p text:style-name="a1112" text:class-names="" text:cond-style-name=""><text:span text:style-name="a1109" text:class-names="">承包商</text:span><text:span text:style-name="a1110" text:class-names=""> </text:span><text:span text:style-name="a1111" text:class-names=""/></text:p>
          </draw:text-box>
          <svg:title/>
          <svg:desc/>
        </draw:frame>
        <draw:custom-shape svg:x="5.78308in" svg:y="4.67468in" svg:width="0.47748in" svg:height="0.45045in" draw:id="id597" draw:style-name="a1116" draw:name="向下箭號 45">
          <svg:title/>
          <svg:desc/>
          <text:p text:style-name="a1115" text:class-names="" text:cond-style-name=""><text:span text:style-name="a111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75225in" svg:y="6.11215in" svg:width="0.47748in" svg:height="0.45045in" draw:id="id598" draw:style-name="a1119" draw:name="向下箭號 46">
          <svg:title/>
          <svg:desc/>
          <text:p text:style-name="a1118" text:class-names="" text:cond-style-name=""><text:span text:style-name="a111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標題及物件">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章節標題">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兩項物件">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比對">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只有標題">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空白">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含標題的內容">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含標題的圖片">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標題與說明文字">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引述 (含標題)">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名片">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引述名片">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是非題">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標題及直排文字">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直排標題及文字">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96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draw:stroke-dash draw:name="a1102" draw:display-name="Dash" draw:style="rect" draw:dots1="1" draw:dots1-length="0.05208in" draw:dots2="0" draw:dots2-length="0in" draw:distance="0.05208in"/>
    <draw:stroke-dash draw:name="a975" draw:display-name="Dash" draw:style="rect" draw:dots1="1" draw:dots1-length="0.05208in" draw:dots2="0" draw:dots2-length="0in" draw:distance="0.05208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絲縷"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按一下以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2018/8/1</text:date></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style:master-page>
    <style:master-page style:name="Master1-Layout1-title-標題投影片"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6">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按一下以編輯母片標題樣式</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按一下以編輯母片副標題樣式</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2018/8/1</text:date></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style:master-page>
    <style:master-page style:name="Master1-Layout2-obj-標題及物件"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6">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2018/8/1</text:date></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page-number></text:span><text:span text:style-name="a142" text:class-names=""/></text:p>
        </draw:text-box>
        <svg:title/>
        <svg:desc/>
      </draw:frame>
    </style:master-page>
    <style:master-page style:name="Master1-Layout3-secHead-章節標題"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6">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按一下以編輯母片文字樣式</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2018/8/1</text:date></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page-number></text:span><text:span text:style-name="a190" text:class-names=""/></text:p>
        </draw:text-box>
        <svg:title/>
        <svg:desc/>
      </draw:frame>
    </style:master-page>
    <style:master-page style:name="Master1-Layout4-twoObj-兩項物件"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按一下以編輯母片標題樣式</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按一下以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第五層</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按一下以編輯母片文字樣式</text:span></text:p>
            </text:list-item>
          </text:list>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第五層</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2018/8/1</text:date></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style:master-page>
    <style:master-page style:name="Master1-Layout5-twoTxTwoObj-比對"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6">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按一下以編輯母片標題樣式</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按一下以編輯母片文字樣式</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按一下以編輯母片文字樣式</text:span></text:p>
            </text:list-item>
          </text:list>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第五層</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按一下以編輯母片文字樣式</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按一下以編輯母片文字樣式</text:span></text:p>
            </text:list-item>
          </text:list>
          <text:list text:style-name="a332">
            <text:list-item>
              <text:list text:style-name="a332">
                <text:list-item>
                  <text:p text:style-name="a331" text:class-names="" text:cond-style-name=""><text:span text:style-name="a330" text:class-names="">第二層</text:span></text:p>
                </text:list-item>
              </text:list>
            </text:list-item>
          </text:list>
          <text:list text:style-name="a335">
            <text:list-item>
              <text:list text:style-name="a335">
                <text:list-item>
                  <text:list text:style-name="a335">
                    <text:list-item>
                      <text:p text:style-name="a334" text:class-names="" text:cond-style-name=""><text:span text:style-name="a333" text:class-names="">第三層</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第四層</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第五層</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2018/8/1</text:date></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style:master-page>
    <style:master-page style:name="Master1-Layout6-titleOnly-只有標題"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6">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按一下以編輯母片標題樣式</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2018/8/1</text:date></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page-number></text:span><text:span text:style-name="a398" text:class-names=""/></text:p>
        </draw:text-box>
        <svg:title/>
        <svg:desc/>
      </draw:frame>
    </style:master-page>
    <style:master-page style:name="Master1-Layout7-blank-空白"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6">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2018/8/1</text:date></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page-number></text:span><text:span text:style-name="a438" text:class-names=""/></text:p>
        </draw:text-box>
        <svg:title/>
        <svg:desc/>
      </draw:frame>
    </style:master-page>
    <style:master-page style:name="Master1-Layout8-objTx-含標題的內容"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6">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按一下以編輯母片標題樣式</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按一下以編輯母片文字樣式</text:span></text:p>
            </text:list-item>
          </text:list>
          <text:list text:style-name="a477">
            <text:list-item>
              <text:list text:style-name="a477">
                <text:list-item>
                  <text:p text:style-name="a476" text:class-names="" text:cond-style-name=""><text:span text:style-name="a475" text:class-names="">第二層</text:span></text:p>
                </text:list-item>
              </text:list>
            </text:list-item>
          </text:list>
          <text:list text:style-name="a480">
            <text:list-item>
              <text:list text:style-name="a480">
                <text:list-item>
                  <text:list text:style-name="a480">
                    <text:list-item>
                      <text:p text:style-name="a479" text:class-names="" text:cond-style-name=""><text:span text:style-name="a478" text:class-names="">第三層</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第四層</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第五層</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按一下以編輯母片文字樣式</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2018/8/1</text:date></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title/>
        <svg:desc/>
      </draw:frame>
    </style:master-page>
    <style:master-page style:name="Master1-Layout9-picTx-含標題的圖片"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6">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按一下以編輯母片標題樣式</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按一下圖示以新增圖片</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按一下以編輯母片文字樣式</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2018/8/1</text:date></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page-number></text:span><text:span text:style-name="a555" text:class-names=""/></text:p>
        </draw:text-box>
        <svg:title/>
        <svg:desc/>
      </draw:frame>
    </style:master-page>
    <style:master-page style:name="Master1-Layout10-cust-標題與說明文字"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6">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按一下以編輯母片標題樣式</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按一下以編輯母片文字樣式</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2018/8/1</text:date></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page-number></text:span><text:span text:style-name="a603" text:class-names=""/></text:p>
        </draw:text-box>
        <svg:title/>
        <svg:desc/>
      </draw:frame>
    </style:master-page>
    <style:master-page style:name="Master1-Layout11-cust-引述-(含標題)"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6">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按一下以編輯母片標題樣式</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按一下以編輯母片文字樣式</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按一下以編輯母片文字樣式</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2018/8/1</text:date></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page-number></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名片"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6">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按一下以編輯母片標題樣式</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按一下以編輯母片文字樣式</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2018/8/1</text:date></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title/>
        <svg:desc/>
      </draw:frame>
    </style:master-page>
    <style:master-page style:name="Master1-Layout13-cust-引述名片"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6">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按一下以編輯母片標題樣式</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按一下以編輯母片文字樣式</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按一下以編輯母片文字樣式</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2018/8/1</text:date></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是非題"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按一下以編輯母片標題樣式</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按一下以編輯母片文字樣式</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按一下以編輯母片文字樣式</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2018/8/1</text:date></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page-number></text:span><text:span text:style-name="a819" text:class-names=""/></text:p>
        </draw:text-box>
        <svg:title/>
        <svg:desc/>
      </draw:frame>
    </style:master-page>
    <style:master-page style:name="Master1-Layout15-vertTx-標題及直排文字"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6">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按一下以編輯母片標題樣式</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按一下以編輯母片文字樣式</text:span></text:p>
            </text:list-item>
          </text:list>
          <text:list text:style-name="a858">
            <text:list-item>
              <text:list text:style-name="a858">
                <text:list-item>
                  <text:p text:style-name="a857" text:class-names="" text:cond-style-name=""><text:span text:style-name="a856" text:class-names="">第二層</text:span></text:p>
                </text:list-item>
              </text:list>
            </text:list-item>
          </text:list>
          <text:list text:style-name="a861">
            <text:list-item>
              <text:list text:style-name="a861">
                <text:list-item>
                  <text:list text:style-name="a861">
                    <text:list-item>
                      <text:p text:style-name="a860" text:class-names="" text:cond-style-name=""><text:span text:style-name="a859" text:class-names="">第三層</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第四層</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第五層</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2018/8/1</text:date></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page-number></text:span><text:span text:style-name="a880" text:class-names=""/></text:p>
        </draw:text-box>
        <svg:title/>
        <svg:desc/>
      </draw:frame>
    </style:master-page>
    <style:master-page style:name="Master1-Layout16-vertTitleAndTx-直排標題及文字"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6">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按一下以編輯母片標題樣式</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按一下以編輯母片文字樣式</text:span></text:p>
            </text:list-item>
          </text:list>
          <text:list text:style-name="a919">
            <text:list-item>
              <text:list text:style-name="a919">
                <text:list-item>
                  <text:p text:style-name="a918" text:class-names="" text:cond-style-name=""><text:span text:style-name="a917" text:class-names="">第二層</text:span></text:p>
                </text:list-item>
              </text:list>
            </text:list-item>
          </text:list>
          <text:list text:style-name="a922">
            <text:list-item>
              <text:list text:style-name="a922">
                <text:list-item>
                  <text:list text:style-name="a922">
                    <text:list-item>
                      <text:p text:style-name="a921" text:class-names="" text:cond-style-name=""><text:span text:style-name="a920" text:class-names="">第三層</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第四層</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第五層</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2018/8/1</text:date></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page-number></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公共工程三級品管制度架構</dc:title>
    <meta:initial-creator>柯仲侑</meta:initial-creator>
    <dc:creator>柯仲侑</dc:creator>
    <meta:creation-date>2018-08-01T05:41:44Z</meta:creation-date>
    <dc:date>2020-07-15T03:23:36Z</dc:date>
    <meta:template xlink:href="Wisp" xlink:type="simple"/>
    <meta:editing-cycles>7</meta:editing-cycles>
    <meta:editing-duration>PT2295S</meta:editing-duration>
    <meta:document-statistic meta:paragraph-count="25" meta:word-count="73"/>
  </office:meta>
</office:document-meta>
</file>