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027in"/>
    </style:style>
    <style:style style:name="T8" style:parent-style-name="class20" style:family="text">
      <style:text-properties style:font-name="標楷體" style:font-name-asian="標楷體" fo:color="#000000" fo:font-size="16pt" style:font-size-asian="16pt" style:font-size-complex="17pt"/>
    </style:style>
    <style:style style:name="T9" style:parent-style-name="class20" style:family="text">
      <style:text-properties style:font-name="標楷體" style:font-name-asian="標楷體" fo:color="#000000" fo:font-size="16pt" style:font-size-asian="16pt" style:font-size-complex="17pt"/>
    </style:style>
    <style:style style:name="T10" style:parent-style-name="class20" style:family="text">
      <style:text-properties style:font-name="標楷體" style:font-name-asian="標楷體" fo:color="#000000" fo:font-size="16pt" style:font-size-asian="16pt" style:font-size-complex="17pt"/>
    </style:style>
    <style:style style:name="T11" style:parent-style-name="class20" style:family="text">
      <style:text-properties style:font-name="標楷體" style:font-name-asian="標楷體" fo:color="#000000" fo:font-size="16pt" style:font-size-asian="16pt" style:font-size-complex="17pt"/>
    </style:style>
    <style:style style:name="T12" style:parent-style-name="class20" style:family="text">
      <style:text-properties style:font-name="標楷體" style:font-name-asian="標楷體" fo:color="#000000" fo:font-size="16pt" style:font-size-asian="16pt" style:font-size-complex="17pt"/>
    </style:style>
    <style:style style:name="T13" style:parent-style-name="class20" style:family="text">
      <style:text-properties style:font-name="標楷體" style:font-name-asian="標楷體" fo:color="#000000" fo:font-size="16pt" style:font-size-asian="16pt" style:font-size-complex="17pt"/>
    </style:style>
    <style:style style:name="T14" style:parent-style-name="class20" style:family="text">
      <style:text-properties style:font-name="標楷體" style:font-name-asian="標楷體" fo:color="#000000" fo:font-size="16pt" style:font-size-asian="16pt" style:font-size-complex="17pt"/>
    </style:style>
    <style:style style:name="P15" style:parent-style-name="內文" style:family="paragraph">
      <style:paragraph-properties style:snap-to-layout-grid="false" fo:text-align="end" style:line-height-at-least="0.1666in" fo:margin-left="0.5833in" fo:text-indent="-0.3861in">
        <style:tab-stops/>
      </style:paragraph-properties>
      <style:text-properties style:font-name="標楷體" style:font-name-asian="標楷體" fo:color="#FF0000" style:font-size-complex="14pt"/>
    </style:style>
    <style:style style:name="P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line-height-at-least="0.1666in" fo:margin-left="0.3861in" fo:text-indent="-0.386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.1666in" fo:margin-left="0.5909in" fo:margin-right="0.015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.1666in" fo:margin-left="0.5909in" fo:margin-right="0.015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.1666in" fo:margin-left="0.8861in" fo:margin-right="0.0159in" fo:text-indent="-0.492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style:line-height-at-least="0.1666in" fo:margin-left="0.8861in" fo:margin-right="0.0159in" fo:text-indent="-0.492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.1666in" fo:margin-left="0.8861in" fo:margin-right="0.0159in" fo:text-indent="-0.4923in">
        <style:tab-stops/>
      </style:paragraph-properties>
    </style:style>
    <style:style style:name="P60" style:parent-style-name="內文" style:family="paragraph">
      <style:paragraph-properties style:snap-to-layout-grid="false" fo:text-align="justify" style:line-height-at-least="0.1666in" fo:margin-left="0.3861in" fo:text-indent="-0.3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.1666in" fo:margin-left="0.5909in" fo:margin-right="0.015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.1666in" fo:margin-left="0.8861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.1666in" fo:margin-left="0.8861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.1666in" fo:margin-left="0.8861in" fo:text-indent="-0.492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.1666in" fo:margin-left="0.5909in" fo:margin-right="0.015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.1666in" fo:margin-left="0.8861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.1666in" fo:margin-left="1.0993in" fo:text-indent="-0.1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.1666in" fo:margin-left="1.0993in" fo:text-indent="-0.1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.1666in" fo:margin-left="1.0993in" fo:text-indent="-0.1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.1666in" fo:margin-left="1.0993in" fo:text-indent="-0.182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style:line-height-at-least="0.1666in" fo:margin-left="1.0993in" fo:text-indent="-0.1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.1666in" fo:margin-left="1.0993in" fo:text-indent="-0.182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style:line-height-at-least="0.1666in" fo:margin-left="0.8861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.1666in" fo:margin-left="1.0993in" fo:text-indent="-0.1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style:line-height-at-least="0.1666in" fo:margin-left="1.0993in" fo:text-indent="-0.1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style:line-height-at-least="0.1666in" fo:margin-left="1.0993in" fo:text-indent="-0.1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style:line-height-at-least="0.1666in" fo:margin-left="1.0993in" fo:text-indent="-0.1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style:line-height-at-least="0.1666in" fo:margin-left="1.0993in" fo:text-indent="-0.1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style:line-height-at-least="0.1666in" fo:margin-left="1.0993in" fo:text-indent="-0.182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style:line-height-at-least="0.1666in" fo:margin-left="0.8861in" fo:text-indent="-0.492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工程採購展延工期</text:span><text:span text:style-name="T9">、停工、</text:span><text:span text:style-name="T10">終止</text:span><text:span text:style-name="T11">或</text:span><text:span text:style-name="T12">解除契約</text:span><text:span text:style-name="T13">處理補充</text:span><text:span text:style-name="T14">條款</text:span></text:p>
      <text:p text:style-name="P15">(109.6.23修訂)</text:p>
      <text:p text:style-name="P16">本補充條款已確實考量所有展延工期、停工、終止或解除契約所衍生之所有費用，機關不就訂約廠商因展延工期、停工、終止或解除契約可能衍生之其他直接、間接等各種費用另為給付。</text:p>
      <text:p text:style-name="P17"/>
      <text:p text:style-name="P18"><text:span text:style-name="T19">(一)展延工期</text:span><text:span text:style-name="T20">及暫停執行</text:span><text:span text:style-name="T21">處理</text:span><text:span text:style-name="T22">補充</text:span><text:span text:style-name="T23">條款：</text:span></text:p>
      <text:p text:style-name="P24">1.因契約變更増減數量或新增項目所致之展延履約期限不得依本款第2目給付標準請求。</text:p>
      <text:p text:style-name="P25">2.給付標準：</text:p>
      <text:p text:style-name="P26"><text:span text:style-name="T27"><text:s text:c="2"/></text:span><text:span text:style-name="T28">(1)</text:span><text:span text:style-name="T29">因可歸責於機關之情形，</text:span><text:span text:style-name="T30">經機關同意全部暫停執行或展延履約期限，除經機關認定有不宜給付情形外，機關得依廠商書面申請</text:span><text:span text:style-name="T31">，</text:span><text:span text:style-name="T32">給付</text:span><text:span text:style-name="T33">按訂約總價</text:span><text:span text:style-name="T34">(應扣除營業稅</text:span><text:span text:style-name="T35">、</text:span><text:span text:style-name="T36">廠商利潤及管理費)</text:span><text:span text:style-name="T37">2.5</text:span><text:span text:style-name="T38">%</text:span><text:span text:style-name="T39">除以原工期日數所得金額乘以展延或停工日數之工程管理費用，以不超過訂約總價</text:span><text:span text:style-name="T40">ˍ%(未載明者，為5%）</text:span><text:span text:style-name="T41">為限。本項工程管理費已包含工程保險費</text:span><text:span text:style-name="T42">、</text:span><text:span text:style-name="T43">營業稅</text:span><text:span text:style-name="T44">及其他展延工期衍生之所有直接、間接費用</text:span><text:span text:style-name="T45">。</text:span></text:p>
      <text:p text:style-name="P46"><text:span text:style-name="T47"><text:s text:c="2"/></text:span><text:span text:style-name="T48">(2)展延工期</text:span><text:span text:style-name="T49">及暫停執行</text:span><text:span text:style-name="T50">事由發生時，本工程經機關部分</text:span><text:span text:style-name="T51">驗收</text:span><text:span text:style-name="T52">合格或經機關書面同意點交由機關自行管理部分</text:span><text:span text:style-name="T53">，</text:span><text:span text:style-name="T54">給付標準(1)</text:span><text:span text:style-name="T55">之</text:span><text:span text:style-name="T56">訂約總價應扣除前開部分契約</text:span><text:span text:style-name="T57">總價</text:span><text:span text:style-name="T58">。</text:span></text:p>
      <text:p text:style-name="P59"/>
      <text:p text:style-name="P60">(二)終止、解除契約處理補充條款：</text:p>
      <text:p text:style-name="P61">1.不可歸責於廠商之終止或解除契約之下列情形，機關得依廠商書面申請(應檢附原始支出憑證、計算及相關證明文件)，依本款第2目給付標準給付，但不得請求所失利益之補償：</text:p>
      <text:p text:style-name="P62"><text:s text:c="2"/>(1)契約因政策變更，廠商依契約繼續履行反而不符公共利益者，機關報經上級機關核准，終止或解除部分或全部契約者。</text:p>
      <text:p text:style-name="P63"><text:s text:c="2"/>(2)非因政策變更且非可歸責於廠商事由（例如但不限於不可抗力之事由所致）而有必要時，由機關終止或解除契約者。</text:p>
      <text:p text:style-name="P64"><text:span text:style-name="T65"><text:s text:c="2"/></text:span><text:span text:style-name="T66">(3)</text:span><text:span text:style-name="T67">履行契約需機關之作為始能完成，而機關不作為時，如致廠商未能開工、延期開工或無法施工，其期間逾</text:span><text:span text:style-name="T68">ˍ個月(未載明者，為6個月）</text:span><text:span text:style-name="T69">，並經廠商催告請求機關履行協力義務，使其得以開工或繼續施工，且機關自接獲催告之次日起逾</text:span><text:span text:style-name="T70">ˍ日(未載明者，為20日）</text:span><text:span text:style-name="T71">，仍無法同意廠商開工或繼續施工，</text:span><text:span text:style-name="T72">致廠商依契約或法令通知</text:span><text:span text:style-name="T73">終止契約或解除契約</text:span><text:span text:style-name="T74">者</text:span><text:span text:style-name="T75">。</text:span></text:p>
      <text:p text:style-name="P76">2.給付標準：</text:p>
      <text:soft-page-break/>
      <text:p text:style-name="P77"><text:s text:c="2"/><text:s/>(1)契約於訂定後，未能開工者：</text:p>
      <text:p text:style-name="P78">a.契約書裝訂成本費(含印花稅)。</text:p>
      <text:p text:style-name="P79">b.為契約約定項目已實際執行之準備工作費用，如測量放樣、鑽探、因辦理履約保證金、差額保證金或投保營造或安裝工程綜合保險所生之費用、施工計畫書圖表打印、製作費用等。</text:p>
      <text:p text:style-name="P80">c.工棚搭建費、工棚租金費或工地現場水電費等。</text:p>
      <text:p text:style-name="P81"><text:span text:style-name="T82">d.</text:span><text:span text:style-name="T83">向</text:span><text:span text:style-name="T84">機關</text:span><text:span text:style-name="T85">報備之工地現場看管勞工費，最多</text:span><text:span text:style-name="T86">ˍ員(未載明者，為2員）</text:span><text:span text:style-name="T87">，每員以</text:span><text:span text:style-name="T88">ˍ個月(未載明者，為6個月）</text:span><text:span text:style-name="T89">之基本工資(含</text:span><text:span text:style-name="T90">依法應由雇主負擔之</text:span><text:span text:style-name="T91">勞工保險費及</text:span><text:span text:style-name="T92">全民</text:span><text:span text:style-name="T93">健</text:span><text:span text:style-name="T94">康</text:span><text:span text:style-name="T95">保</text:span><text:span text:style-name="T96">險</text:span><text:span text:style-name="T97">費)為限，但未向</text:span><text:span text:style-name="T98">機關</text:span><text:span text:style-name="T99">報備者，不予給付</text:span><text:span text:style-name="T100">。</text:span></text:p>
      <text:p text:style-name="P101">e.依工程施工進度，需預先定製之特殊材料、設備，並經事先向機關報備有案之訂金損失，或經會同檢驗合格之已進場材料，機關得依廠商訂購成本收購，但因保管不當影響品質之部分，不予計給，且不得超過契約該項材料費之金額。</text:p>
      <text:p text:style-name="P102"><text:span text:style-name="T103">f.其他：</text:span><text:span text:style-name="T104"><text:s text:c="15"/></text:span><text:span text:style-name="T105">。（由機關視個案特性及實際需要，於招標時載明；未載明者無）</text:span></text:p>
      <text:p text:style-name="P106"><text:s text:c="2"/>(2)工程於開工後，而無法繼續施工者：</text:p>
      <text:p text:style-name="P107">a.契約書裝訂成本費(含印花稅，按工程未完成比例計算計給)、契約約定之準備工作費、工棚搭建費或工棚租金(依尚待執行工程與全部工程之比例給付)、工地水電費及安全設施(依契約單價比例估驗計價)。</text:p>
      <text:p text:style-name="P108">b.已施工之工程，依本契約約定估驗計價。</text:p>
      <text:p text:style-name="P109">c.依工程施工進度，需預先定製之特殊材料、設備，並經事先向機關報備有案之訂金損失，或經會同檢驗合格之已進場材料，計給其費用。但因保管不當影響品質之部分，不予計給。</text:p>
      <text:p text:style-name="P110">d.工程停止工作期間，已向機關報備必要之現場待命人員工資，其工資按契約技術及一般勞力工資計付，但最多以5員為限。</text:p>
      <text:p text:style-name="P111">e.工程停止工作期間廠商仍應按日填報施工日誌，並於每週將工地動態詳實記載，送監造單位/工程司備查。</text:p>
      <text:p text:style-name="P112"><text:span text:style-name="T113">f.其他：</text:span><text:span text:style-name="T114"><text:s text:c="15"/></text:span><text:span text:style-name="T115">。（由機關視個案特性及實際需要，於招標時載明；未載明者無）</text:span></text:p>
      <text:p text:style-name="P116"><text:span text:style-name="T117"><text:s text:c="2"/></text:span><text:span text:style-name="T118">(3)申請給付之費用，如契約詳細價目表列有項目者，</text:span><text:span text:style-name="T119">不得超過</text:span><text:span text:style-name="T120">該項目</text:span><text:span text:style-name="T121">契約金額</text:span><text:span text:style-name="T12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lass20" style:display-name="class20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9pt" style:font-size-asian="9pt"/>
    </style:style>
    <style:style style:name="T4" style:parent-style-name="預設段落字型" style:family="text">
      <style:text-properties fo:font-size="9pt" style:font-size-asian="9pt" fo:language="zh" fo:country="TW"/>
    </style:style>
    <style:style style:name="T5" style:parent-style-name="預設段落字型" style:family="text">
      <style:text-properties fo:font-size="9pt" style:font-size-asian="9pt"/>
    </style:style>
    <style:style style:name="T6" style:parent-style-name="預設段落字型" style:family="text">
      <style:text-properties fo:font-size="9pt" style:font-size-asian="9pt"/>
    </style:style>
    <style:style style:name="T7" style:parent-style-name="預設段落字型" style:family="text"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共</text:span><text:span text:style-name="T6">1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珈維</meta:initial-creator>
    <dc:creator>林姿妤</dc:creator>
    <meta:creation-date>2020-07-01T01:59:00Z</meta:creation-date>
    <dc:date>2020-07-01T01:59:00Z</dc:date>
    <meta:print-date>2020-06-20T05:1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645" meta:row-count="11" meta:non-whitespace-character-count="1403"/>
  </office:meta>
</office:document-meta>
</file>