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ableColumn18" style:family="table-column">
      <style:table-column-properties style:column-width="6.25in"/>
    </style:style>
    <style:style style:name="Table17" style:family="table">
      <style:table-properties style:width="6.25in" fo:margin-left="0in" table:align="center"/>
    </style:style>
    <style:style style:name="TableRow19" style:family="table-row">
      <style:table-row-properties style:min-row-height="3.3562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3" style:parent-style-name="樣式標楷體18點粗體置中行距固定行高22pt" style:family="paragraph">
      <style:text-properties style:font-name="Times New Roman" style:font-size-complex="14pt"/>
    </style:style>
    <style:style style:name="P24" style:parent-style-name="程序標題" style:family="paragraph">
      <style:paragraph-properties fo:break-before="page"/>
    </style:style>
    <style:style style:name="T25" style:parent-style-name="預設段落字型" style:family="text">
      <style:text-properties style:font-name="標楷體"/>
    </style:style>
    <style:style style:name="P26" style:parent-style-name="程序標題" style:family="paragraph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程序標題" style:family="paragraph">
      <style:text-properties style:font-name="Times New Roman" style:font-size-complex="14pt"/>
    </style:style>
    <style:style style:name="P51" style:parent-style-name="程序標題" style:family="paragraph">
      <style:text-properties style:font-name="Times New Roman" style:font-size-complex="14pt"/>
    </style:style>
    <style:style style:name="P52" style:parent-style-name="程序標題" style:family="paragraph">
      <style:text-properties style:font-name="Times New Roman" style:font-size-complex="14pt"/>
    </style:style>
    <style:style style:name="P53" style:parent-style-name="程序標題" style:family="paragraph">
      <style:text-properties style:font-name="Times New Roman" style:font-size-complex="14pt"/>
    </style:style>
    <style:style style:name="P54" style:parent-style-name="程序標題" style:family="paragraph">
      <style:text-properties style:font-name="Times New Roman" style:font-size-complex="14pt"/>
    </style:style>
    <style:style style:name="P55" style:parent-style-name="程序標題" style:family="paragraph">
      <style:text-properties style:font-name="Times New Roman" style:font-size-complex="14pt"/>
    </style:style>
    <style:style style:name="P56" style:parent-style-name="程序標題" style:family="paragraph">
      <style:text-properties style:font-name="Times New Roman" style:font-size-complex="14pt"/>
    </style:style>
    <style:style style:name="P57" style:parent-style-name="程序標題" style:family="paragraph">
      <style:text-properties style:font-name="Times New Roman" style:font-size-complex="14pt"/>
    </style:style>
    <style:style style:name="P58" style:parent-style-name="程序標題" style:family="paragraph">
      <style:text-properties style:font-name="Times New Roman" style:font-size-complex="14pt"/>
    </style:style>
    <style:style style:name="P59" style:parent-style-name="程序標題" style:family="paragraph">
      <style:paragraph-properties fo:break-before="page"/>
    </style:style>
    <style:style style:name="T60" style:parent-style-name="預設段落字型" style:family="text">
      <style:text-properties style:font-name="標楷體"/>
    </style:style>
    <style:style style:name="P61" style:parent-style-name="程序標題" style:family="paragraph">
      <style:paragraph-properties fo:text-align="start"/>
    </style:style>
    <style:style style:name="TableColumn63" style:family="table-column">
      <style:table-column-properties style:column-width="0.818in"/>
    </style:style>
    <style:style style:name="TableColumn64" style:family="table-column">
      <style:table-column-properties style:column-width="4.5277in"/>
    </style:style>
    <style:style style:name="TableColumn65" style:family="table-column">
      <style:table-column-properties style:column-width="0.9222in"/>
    </style:style>
    <style:style style:name="Table62" style:family="table">
      <style:table-properties style:width="6.268in" fo:margin-left="0.1666in" table:align="lef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513in" fo:keep-together="always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1618in" fo:keep-together="alway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1791in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1756in" fo:keep-together="alway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798in" fo:keep-together="always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784in" fo:keep-together="alway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程序標題" style:family="paragraph">
      <style:paragraph-properties fo:break-before="page"/>
    </style:style>
    <style:style style:name="T160" style:parent-style-name="預設段落字型" style:family="text">
      <style:text-properties style:font-name="標楷體"/>
    </style:style>
    <style:style style:name="TableColumn162" style:family="table-column">
      <style:table-column-properties style:column-width="0.5923in"/>
    </style:style>
    <style:style style:name="TableColumn163" style:family="table-column">
      <style:table-column-properties style:column-width="1.3805in"/>
    </style:style>
    <style:style style:name="TableColumn164" style:family="table-column">
      <style:table-column-properties style:column-width="0.9861in"/>
    </style:style>
    <style:style style:name="TableColumn165" style:family="table-column">
      <style:table-column-properties style:column-width="2.7604in"/>
    </style:style>
    <style:style style:name="TableColumn166" style:family="table-column">
      <style:table-column-properties style:column-width="0.5916in"/>
    </style:style>
    <style:style style:name="Table161" style:family="table">
      <style:table-properties style:width="6.3111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9" style:parent-style-name="表格內容" style:family="paragraph">
      <style:text-properties style:font-size-complex="14pt"/>
    </style:style>
    <style:style style:name="P170" style:parent-style-name="表格內容" style:family="paragraph"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2" style:parent-style-name="表格內容" style:family="paragraph">
      <style:text-properties style:font-size-complex="14pt"/>
    </style:style>
    <style:style style:name="TableCell1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4" style:parent-style-name="表格內容" style:family="paragraph">
      <style:text-properties style:font-size-complex="14pt"/>
    </style:style>
    <style:style style:name="P175" style:parent-style-name="表格內容" style:family="paragraph">
      <style:text-properties style:font-size-complex="14pt"/>
    </style:style>
    <style:style style:name="TableCell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7" style:parent-style-name="表格內容" style:family="paragraph">
      <style:text-properties style:font-size-complex="14pt"/>
    </style:style>
    <style:style style:name="TableCell1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9" style:parent-style-name="表格內容" style:family="paragraph">
      <style:text-properties style:font-size-complex="14pt"/>
    </style:style>
    <style:style style:name="P180" style:parent-style-name="表格內容" style:family="paragraph">
      <style:text-properties style:font-size-complex="14pt"/>
    </style:style>
    <style:style style:name="TableRow181" style:family="table-row">
      <style:table-row-properties style:min-row-height="0.2805in" fo:keep-together="always"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內文" style:family="paragraph">
      <style:paragraph-properties fo:text-align="center" fo:margin-left="0.134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805in" fo:keep-together="always"/>
    </style:style>
    <style:style style:name="TableCell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805in" fo:keep-together="always"/>
    </style:style>
    <style:style style:name="TableCell2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05in" fo:keep-together="always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805in" fo:keep-together="always"/>
    </style:style>
    <style:style style:name="TableCell2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805in" fo:keep-together="always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805in" fo:keep-together="always"/>
    </style:style>
    <style:style style:name="TableCell2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5" style:parent-style-name="表格內容" style:family="paragraph">
      <style:paragraph-properties fo:text-align="justify"/>
      <style:text-properties style:font-size-complex="14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樣式標楷體18點粗體置中行距固定行高22pt" style:family="paragraph">
      <style:text-properties style:font-name="Times New Roman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中市政府建設局</text:span><text:span text:style-name="T14">道路養護</text:span><text:span text:style-name="T15">標準</text:span><text:span text:style-name="T16">作業程序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道路設置公共附屬設施作業</text:p>
            <text:p text:style-name="P22">【建設道養S02】</text:p>
          </table:table-cell>
        </table:table-row>
      </table:table>
      <text:p text:style-name="P23"/>
      <text:soft-page-break/>
      <text:p text:style-name="P24"><text:span text:style-name="T25">臺中市政府建設局</text:span></text:p>
      <text:p text:style-name="P26">道路設置公共附屬設施標準作業程序</text:p>
      <text:p text:style-name="程序標題"><text:span text:style-name="T27">【建設</text:span><text:span text:style-name="T28">道養</text:span><text:span text:style-name="T29"><text:s text:c="2"/>S</text:span><text:span text:style-name="T30">0</text:span><text:span text:style-name="T31">2</text:span><text:span text:style-name="T32">】</text:span></text:p>
      <text:p text:style-name="P33">壹、目的：</text:p>
      <text:p text:style-name="P34">使道路相關設施設置符合市區道路管理條例相關規定，特定訂本程序。</text:p>
      <text:p text:style-name="P35">貳、相關法令及規定：</text:p>
      <text:p text:style-name="P36">市區道路條例。</text:p>
      <text:p text:style-name="P37">參、民眾應附證件、書表、表單、附件：</text:p>
      <text:p text:style-name="P38">一、申請書。</text:p>
      <text:p text:style-name="P39">二、現況照片。</text:p>
      <text:p text:style-name="P40">三、工程示意平面圖。</text:p>
      <text:p text:style-name="P41">肆、內部作業使用表單附件：</text:p>
      <text:p text:style-name="P42">略。</text:p>
      <text:p text:style-name="P43">伍、名詞解釋：</text:p>
      <text:p text:style-name="P44">公共附屬設施：為屬於民生管線所必需，設置於人行道之公共設施帶。</text:p>
      <text:p text:style-name="P45">陸、其他：</text:p>
      <text:p text:style-name="P46">「參、民眾」指的是設施設置單位。</text:p>
      <text:p text:style-name="P47">柒、作業內容：</text:p>
      <text:p text:style-name="P48">一、流程圖：如後附。</text:p>
      <text:p text:style-name="P49">二、流程說明：如後附。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臺中市政府建設局</text:p>
      <text:p text:style-name="程序標題"><text:span text:style-name="T60">道路設置公共附屬設施</text:span>標準作業流程圖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作業階段</text:span></text:p>
            </table:table-cell>
            <table:table-cell table:style-name="TableCell70">
              <text:p text:style-name="P71"><text:span text:style-name="T72">作</text:span><text:span text:style-name="T73"><text:s/></text:span><text:span text:style-name="T74">業</text:span><text:span text:style-name="T75"><text:s/></text:span><text:span text:style-name="T76">流</text:span><text:span text:style-name="T77"><text:s/></text:span><text:span text:style-name="T78">程</text:span></text:p>
            </table:table-cell>
            <table:table-cell table:style-name="TableCell79">
              <text:p text:style-name="P80">作業期限</text:p>
            </table:table-cell>
          </table:table-row>
        </table:table-header-rows>
        <table:table-row table:style-name="TableRow81">
          <table:table-cell table:style-name="TableCell82">
            <text:p text:style-name="P83">申請</text:p>
          </table:table-cell>
          <table:table-cell table:style-name="TableCell84">
            <text:p text:style-name="P85"><text:span text:style-name="T86"><draw:connector draw:type="line" svg:x1="0.97778in" svg:y1="1.10833in" svg:x2="0.97778in" svg:y2="0.28056in" draw:z-index="251662336" draw:id="id1" draw:style-name="a2" draw:name="AutoShape 177" text:anchor-type="paragraph"><svg:title/><svg:desc/></draw:connector></text:span><text:span text:style-name="T87"><draw:connector draw:type="line" svg:x1="0.97778in" svg:y1="0.28056in" svg:x2="1.65486in" svg:y2="0.28125in" draw:z-index="251661312" draw:id="id2" draw:style-name="a4" draw:name="AutoShape 176" text:anchor-type="paragraph"><svg:title/><svg:desc/></draw:connector></text:span><text:span text:style-name="T88"><draw:connector draw:type="line" svg:x1="2.45694in" svg:y1="0.54028in" svg:x2="2.45694in" svg:y2="0.86389in" draw:z-index="251653120" draw:id="id3" draw:style-name="a6" draw:name="AutoShape 168" text:anchor-type="paragraph"><svg:title/><svg:desc/></draw:connector></text:span><text:span text:style-name="T89"><draw:custom-shape svg:x="1.65486in" svg:y="0.09028in" svg:width="1.59375in" svg:height="0.45in" draw:z-index="251646976" draw:id="id4" draw:style-name="a7" draw:name="AutoShape 113" text:anchor-type="paragraph"><svg:title/><svg:desc/><text:p text:style-name="P90">提出申請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91">
            <text:p text:style-name="P92">略</text:p>
          </table:table-cell>
        </table:table-row>
        <table:table-row table:style-name="TableRow93">
          <table:table-cell table:style-name="TableCell94" table:number-rows-spanned="2">
            <text:p text:style-name="P95">審查</text:p>
            <text:p text:style-name="P96">現勘</text:p>
          </table:table-cell>
          <table:table-cell table:style-name="TableCell97">
            <text:p text:style-name="P98"><text:span text:style-name="T99"><draw:custom-shape svg:x="1.90486in" svg:y="0.20556in" svg:width="1.08333in" svg:height="0.80208in" draw:z-index="251650048" draw:id="id5" draw:style-name="a8" draw:name="AutoShape 164" text:anchor-type="paragraph"><svg:title/><svg:desc/><text:p text:style-name="P100">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01"><text:span text:style-name="T102"><draw:custom-shape svg:x="1.38403in" svg:y="0.01111in" svg:width="0.625in" svg:height="0.35278in" draw:z-index="251665408" draw:id="id6" draw:style-name="a9" draw:name="Rectangle 180" text:anchor-type="paragraph"><svg:title/><svg:desc/><text:p text:style-name="P103">NO</text:p><draw:enhanced-geometry draw:type="non-primitive" svg:viewBox="0 0 21600 21600" draw:enhanced-path="M 0 0 L 21600 0 21600 21600 0 21600 Z N"/></draw:custom-shape></text:span><text:span text:style-name="T104"><draw:custom-shape svg:x="0.51806in" svg:y="0.17222in" svg:width="0.93889in" svg:height="0.32847in" draw:z-index="251648000" draw:id="id7" draw:style-name="a10" draw:name="Rectangle 114" text:anchor-type="paragraph"><svg:title/><svg:desc/><text:p text:style-name="P105">補正</text:p><draw:enhanced-geometry draw:type="non-primitive" svg:viewBox="0 0 21600 21600" draw:enhanced-path="M 0 0 L 21600 0 21600 21600 0 21600 Z N"/></draw:custom-shape></text:span></text:p>
            <text:p text:style-name="P106"><text:span text:style-name="T107"><draw:connector draw:type="line" svg:x1="0.97778in" svg:y1="1.22292in" svg:x2="0.97847in" svg:y2="0.22292in" draw:z-index="251660288" draw:id="id8" draw:style-name="a12" draw:name="AutoShape 175" text:anchor-type="paragraph"><svg:title/><svg:desc/></draw:connector></text:span><text:span text:style-name="T108"><draw:connector draw:type="line" svg:x1="1.90486in" svg:y1="0.025in" svg:x2="1.45694in" svg:y2="0.025in" draw:z-index="251663360" draw:id="id9" draw:style-name="a14" draw:name="AutoShape 178" text:anchor-type="paragraph"><svg:title/><svg:desc/></draw:connector></text:span></text:p>
            <text:p text:style-name="P109"><text:span text:style-name="T110"><draw:connector draw:type="line" svg:x1="2.45694in" svg:y1="0.17431in" svg:x2="2.45764in" svg:y2="0.54931in" draw:z-index="251654144" draw:id="id10" draw:style-name="a16" draw:name="AutoShape 169" text:anchor-type="paragraph"><svg:title/><svg:desc/></draw:connector></text:span></text:p>
          </table:table-cell>
          <table:table-cell table:style-name="TableCell111">
            <text:p text:style-name="P112">審查5日補正7日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<draw:custom-shape svg:x="1.27986in" svg:y="0.32847in" svg:width="0.625in" svg:height="0.35278in" draw:z-index="251666432" draw:id="id11" draw:style-name="a17" draw:name="Rectangle 181" text:anchor-type="paragraph"><svg:title/><svg:desc/><text:p text:style-name="P118">NO</text:p><draw:enhanced-geometry draw:type="non-primitive" svg:viewBox="0 0 21600 21600" draw:enhanced-path="M 0 0 L 21600 0 21600 21600 0 21600 Z N"/></draw:custom-shape></text:span><text:span text:style-name="T119"><draw:connector draw:type="line" svg:x1="1.90486in" svg:y1="0.60972in" svg:x2="0.97778in" svg:y2="0.60972in" draw:z-index="251664384" draw:id="id12" draw:style-name="a18" draw:name="AutoShape 179" text:anchor-type="paragraph"><svg:title/><svg:desc/></draw:connector></text:span><text:span text:style-name="T120"><draw:connector draw:type="line" svg:x1="2.45625in" svg:y1="1.01597in" svg:x2="2.45625in" svg:y2="1.41181in" draw:z-index="251655168" draw:id="id13" draw:style-name="a20" draw:name="AutoShape 170" text:anchor-type="paragraph"><svg:title/><svg:desc/></draw:connector></text:span><text:span text:style-name="T121"><draw:custom-shape svg:x="1.90486in" svg:y="0.21389in" svg:width="1.08333in" svg:height="0.80208in" draw:z-index="251651072" draw:id="id14" draw:style-name="a21" draw:name="AutoShape 165" text:anchor-type="paragraph"><svg:title/><svg:desc/><text:p text:style-name="P122">現勘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</table:table-cell>
          <table:table-cell table:style-name="TableCell123">
            <text:p text:style-name="P124">14日內依雙方協調現勘時間</text:p>
          </table:table-cell>
        </table:table-row>
        <table:table-row table:style-name="TableRow125">
          <table:table-cell table:style-name="TableCell126">
            <text:p text:style-name="P127">核決</text:p>
          </table:table-cell>
          <table:table-cell table:style-name="TableCell128">
            <text:p text:style-name="P129"><text:span text:style-name="T130"><draw:custom-shape svg:x="2.92222in" svg:y="0.32083in" svg:width="0.625in" svg:height="0.35278in" draw:z-index="251667456" draw:id="id15" draw:style-name="a22" draw:name="Rectangle 182" text:anchor-type="paragraph"><svg:title/><svg:desc/><text:p text:style-name="P131">NO</text:p><draw:enhanced-geometry draw:type="non-primitive" svg:viewBox="0 0 21600 21600" draw:enhanced-path="M 0 0 L 21600 0 21600 21600 0 21600 Z N"/></draw:custom-shape></text:span><text:span text:style-name="T132"><draw:custom-shape svg:x="3.44306in" svg:y="0.41319in" svg:width="0.85417in" svg:height="0.35278in" draw:z-index="251668480" draw:id="id16" draw:style-name="a23" draw:name="Rectangle 184" text:anchor-type="paragraph"><svg:title/><svg:desc/><text:p text:style-name="P133">退件</text:p><draw:enhanced-geometry draw:type="non-primitive" svg:viewBox="0 0 21600 21600" draw:enhanced-path="M 0 0 L 21600 0 21600 21600 0 21600 Z N"/></draw:custom-shape></text:span><text:span text:style-name="T134"><draw:connector draw:type="line" svg:x1="3.44306in" svg:y1="0.61111in" svg:x2="2.98819in" svg:y2="0.61181in" draw:z-index="251659264" draw:id="id17" draw:style-name="a24" draw:name="AutoShape 174" text:anchor-type="paragraph"><svg:title/><svg:desc/></draw:connector></text:span><text:span text:style-name="T135"><draw:connector draw:type="line" svg:x1="2.45625in" svg:y1="1.02778in" svg:x2="2.45625in" svg:y2="1.44444in" draw:z-index="251657216" draw:id="id18" draw:style-name="a26" draw:name="AutoShape 172" text:anchor-type="paragraph"><svg:title/><svg:desc/></draw:connector></text:span><text:span text:style-name="T136"><draw:custom-shape svg:x="1.90486in" svg:y="0.22569in" svg:width="1.08333in" svg:height="0.80208in" draw:z-index="251652096" draw:id="id19" draw:style-name="a27" draw:name="AutoShape 166" text:anchor-type="paragraph"><svg:title/><svg:desc/><text:p text:style-name="P137">核決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</table:table-cell>
          <table:table-cell table:style-name="TableCell138">
            <text:p text:style-name="P139">2日</text:p>
          </table:table-cell>
        </table:table-row>
        <table:table-row table:style-name="TableRow140">
          <table:table-cell table:style-name="TableCell141">
            <text:p text:style-name="P142">施工</text:p>
          </table:table-cell>
          <table:table-cell table:style-name="TableCell143">
            <text:p text:style-name="P144"><text:span text:style-name="T145"><draw:connector draw:type="line" svg:x1="2.45625in" svg:y1="0.61458in" svg:x2="2.45625in" svg:y2="1.01042in" draw:z-index="251656192" draw:id="id20" draw:style-name="a29" draw:name="AutoShape 171" text:anchor-type="paragraph"><svg:title/><svg:desc/></draw:connector></text:span><text:span text:style-name="T146"><draw:custom-shape svg:x="1.77014in" svg:y="0.26181in" svg:width="1.40139in" svg:height="0.35278in" draw:z-index="251649024" draw:id="id21" draw:style-name="a30" draw:name="Rectangle 159" text:anchor-type="paragraph"><svg:title/><svg:desc/><text:p text:style-name="P147">施工</text:p><draw:enhanced-geometry draw:type="non-primitive" svg:viewBox="0 0 21600 21600" draw:enhanced-path="M 0 0 L 21600 0 21600 21600 0 21600 Z N"/></draw:custom-shape></text:span></text:p>
          </table:table-cell>
          <table:table-cell table:style-name="TableCell148">
            <text:p text:style-name="P149">略</text:p>
          </table:table-cell>
        </table:table-row>
        <table:table-row table:style-name="TableRow150">
          <table:table-cell table:style-name="TableCell151">
            <text:p text:style-name="P152">巡檢</text:p>
          </table:table-cell>
          <table:table-cell table:style-name="TableCell153">
            <text:p text:style-name="P154"><text:span text:style-name="T155"><draw:custom-shape svg:x="1.65486in" svg:y="0.22361in" svg:width="1.59375in" svg:height="0.45in" draw:z-index="251658240" draw:id="id22" draw:style-name="a31" draw:name="AutoShape 173" text:anchor-type="paragraph"><svg:title/><svg:desc/><text:p text:style-name="P156">巡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157">
            <text:p text:style-name="P158">略</text:p>
          </table:table-cell>
        </table:table-row>
      </table:table>
      <text:soft-page-break/>
      <text:p text:style-name="P159">臺中市政府建設局</text:p>
      <text:p text:style-name="程序標題"><text:span text:style-name="T160">道路設置公共附屬設施</text:span>標準作業流程說明</text:p>
      <text:p text:style-name="程序標題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作業</text:p>
              <text:p text:style-name="P170">階段</text:p>
            </table:table-cell>
            <table:table-cell table:style-name="TableCell171">
              <text:p text:style-name="P172">作業流程</text:p>
            </table:table-cell>
            <table:table-cell table:style-name="TableCell173">
              <text:p text:style-name="P174">權責單位</text:p>
              <text:p text:style-name="P175">/人員</text:p>
            </table:table-cell>
            <table:table-cell table:style-name="TableCell176">
              <text:p text:style-name="P177">步驟說明</text:p>
            </table:table-cell>
            <table:table-cell table:style-name="TableCell178">
              <text:p text:style-name="P179">作業</text:p>
              <text:p text:style-name="P180">期限</text:p>
            </table:table-cell>
          </table:table-row>
          <table:table-row table:style-name="TableRow181">
            <table:table-cell table:style-name="TableCell182">
              <text:p text:style-name="P183">申請</text:p>
            </table:table-cell>
            <table:table-cell table:style-name="TableCell184">
              <text:p text:style-name="P185">提出申請書</text:p>
            </table:table-cell>
            <table:table-cell table:style-name="TableCell186">
              <text:p text:style-name="P187">申請單位</text:p>
            </table:table-cell>
            <table:table-cell table:style-name="TableCell188">
              <text:p text:style-name="P189">設施設置單位提出申請書，含設置地點、箱尺寸，並附上現況照片，工程示意平面圖。</text:p>
            </table:table-cell>
            <table:table-cell table:style-name="TableCell190">
              <text:p text:style-name="P191">略</text:p>
            </table:table-cell>
          </table:table-row>
          <table:table-row table:style-name="TableRow192">
            <table:table-cell table:style-name="TableCell193">
              <text:p text:style-name="P194"><text:span text:style-name="T195">審查</text:span></text:p>
            </table:table-cell>
            <table:table-cell table:style-name="TableCell196">
              <text:p text:style-name="P197">審查申請表</text:p>
            </table:table-cell>
            <table:table-cell table:style-name="TableCell198">
              <text:p text:style-name="P199"><text:span text:style-name="T200">養護工程處</text:span></text:p>
            </table:table-cell>
            <table:table-cell table:style-name="TableCell201">
              <text:p text:style-name="P202">承辦人員審查申請書內容是否詳實正確，依現況照片及工程示意圖審查人行道設施設置後，人行淨寬不得少於0.9公尺，空間淨高不得小於2.1公尺；設置於道路者，不可超出路燈桿基座前緣。</text:p>
            </table:table-cell>
            <table:table-cell table:style-name="TableCell203">
              <text:p text:style-name="P204">5日</text:p>
            </table:table-cell>
          </table:table-row>
          <table:table-row table:style-name="TableRow205">
            <table:table-cell table:style-name="TableCell206" table:number-rows-spanned="2">
              <text:p text:style-name="P207"><text:span text:style-name="T208">現勘</text:span></text:p>
            </table:table-cell>
            <table:table-cell table:style-name="TableCell209">
              <text:p text:style-name="P210">不符合</text:p>
            </table:table-cell>
            <table:table-cell table:style-name="TableCell211">
              <text:p text:style-name="P212">申請單位</text:p>
            </table:table-cell>
            <table:table-cell table:style-name="TableCell213">
              <text:p text:style-name="P214">上述審查不符合者，請申請單位補正。</text:p>
            </table:table-cell>
            <table:table-cell table:style-name="TableCell215">
              <text:p text:style-name="P216">7日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現場會勘</text:p>
            </table:table-cell>
            <table:table-cell table:style-name="TableCell221">
              <text:p text:style-name="P222">養護工程處／申請單位</text:p>
            </table:table-cell>
            <table:table-cell table:style-name="TableCell223">
              <text:p text:style-name="P224">如有特殊狀況或承辦人認為有必要時，進行現場會勘。</text:p>
            </table:table-cell>
            <table:table-cell table:style-name="TableCell225">
              <text:p text:style-name="P226">14日內依雙方協調現勘時間</text:p>
            </table:table-cell>
          </table:table-row>
          <table:table-row table:style-name="TableRow227">
            <table:table-cell table:style-name="TableCell228">
              <text:p text:style-name="P229">核決</text:p>
            </table:table-cell>
            <table:table-cell table:style-name="TableCell230">
              <text:p text:style-name="P231">科長決行</text:p>
            </table:table-cell>
            <table:table-cell table:style-name="TableCell232">
              <text:p text:style-name="P233">養護工程處</text:p>
            </table:table-cell>
            <table:table-cell table:style-name="TableCell234">
              <text:p text:style-name="P235">審查及現勘合格者，由科長決行准予施工，發函同意設置，並請另行申請挖路許可，未核准者退件。</text:p>
            </table:table-cell>
            <table:table-cell table:style-name="TableCell236">
              <text:p text:style-name="P237">2日</text:p>
            </table:table-cell>
          </table:table-row>
          <table:table-row table:style-name="TableRow238">
            <table:table-cell table:style-name="TableCell239">
              <text:p text:style-name="P240">施工</text:p>
            </table:table-cell>
            <table:table-cell table:style-name="TableCell241">
              <text:p text:style-name="P242">現場施工</text:p>
            </table:table-cell>
            <table:table-cell table:style-name="TableCell243">
              <text:p text:style-name="P244">申請單位</text:p>
            </table:table-cell>
            <table:table-cell table:style-name="TableCell245">
              <text:p text:style-name="P246">申請單位依核准圖面現場施作設施。</text:p>
            </table:table-cell>
            <table:table-cell table:style-name="TableCell247">
              <text:p text:style-name="P248">略</text:p>
            </table:table-cell>
          </table:table-row>
          <table:table-row table:style-name="TableRow249">
            <table:table-cell table:style-name="TableCell250">
              <text:p text:style-name="P251">巡檢</text:p>
            </table:table-cell>
            <table:table-cell table:style-name="TableCell252">
              <text:p text:style-name="P253">巡路員巡檢</text:p>
            </table:table-cell>
            <table:table-cell table:style-name="TableCell254">
              <text:p text:style-name="P255">養護工程處</text:p>
            </table:table-cell>
            <table:table-cell table:style-name="TableCell256">
              <text:p text:style-name="P257">巡路員於道路巡檢中發現設施未按規定設置者，回報養護工程處要求申請單位改正。</text:p>
            </table:table-cell>
            <table:table-cell table:style-name="TableCell258">
              <text:p text:style-name="P259">略</text:p>
            </table:table-cell>
          </table:table-row>
        </table:table-header-rows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ufe_big" style:display-name="coufe_big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s" style:display-name="ss" style:family="text" style:parent-style-name="預設段落字型"/>
    <style:style style:name="coufe" style:display-name="coufe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7708in" fo:text-indent="-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標題" style:display-name="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一層內文縮排" style:display-name="表格第一層內文縮排" style:family="paragraph" style:parent-style-name="工務局標題" style:auto-update="true">
      <style:paragraph-properties fo:margin-top="0in" fo:line-height="0.2777in" fo:margin-left="0.1388in" fo:text-indent="-0.1388in">
        <style:tab-stops/>
      </style:paragraph-properties>
      <style:text-properties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二層內文縮排" style:display-name="表格第二層內文縮排" style:family="paragraph" style:parent-style-name="內文" style:auto-update="true" style:default-outline-level="2">
      <style:paragraph-properties fo:keep-with-next="always" fo:line-height="0.2777in" fo:margin-left="0.3236in" fo:text-indent="-0.1388in">
        <style:tab-stops/>
      </style:paragraph-properties>
      <style:text-properties style:font-name="標楷體" style:font-name-asian="標楷體" style:font-weight-complex="bold" fo:font-size="14pt" style:font-size-asian="14pt" style:font-size-complex="24pt" fo:hyphenate="false"/>
    </style:style>
    <style:style style:name="表格第三層內文縮排" style:display-name="表格第三層內文縮排" style:family="paragraph" style:parent-style-name="內文" style:auto-update="true">
      <style:paragraph-properties fo:margin-left="1.3027in" fo:text-indent="-0.1944in">
        <style:tab-stops/>
      </style:paragraph-properties>
      <style:text-properties fo:hyphenate="false"/>
    </style:style>
    <style:style style:name="表格標題" style:display-name="表格標題" style:family="paragraph" style:auto-update="true">
      <style:paragraph-properties fo:text-align="center" fo:line-height="0.2777in"/>
      <style:text-properties style:font-name-asian="標楷體" fo:font-style="italic" style:font-style-asian="italic" fo:hyphenate="false"/>
    </style:style>
    <style:style style:name="表格第一層內文" style:display-name="表格第一層內文" style:family="paragraph" style:parent-style-name="表格第一層內文縮排" style:auto-update="true">
      <style:paragraph-properties fo:margin-left="0.252in" fo:text-indent="0in">
        <style:tab-stops/>
      </style:paragraph-properties>
      <style:text-properties fo:hyphenate="false"/>
    </style:style>
    <style:style style:name="表格第二層內文" style:display-name="表格第二層內文" style:family="paragraph" style:parent-style-name="表格第二層內文縮排" style:auto-update="true" style:default-outline-level="2">
      <style:paragraph-properties fo:margin-left="0.1847in" fo:text-indent="0in">
        <style:tab-stops/>
      </style:paragraph-properties>
      <style:text-properties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三層內文" style:display-name="表格第三層內文" style:family="paragraph" style:parent-style-name="表格第三層內文縮排" style:auto-update="true">
      <style:paragraph-properties fo:margin-left="0.4618in" fo:text-indent="0in">
        <style:tab-stops/>
      </style:paragraph-properties>
      <style:text-properties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第五層" style:display-name="本文第五層" style:family="paragraph" style:parent-style-name="本文">
      <style:text-properties style:font-name="標楷體" fo:font-weight="normal" style:font-weight-asian="normal" fo:font-size="14pt" style:font-size-asian="14pt" fo:hyphenate="false"/>
    </style:style>
    <style:style style:name="工務局標題2" style:display-name="工務局標題2" style:family="paragraph" style:parent-style-name="標題2" style:default-outline-level="2">
      <style:paragraph-properties fo:margin-top="0.0347in" fo:line-height="0.3055in"/>
      <style:text-properties style:font-name="標楷體" style:font-name-asian="標楷體" fo:font-weight="normal" style:font-weight-asian="normal" fo:font-size="14pt" style:font-size-asian="14pt" fo:hyphenate="false"/>
    </style:style>
    <style:style style:name="工務局標題1" style:display-name="工務局標題1" style:family="paragraph" style:parent-style-name="標題" style:next-style-name="標題" style:default-outline-level="1">
      <style:paragraph-properties fo:margin-top="0in" fo:margin-bottom="0.0347in" fo:line-height="0.3055in"/>
      <style:text-properties style:font-name="標楷體" style:font-name-asian="標楷體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第一層" style:display-name="本文第一層" style:family="paragraph" style:next-style-name="本文">
      <style:paragraph-properties fo:line-height="0.3055in" fo:margin-left="0.1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weight="normal" style:font-weight-asian="normal" fo:font-size="12pt" style:font-size-asian="12pt" fo:hyphenate="false"/>
    </style:style>
    <style:style style:name="本文第二層" style:display-name="本文第二層" style:family="paragraph" style:next-style-name="內文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第三層" style:display-name="本文第三層" style:family="paragraph" style:parent-style-name="本文3" style:next-style-name="本文3">
      <style:paragraph-properties fo:margin-bottom="0in" fo:line-height="0.3055in" fo:margin-left="0.6368in" fo:text-indent="-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四層" style:display-name="本文第四層" style:family="paragraph">
      <style:paragraph-properties fo:line-height="0.3055in" fo:margin-left="0.8569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1" style:display-name="本文第一層1" style:family="paragraph" style:parent-style-name="本文第一層" style:auto-update="true">
      <style:paragraph-properties fo:margin-left="0.7798in" fo:text-indent="-0.3895in">
        <style:tab-stops/>
      </style:paragraph-properties>
      <style:text-properties fo:hyphenate="false"/>
    </style:style>
    <style:style style:name="本文第二層1" style:display-name="本文第二層1" style:family="paragraph" style:parent-style-name="本文第二層">
      <style:paragraph-properties fo:margin-left="0.9069in" fo:text-indent="-0.5826in">
        <style:tab-stops/>
      </style:paragraph-properties>
      <style:text-properties fo:hyphenate="false"/>
    </style:style>
    <style:style style:name="本文第三層1" style:display-name="本文第三層1" style:family="paragraph" style:parent-style-name="本文第三層" style:auto-update="true">
      <style:paragraph-properties fo:margin-left="1.5562in" fo:text-indent="-0.1944in">
        <style:tab-stops/>
      </style:paragraph-properties>
      <style:text-properties fo:hyphenate="false"/>
    </style:style>
    <style:style style:name="頁尾1" style:display-name="頁尾1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頁首">
      <style:paragraph-properties style:snap-to-layout-grid="true" fo:text-align="end"/>
      <style:text-properties style:font-name="標楷體" style:font-name-asian="標楷體" fo:hyphenate="false"/>
    </style:style>
    <style:style style:name="樣式標楷體18點粗體置中行距固定行高22pt" style:display-name="樣式 標楷體 18 點 粗體 置中 行距:  固定行高 22 pt" style:family="paragraph" style:parent-style-name="內文" style:auto-update="true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大標題" style:display-name="大標題" style:family="paragraph" style:parent-style-name="內文">
      <style:paragraph-properties fo:margin-top="0.125in" fo:line-height="0.3055in"/>
      <style:text-properties style:font-name="標楷體" style:font-name-asian="標楷體" fo:font-size="14pt" style:font-size-asian="14pt" style:font-size-complex="14pt" fo:hyphenate="false"/>
    </style:style>
    <style:style style:name="標題壹" style:display-name="標題壹" style:family="paragraph" style:parent-style-name="內文">
      <style:paragraph-properties fo:margin-top="0.125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line-height="0.3055in" fo:margin-left="0.390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0" style:display-name="標題(一)" style:family="paragraph" style:parent-style-name="內文">
      <style:paragraph-properties fo:line-height="0.3055in" fo:text-indent="0.7777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程序標題" style:display-name="程序標題" style:family="paragraph" style:parent-style-name="內文" style:auto-update="true">
      <style:paragraph-properties fo:text-align="center" fo:line-height="0.3055in"/>
      <style:text-properties style:font-name="新細明體" style:font-name-asian="標楷體" fo:font-weight="bold" style:font-weight-asian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 style:auto-update="true">
      <style:paragraph-properties fo:text-align="center" fo:line-height="0.2777in"/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 Unicode M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8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  <style:style style:name="T11" style:parent-style-name="頁碼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6" text:anchor-type="paragraph" svg:x="1.04583in" svg:y="-6.98125in" svg:width="4.60972in" svg:height="4.29931in" style:rel-width="scale" style:rel-height="scale"><draw:text-box><text:p text:style-name="內文"><draw:frame draw:style-name="a1" draw:name="圖片 1" text:anchor-type="as-char" svg:x="0in" svg:y="0in" svg:width="4.40625in" svg:height="4.19792in" style:rel-width="scale" style:rel-height="scale"><draw:image xlink:href="media/image1.png" xlink:type="simple" xlink:show="embed" xlink:actuate="onLoad"/><svg:title/><svg:desc>描圖建設局logo_10</svg:desc></draw:frame></text:p></draw:text-box><svg:title/><svg:desc/></draw:frame></text:span><text:span text:style-name="T4">建設</text:span><text:span text:style-name="T5">道養</text:span><text:span text:style-name="T6">S0</text:span><text:span text:style-name="T7">2</text:span><text:span text:style-name="T8">-</text:span><text:span text:style-name="T9"><text:page-number text:fixed="false">2</text:page-number></text:span><text:span text:style-name="T10">/</text:span><text:span text:style-name="T1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公寓大廈管理組織報備標準作業程 </dc:title>
    <dc:description/>
    <dc:subject/>
    <meta:initial-creator>NEWPC01</meta:initial-creator>
    <dc:creator>楊欣婷</dc:creator>
    <meta:creation-date>2020-06-03T03:47:00Z</meta:creation-date>
    <dc:date>2020-06-03T03:47:00Z</dc:date>
    <meta:print-date>2020-05-28T03:29:00Z</meta:print-date>
    <meta:template xlink:href="Normal2.dot" xlink:type="simple"/>
    <meta:editing-cycles>2</meta:editing-cycles>
    <meta:editing-duration>PT0S</meta:editing-duration>
    <meta:document-statistic meta:page-count="4" meta:paragraph-count="1" meta:word-count="135" meta:character-count="909" meta:row-count="6" meta:non-whitespace-character-count="775"/>
  </office:meta>
</office:document-meta>
</file>