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1.0833in" text:min-label-width="0.7416in" text:list-level-position-and-space-mode="label-alignment">
          <style:list-level-label-alignment text:label-followed-by="listtab" fo:margin-left="1.825in" fo:text-indent="-0.7416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33in" text:min-label-width="0.3916in" text:list-level-position-and-space-mode="label-alignment">
          <style:list-level-label-alignment text:label-followed-by="listtab" fo:margin-left="0.775in" fo:text-indent="-0.391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19in" text:min-label-width="0.3937in" text:list-level-position-and-space-mode="label-alignment">
          <style:list-level-label-alignment text:label-followed-by="listtab" fo:margin-left="0.7756in" fo:text-indent="-0.393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format="1" text:display-levels="2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  <text:list-level-style-number text:level="3" style:num-format="1" text:display-levels="3">
        <style:list-level-properties text:space-before="0.8659in" text:min-label-width="0.5513in" text:list-level-position-and-space-mode="label-alignment">
          <style:list-level-label-alignment text:label-followed-by="listtab" fo:margin-left="1.4173in" fo:text-indent="-0.5513in"/>
        </style:list-level-properties>
      </text:list-level-style-number>
      <text:list-level-style-number text:level="4" style:num-format="1" text:display-levels="4">
        <style:list-level-properties text:space-before="1.4173in" text:min-label-width="0.709in" text:list-level-position-and-space-mode="label-alignment">
          <style:list-level-label-alignment text:label-followed-by="listtab" fo:margin-left="2.1263in" fo:text-indent="-0.709in"/>
        </style:list-level-properties>
      </text:list-level-style-number>
      <text:list-level-style-number text:level="5" style:num-format="1" text:display-levels="5">
        <style:list-level-properties text:space-before="0.9847in" text:min-label-width="0.8263in" text:list-level-position-and-space-mode="label-alignment">
          <style:list-level-label-alignment text:label-followed-by="listtab" fo:margin-left="1.8111in" fo:text-indent="-0.8263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format="1" text:display-levels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3" style:num-format="1" text:display-levels="3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2pt" fo:background-color="#C0C0C0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 fo:background-color="#C0C0C0"/>
    </style:style>
    <style:style style:name="T14" style:parent-style-name="預設段落字型" style:family="text">
      <style:text-properties style:font-name-asian="標楷體" fo:font-weight="bold" style:font-weight-asian="bold" fo:font-size="22pt" style:font-size-asian="22pt" style:font-size-complex="22pt" fo:background-color="#C0C0C0"/>
    </style:style>
    <style:style style:name="T15" style:parent-style-name="預設段落字型" style:family="text">
      <style:text-properties style:font-name-asian="標楷體" fo:font-weight="bold" style:font-weight-asian="bold" fo:font-size="22pt" style:font-size-asian="22pt" style:font-size-complex="22pt" fo:background-color="#C0C0C0"/>
    </style:style>
    <style:style style:name="T16" style:parent-style-name="預設段落字型" style:family="text">
      <style:text-properties style:font-name-asian="標楷體" fo:font-weight="bold" style:font-weight-asian="bold" fo:font-size="22pt" style:font-size-asian="22pt" style:font-size-complex="22pt" fo:background-color="#C0C0C0"/>
    </style:style>
    <style:style style:name="TableColumn18" style:family="table-column">
      <style:table-column-properties style:column-width="6.25in"/>
    </style:style>
    <style:style style:name="Table17" style:family="table">
      <style:table-properties style:width="6.25in" fo:margin-left="0in" table:align="center"/>
    </style:style>
    <style:style style:name="TableRow19" style:family="table-row">
      <style:table-row-properties style:min-row-height="3.3562in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23" style:parent-style-name="程序標題" style:family="paragraph">
      <style:paragraph-properties fo:break-before="page"/>
    </style:style>
    <style:style style:name="T24" style:parent-style-name="預設段落字型" style:family="text">
      <style:text-properties style:font-name="標楷體"/>
    </style:style>
    <style:style style:name="P25" style:parent-style-name="程序標題" style:family="paragraph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P32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text-indent="0.39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程序標題" style:family="paragraph">
      <style:paragraph-properties fo:break-before="page"/>
    </style:style>
    <style:style style:name="T48" style:parent-style-name="預設段落字型" style:family="text">
      <style:text-properties style:font-name="標楷體"/>
    </style:style>
    <style:style style:name="P49" style:parent-style-name="程序標題" style:family="paragraph">
      <style:paragraph-properties fo:text-align="start"/>
    </style:style>
    <style:style style:name="TableColumn51" style:family="table-column">
      <style:table-column-properties style:column-width="0.818in"/>
    </style:style>
    <style:style style:name="TableColumn52" style:family="table-column">
      <style:table-column-properties style:column-width="4.5277in"/>
    </style:style>
    <style:style style:name="TableColumn53" style:family="table-column">
      <style:table-column-properties style:column-width="0.3937in"/>
    </style:style>
    <style:style style:name="TableColumn54" style:family="table-column">
      <style:table-column-properties style:column-width="0.5458in"/>
    </style:style>
    <style:style style:name="Table50" style:family="table">
      <style:table-properties style:width="6.2854in" fo:margin-left="0.1666in" table:align="left"/>
    </style:style>
    <style:style style:name="TableRow55" style:family="table-row">
      <style:table-row-properties style:row-height="0.3937in" fo:keep-together="always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513in" fo:keep-together="always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margin-left="0.0958in" fo:text-indent="-0.0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center" fo:line-height="0.1666in" fo:margin-left="0.0958in" fo:text-indent="-0.0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 fo:margin-top="0.125in" fo:line-height="0.1111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center" fo:line-height="0.1666in" fo:margin-left="0.0958in" fo:text-indent="-0.0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6" style:parent-style-name="內文" style:family="paragraph">
      <style:paragraph-properties fo:text-align="center" fo:margin-left="0.0958in" fo:text-indent="-0.0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0638in" fo:keep-together="always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8506in" fo:keep-together="always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justify" fo:line-height="0.2777in"/>
      <style:text-properties style:font-name-asian="標楷體"/>
    </style:style>
    <style:style style:name="P116" style:parent-style-name="內文" style:family="paragraph">
      <style:paragraph-properties fo:text-align="justify" fo:line-height="0.2777in"/>
      <style:text-properties style:font-name-asian="標楷體"/>
    </style:style>
    <style:style style:name="P117" style:parent-style-name="內文" style:family="paragraph">
      <style:paragraph-properties fo:text-align="justify" fo:line-height="0.2777in"/>
      <style:text-properties style:font-name-asian="標楷體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TableRow122" style:family="table-row">
      <style:table-row-properties style:min-row-height="1.7368in" fo:keep-together="always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justify" fo:line-height="0.2777in"/>
      <style:text-properties style:font-name-asian="標楷體"/>
    </style:style>
    <style:style style:name="P127" style:parent-style-name="內文" style:family="paragraph">
      <style:paragraph-properties fo:text-align="justify" fo:line-height="0.2777in"/>
      <style:text-properties style:font-name-asian="標楷體"/>
    </style:style>
    <style:style style:name="P128" style:parent-style-name="內文" style:family="paragraph">
      <style:paragraph-properties fo:text-align="justify" fo:line-height="0.2777in"/>
      <style:text-properties style:font-name-asian="標楷體"/>
    </style:style>
    <style:style style:name="P129" style:parent-style-name="內文" style:family="paragraph">
      <style:paragraph-properties fo:text-align="justify" fo:line-height="0.2777in"/>
      <style:text-properties style:font-name-asian="標楷體"/>
    </style:style>
    <style:style style:name="P130" style:parent-style-name="內文" style:family="paragraph">
      <style:paragraph-properties fo:text-align="justify" fo:line-height="0.2777in"/>
      <style:text-properties style:font-name-asian="標楷體"/>
    </style:style>
    <style:style style:name="P131" style:parent-style-name="內文" style:family="paragraph">
      <style:paragraph-properties fo:text-align="justify" fo:line-height="0.2777in"/>
      <style:text-properties style:font-name-asian="標楷體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8" style:family="table-row">
      <style:table-row-properties style:min-row-height="1.1812in" fo:keep-together="always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justify" fo:line-height="0.2777in"/>
      <style:text-properties style:font-name-asian="標楷體"/>
    </style:style>
    <style:style style:name="P143" style:parent-style-name="內文" style:family="paragraph">
      <style:paragraph-properties fo:text-align="justify" fo:line-height="0.2777in"/>
      <style:text-properties style:font-name-asian="標楷體"/>
    </style:style>
    <style:style style:name="P144" style:parent-style-name="內文" style:family="paragraph">
      <style:paragraph-properties fo:text-align="justify" fo:line-height="0.2777in"/>
      <style:text-properties style:font-name-asian="標楷體"/>
    </style:style>
    <style:style style:name="P145" style:parent-style-name="內文" style:family="paragraph">
      <style:paragraph-properties fo:text-align="justify" fo:line-height="0.2777in"/>
      <style:text-properties style:font-name-asian="標楷體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51" style:family="table-row">
      <style:table-row-properties style:min-row-height="1.3756in" fo:keep-together="always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內文" style:family="paragraph">
      <style:paragraph-properties fo:text-align="justify" fo:line-height="0.2777in"/>
      <style:text-properties style:font-name-asian="標楷體"/>
    </style:style>
    <style:style style:name="P156" style:parent-style-name="內文" style:family="paragraph">
      <style:paragraph-properties fo:text-align="justify" fo:line-height="0.2777in"/>
      <style:text-properties style:font-name-asian="標楷體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0" style:parent-style-name="程序標題" style:family="paragraph">
      <style:paragraph-properties fo:break-before="page"/>
    </style:style>
    <style:style style:name="T161" style:parent-style-name="預設段落字型" style:family="text">
      <style:text-properties style:font-name="標楷體"/>
    </style:style>
    <style:style style:name="TableColumn163" style:family="table-column">
      <style:table-column-properties style:column-width="0.5923in"/>
    </style:style>
    <style:style style:name="TableColumn164" style:family="table-column">
      <style:table-column-properties style:column-width="1.3826in"/>
    </style:style>
    <style:style style:name="TableColumn165" style:family="table-column">
      <style:table-column-properties style:column-width="0.984in"/>
    </style:style>
    <style:style style:name="TableColumn166" style:family="table-column">
      <style:table-column-properties style:column-width="2.7604in"/>
    </style:style>
    <style:style style:name="TableColumn167" style:family="table-column">
      <style:table-column-properties style:column-width="0.5916in"/>
    </style:style>
    <style:style style:name="Table162" style:family="table">
      <style:table-properties style:width="6.3111in" fo:margin-left="0in" table:align="cente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0" style:parent-style-name="表格內容" style:family="paragraph">
      <style:text-properties style:font-size-complex="14pt"/>
    </style:style>
    <style:style style:name="P171" style:parent-style-name="表格內容" style:family="paragraph">
      <style:text-properties style:font-size-complex="14pt"/>
    </style:style>
    <style:style style:name="TableCell1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3" style:parent-style-name="表格內容" style:family="paragraph">
      <style:text-properties style:font-size-complex="14pt"/>
    </style:style>
    <style:style style:name="TableCell1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5" style:parent-style-name="表格內容" style:family="paragraph">
      <style:text-properties style:font-size-complex="14pt"/>
    </style:style>
    <style:style style:name="P176" style:parent-style-name="表格內容" style:family="paragraph">
      <style:text-properties style:font-size-complex="14pt"/>
    </style:style>
    <style:style style:name="TableCell1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8" style:parent-style-name="表格內容" style:family="paragraph">
      <style:text-properties style:font-size-complex="14pt"/>
    </style:style>
    <style:style style:name="TableCell1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0" style:parent-style-name="表格內容" style:family="paragraph">
      <style:text-properties style:font-size-complex="14pt"/>
    </style:style>
    <style:style style:name="P181" style:parent-style-name="表格內容" style:family="paragraph">
      <style:text-properties style:font-size-complex="14pt"/>
    </style:style>
    <style:style style:name="TableRow182" style:family="table-row">
      <style:table-row-properties style:min-row-height="0.2805in" fo:keep-together="always"/>
    </style:style>
    <style:style style:name="TableCell1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805in" fo:keep-together="always"/>
    </style:style>
    <style:style style:name="TableCell1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2805in" fo:keep-together="always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805in" fo:keep-together="always"/>
    </style:style>
    <style:style style:name="P2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2805in" fo:keep-together="always"/>
    </style:style>
    <style:style style:name="P2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2805in" fo:keep-together="always"/>
    </style:style>
    <style:style style:name="P2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9" style:parent-style-name="表格內容" style:family="paragraph">
      <style:text-properties style:font-size-complex="14pt"/>
    </style:style>
    <style:style style:name="TableCell2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2805in" fo:keep-together="always"/>
    </style:style>
    <style:style style:name="P2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9" style:parent-style-name="表格內容" style:family="paragraph">
      <style:text-properties style:font-size-complex="14pt"/>
    </style:style>
    <style:style style:name="TableCell2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2805in" fo:keep-together="always"/>
    </style:style>
    <style:style style:name="P2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9" style:parent-style-name="表格內容" style:family="paragraph">
      <style:text-properties style:font-size-complex="14pt"/>
    </style:style>
    <style:style style:name="TableCell2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2805in" fo:keep-together="always"/>
    </style:style>
    <style:style style:name="P2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9" style:parent-style-name="表格內容" style:family="paragraph">
      <style:text-properties style:font-size-complex="14pt"/>
    </style:style>
    <style:style style:name="TableCell2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2805in" fo:keep-together="always"/>
    </style:style>
    <style:style style:name="P2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9" style:parent-style-name="表格內容" style:family="paragraph">
      <style:text-properties style:font-size-complex="14pt"/>
    </style:style>
    <style:style style:name="TableCell2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2805in" fo:keep-together="always"/>
    </style:style>
    <style:style style:name="P2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9" style:parent-style-name="表格內容" style:family="paragraph">
      <style:text-properties style:font-size-complex="14pt"/>
    </style:style>
    <style:style style:name="TableCell2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2805in" fo:keep-together="always"/>
    </style:style>
    <style:style style:name="P2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9" style:parent-style-name="表格內容" style:family="paragraph">
      <style:text-properties style:font-size-complex="14pt"/>
    </style:style>
    <style:style style:name="TableCell3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2805in" fo:keep-together="always"/>
    </style:style>
    <style:style style:name="P3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9" style:parent-style-name="表格內容" style:family="paragraph">
      <style:text-properties style:font-size-complex="14pt"/>
    </style:style>
    <style:style style:name="TableCell3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2805in" fo:keep-together="always"/>
    </style:style>
    <style:style style:name="P3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9" style:parent-style-name="表格內容" style:family="paragraph">
      <style:text-properties style:font-size-complex="14pt"/>
    </style:style>
    <style:style style:name="TableCell3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2805in" fo:keep-together="always"/>
    </style:style>
    <style:style style:name="P3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9" style:parent-style-name="表格內容" style:family="paragraph">
      <style:text-properties style:font-size-complex="14pt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2805in" fo:keep-together="always"/>
    </style:style>
    <style:style style:name="P3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9" style:parent-style-name="表格內容" style:family="paragraph">
      <style:text-properties style:font-size-complex="14pt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4" style:parent-style-name="樣式標楷體18點粗體置中行距固定行高22pt" style:family="paragraph">
      <style:text-properties style:font-name="Times New Roman" style:font-size-complex="14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56">
      <style:graphic-properties draw:fill="none" draw:stroke="solid" svg:stroke-width="0.01042in" svg:stroke-color="#000000" draw:marker-end="a55" svg:stroke-opacity="100%" draw:stroke-linejoin="round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</text:span><text:span text:style-name="T13">中市政府建設局</text:span><text:span text:style-name="T14">道路養護</text:span><text:span text:style-name="T15">標準</text:span><text:span text:style-name="T16">作業程序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道路巡查及坑洞修補作業</text:p>
            <text:p text:style-name="P22">【建設道養S03】</text:p>
          </table:table-cell>
        </table:table-row>
      </table:table>
      <text:soft-page-break/>
      <text:p text:style-name="P23"><text:span text:style-name="T24">臺中市政府建設局</text:span></text:p>
      <text:p text:style-name="P25">道路巡查及坑洞修補作業標準作業程序</text:p>
      <text:p text:style-name="程序標題"><text:span text:style-name="T26">【建設</text:span><text:span text:style-name="T27">道養</text:span><text:span text:style-name="T28"><text:s text:c="2"/>S</text:span><text:span text:style-name="T29">0</text:span><text:span text:style-name="T30">3</text:span><text:span text:style-name="T31">】</text:span></text:p>
      <text:p text:style-name="P32">壹、目的：</text:p>
      <text:p text:style-name="P33">為使本府話務中心通報之道路坑洞能於最短時間進行有效處理，保障用路人安全與降低不便。</text:p>
      <text:p text:style-name="P34">貳、相關法令及規定：</text:p>
      <text:p text:style-name="P35">略。</text:p>
      <text:p text:style-name="P36">參、民眾應附證件、書表、表單、附件：</text:p>
      <text:p text:style-name="P37">略。</text:p>
      <text:p text:style-name="P38">肆、內部作業使用表單附件：</text:p>
      <text:p text:style-name="P39">略。</text:p>
      <text:p text:style-name="P40">伍、名詞解釋：</text:p>
      <text:p text:style-name="P41">立即危險：位於機車可通行之路面範圍，坑洞直徑20公分且深度5公分以上；或影響汽車通行安全，路面坑洞直徑20公分且深度10公分以上。</text:p>
      <text:p text:style-name="P42">陸、其他：</text:p>
      <text:p text:style-name="P43">路面坑洞馬上處理中心於上班時間(上午8時至下午17時)設定分機33400專線，非上班時間另指定專人以上專用行動電話隨時待機。</text:p>
      <text:p text:style-name="P44">柒、作業內容：</text:p>
      <text:p text:style-name="P45">一、流程圖：如後附。</text:p>
      <text:p text:style-name="P46">二、流程說明：如後附。</text:p>
      <text:soft-page-break/>
      <text:p text:style-name="P47">臺中市政府建設局</text:p>
      <text:p text:style-name="程序標題"><text:span text:style-name="T48">道路巡查及坑洞修補作業</text:span>標準作業流程圖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<text:span text:style-name="T58">作業階段</text:span></text:p>
            </table:table-cell>
            <table:table-cell table:style-name="TableCell59">
              <text:p text:style-name="P60"><text:span text:style-name="T61">作</text:span><text:span text:style-name="T62"><text:s/></text:span><text:span text:style-name="T63">業</text:span><text:span text:style-name="T64"><text:s/></text:span><text:span text:style-name="T65">流</text:span><text:span text:style-name="T66"><text:s/></text:span><text:span text:style-name="T67">程</text:span></text:p>
            </table:table-cell>
            <table:table-cell table:style-name="TableCell68" table:number-columns-spanned="2">
              <text:p text:style-name="P69">作業期限</text:p>
            </table:table-cell>
            <table:covered-table-cell/>
          </table:table-row>
        </table:table-header-rows>
        <table:table-row table:style-name="TableRow70">
          <table:table-cell table:style-name="TableCell71">
            <text:p text:style-name="P72">接案</text:p>
          </table:table-cell>
          <table:table-cell table:style-name="TableCell73">
            <text:p text:style-name="P74"><text:span text:style-name="T75"><draw:g draw:z-index="251657728" draw:name="Group 351" draw:id="id45" draw:style-name="a62" text:anchor-type="paragraph"><svg:title/><svg:desc/><draw:custom-shape svg:x="1.21736in" svg:y="0.09028in" svg:width="1.59375in" svg:height="0.45in" draw:id="id1" draw:style-name="a2" draw:name="AutoShape 113"><svg:title/><svg:desc/><text:p text:style-name="P76">接獲通報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1.46736in" svg:y="0.86389in" svg:width="1.08333in" svg:height="0.80208in" draw:id="id2" draw:style-name="a3" draw:name="AutoShape 164"><svg:title/><svg:desc/><text:p text:style-name="P77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2.01944in" svg:y1="0.54028in" svg:x2="2.01944in" svg:y2="0.86389in" draw:id="id3" draw:style-name="a5" draw:name="AutoShape 168"><svg:title/><svg:desc/></draw:connector><draw:connector draw:type="line" svg:x1="2.01944in" svg:y1="1.66597in" svg:x2="2.01944in" svg:y2="1.86389in" draw:id="id4" draw:style-name="a6" draw:name="AutoShape 169"><svg:title/><svg:desc/></draw:connector><draw:connector draw:type="line" svg:x1="2.24514in" svg:y1="6.93681in" svg:x2="2.24514in" svg:y2="7.33264in" draw:id="id5" draw:style-name="a8" draw:name="AutoShape 171"><svg:title/><svg:desc/></draw:connector><draw:custom-shape svg:x="1.69306in" svg:y="7.33264in" svg:width="1.1875in" svg:height="0.45in" draw:id="id6" draw:style-name="a9" draw:name="AutoShape 173"><svg:title/><svg:desc/><text:p text:style-name="P78">3.5電腦系統登打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78681in" svg:y="1.51111in" svg:width="0.625in" svg:height="0.35278in" draw:id="id7" draw:style-name="a10" draw:name="Rectangle 181"><svg:title/><svg:desc/><text:p text:style-name="P79">YES</text:p><draw:enhanced-geometry draw:type="non-primitive" svg:viewBox="0 0 21600 21600" draw:enhanced-path="M 0 0 L 21600 0 21600 21600 0 21600 Z N"/></draw:custom-shape><draw:frame draw:id="id8" draw:style-name="a11" draw:name="Text Box 184" svg:x="1.56458in" svg:y="1.05139in" svg:width="0.98611in" svg:height="0.50556in" style:rel-width="scale" style:rel-height="scale"><draw:text-box><text:p text:style-name="P80">判斷是否有立即危險</text:p></draw:text-box><svg:title/><svg:desc/></draw:frame><draw:custom-shape svg:x="0.15in" svg:y="2.10347in" svg:width="1.31736in" svg:height="0.42708in" draw:id="id9" draw:style-name="a12" draw:name="Rectangle 185"><svg:title/><svg:desc/><text:p text:style-name="P81">1.1派員勘查</text:p><draw:enhanced-geometry draw:type="non-primitive" svg:viewBox="0 0 21600 21600" draw:enhanced-path="M 0 0 L 21600 0 21600 21600 0 21600 Z N"/></draw:custom-shape><draw:custom-shape svg:x="2.37917in" svg:y="2.10347in" svg:width="1.40139in" svg:height="0.54167in" draw:id="id10" draw:style-name="a13" draw:name="Rectangle 186"><svg:title/><svg:desc/><text:p text:style-name="P82">馬上處理中心依權責處理單位分案</text:p><draw:enhanced-geometry draw:type="non-primitive" svg:viewBox="0 0 21600 21600" draw:enhanced-path="M 0 0 L 21600 0 21600 21600 0 21600 Z N"/></draw:custom-shape><draw:custom-shape svg:x="3.64097in" svg:y="3.06389in" svg:width="0.76458in" svg:height="0.68542in" draw:id="id11" draw:style-name="a14" draw:name="Rectangle 187"><svg:title/><svg:desc/><text:p text:style-name="P83">5.1轉其他單位</text:p><draw:enhanced-geometry draw:type="non-primitive" svg:viewBox="0 0 21600 21600" draw:enhanced-path="M 0 0 L 21600 0 21600 21600 0 21600 Z N"/></draw:custom-shape><draw:custom-shape svg:x="2.73472in" svg:y="3.06389in" svg:width="0.76458in" svg:height="0.68542in" draw:id="id12" draw:style-name="a15" draw:name="Rectangle 188"><svg:title/><svg:desc/><text:p text:style-name="P84">4.1各行政區評估</text:p><draw:enhanced-geometry draw:type="non-primitive" svg:viewBox="0 0 21600 21600" draw:enhanced-path="M 0 0 L 21600 0 21600 21600 0 21600 Z N"/></draw:custom-shape><draw:custom-shape svg:x="1.82847in" svg:y="3.06389in" svg:width="0.76458in" svg:height="0.68542in" draw:id="id13" draw:style-name="a16" draw:name="Rectangle 189"><svg:title/><svg:desc/><text:p text:style-name="P85">3.1巡路員勘查</text:p><draw:enhanced-geometry draw:type="non-primitive" svg:viewBox="0 0 21600 21600" draw:enhanced-path="M 0 0 L 21600 0 21600 21600 0 21600 Z N"/></draw:custom-shape><draw:custom-shape svg:x="0.15in" svg:y="2.93889in" svg:width="1.31736in" svg:height="0.42708in" draw:id="id14" draw:style-name="a17" draw:name="Rectangle 190"><svg:title/><svg:desc/><text:p text:style-name="P86">1.2權責單位處理</text:p><draw:enhanced-geometry draw:type="non-primitive" svg:viewBox="0 0 21600 21600" draw:enhanced-path="M 0 0 L 21600 0 21600 21600 0 21600 Z N"/></draw:custom-shape><draw:connector draw:type="line" svg:x1="0.87014in" svg:y1="1.86389in" svg:x2="0.87014in" svg:y2="2.10347in" draw:id="id15" draw:style-name="a19" draw:name="AutoShape 193"><svg:title/><svg:desc/></draw:connector><draw:connector draw:type="line" svg:x1="3.09444in" svg:y1="1.86389in" svg:x2="3.09444in" svg:y2="2.10347in" draw:id="id16" draw:style-name="a21" draw:name="AutoShape 194"><svg:title/><svg:desc/></draw:connector><draw:connector draw:type="line" svg:x1="0.87014in" svg:y1="1.86389in" svg:x2="3.09444in" svg:y2="1.86389in" draw:id="id17" draw:style-name="a22" draw:name="AutoShape 195"><svg:title/><svg:desc/></draw:connector><draw:connector draw:type="line" svg:x1="3.09444in" svg:y1="2.63472in" svg:x2="3.09444in" svg:y2="2.83264in" draw:id="id18" draw:style-name="a23" draw:name="AutoShape 196"><svg:title/><svg:desc/></draw:connector><draw:connector draw:type="line" svg:x1="2.18125in" svg:y1="2.83264in" svg:x2="2.18125in" svg:y2="3.07222in" draw:id="id19" draw:style-name="a25" draw:name="AutoShape 197"><svg:title/><svg:desc/></draw:connector><draw:connector draw:type="line" svg:x1="4.01597in" svg:y1="2.83264in" svg:x2="4.01597in" svg:y2="3.07222in" draw:id="id20" draw:style-name="a27" draw:name="AutoShape 198"><svg:title/><svg:desc/></draw:connector><draw:connector draw:type="line" svg:x1="2.18125in" svg:y1="2.83264in" svg:x2="4.01597in" svg:y2="2.83333in" draw:id="id21" draw:style-name="a28" draw:name="AutoShape 199"><svg:title/><svg:desc/></draw:connector><draw:connector draw:type="line" svg:x1="3.09444in" svg:y1="2.80347in" svg:x2="3.09444in" svg:y2="3.04306in" draw:id="id22" draw:style-name="a30" draw:name="AutoShape 200"><svg:title/><svg:desc/></draw:connector><draw:connector draw:type="line" svg:x1="0.87014in" svg:y1="2.53056in" svg:x2="0.87083in" svg:y2="2.93889in" draw:id="id23" draw:style-name="a32" draw:name="AutoShape 201"><svg:title/><svg:desc/></draw:connector><draw:connector draw:type="line" svg:x1="0.86944in" svg:y1="3.36597in" svg:x2="0.86944in" svg:y2="3.74931in" draw:id="id24" draw:style-name="a34" draw:name="AutoShape 202"><svg:title/><svg:desc/></draw:connector><draw:custom-shape svg:x="1.82847in" svg:y="4.03264in" svg:width="0.76458in" svg:height="0.68542in" draw:id="id25" draw:style-name="a35" draw:name="Rectangle 204"><svg:title/><svg:desc/><text:p text:style-name="P87">3.2回報中心</text:p><draw:enhanced-geometry draw:type="non-primitive" svg:viewBox="0 0 21600 21600" draw:enhanced-path="M 0 0 L 21600 0 21600 21600 0 21600 Z N"/></draw:custom-shape><draw:custom-shape svg:x="1.82847in" svg:y="5.00972in" svg:width="0.76458in" svg:height="0.68542in" draw:id="id26" draw:style-name="a36" draw:name="Rectangle 205"><svg:title/><svg:desc/><text:p text:style-name="P88">3.3派工修補</text:p><draw:enhanced-geometry draw:type="non-primitive" svg:viewBox="0 0 21600 21600" draw:enhanced-path="M 0 0 L 21600 0 21600 21600 0 21600 Z N"/></draw:custom-shape><draw:custom-shape svg:x="1.69306in" svg:y="6.13472in" svg:width="1.08333in" svg:height="0.80208in" draw:id="id27" draw:style-name="a37" draw:name="AutoShape 206"><svg:title/><svg:desc/><text:p text:style-name="P89">3.4巡路員查核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2.18125in" svg:y1="3.74931in" svg:x2="2.18125in" svg:y2="4.03264in" draw:id="id28" draw:style-name="a39" draw:name="AutoShape 207"><svg:title/><svg:desc/></draw:connector><draw:connector draw:type="line" svg:x1="2.18125in" svg:y1="4.71806in" svg:x2="2.18125in" svg:y2="5.00139in" draw:id="id29" draw:style-name="a41" draw:name="AutoShape 208"><svg:title/><svg:desc/></draw:connector><draw:connector draw:type="line" svg:x1="2.22292in" svg:y1="5.69514in" svg:x2="2.22292in" svg:y2="6.13472in" draw:id="id30" draw:style-name="a43" draw:name="AutoShape 209"><svg:title/><svg:desc/></draw:connector><draw:custom-shape svg:x="2.76944in" svg:y="4.03264in" svg:width="0.76458in" svg:height="0.68542in" draw:id="id31" draw:style-name="a44" draw:name="Rectangle 211"><svg:title/><svg:desc/><text:p text:style-name="P90">4.2列入小型工程</text:p><draw:enhanced-geometry draw:type="non-primitive" svg:viewBox="0 0 21600 21600" draw:enhanced-path="M 0 0 L 21600 0 21600 21600 0 21600 Z N"/></draw:custom-shape><draw:connector draw:type="line" svg:x1="3.12222in" svg:y1="3.74931in" svg:x2="3.12222in" svg:y2="4.03264in" draw:id="id32" draw:style-name="a46" draw:name="AutoShape 212"><svg:title/><svg:desc/></draw:connector><draw:connector draw:type="line" svg:x1="3.14514in" svg:y1="4.71806in" svg:x2="3.14514in" svg:y2="5.11389in" draw:id="id33" draw:style-name="a48" draw:name="AutoShape 213"><svg:title/><svg:desc/></draw:connector><draw:custom-shape svg:x="2.76944in" svg:y="5.12431in" svg:width="0.85069in" svg:height="0.66667in" draw:id="id34" draw:style-name="a49" draw:name="AutoShape 214"><svg:title/><svg:desc/><text:p text:style-name="P91">4.3小型工程派工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4.01736in" svg:y1="3.74931in" svg:x2="4.01736in" svg:y2="4.14514in" draw:id="id35" draw:style-name="a51" draw:name="AutoShape 215"><svg:title/><svg:desc/></draw:connector><draw:custom-shape svg:x="3.64097in" svg:y="4.15556in" svg:width="0.76458in" svg:height="0.70833in" draw:id="id36" draw:style-name="a52" draw:name="AutoShape 216"><svg:title/><svg:desc/><text:p text:style-name="P92">5.2請權責單位儘速修復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1.69306in" svg:y1="6.54097in" svg:x2="1.55139in" svg:y2="6.54097in" draw:id="id37" draw:style-name="a53" draw:name="AutoShape 217"><svg:title/><svg:desc/></draw:connector><draw:connector draw:type="line" svg:x1="1.55139in" svg:y1="6.54097in" svg:x2="1.56458in" svg:y2="4.34306in" draw:id="id38" draw:style-name="a54" draw:name="AutoShape 218"><svg:title/><svg:desc/></draw:connector><draw:connector draw:type="line" svg:x1="1.56458in" svg:y1="4.34306in" svg:x2="1.82847in" svg:y2="4.34306in" draw:id="id39" draw:style-name="a56" draw:name="AutoShape 219"><svg:title/><svg:desc/></draw:connector><draw:custom-shape svg:x="2.52014in" svg:y="1.51111in" svg:width="0.625in" svg:height="0.35278in" draw:id="id40" draw:style-name="a57" draw:name="Rectangle 220"><svg:title/><svg:desc/><text:p text:style-name="P93">NO</text:p><draw:enhanced-geometry draw:type="non-primitive" svg:viewBox="0 0 21600 21600" draw:enhanced-path="M 0 0 L 21600 0 21600 21600 0 21600 Z N"/></draw:custom-shape><draw:custom-shape svg:x="1.71181in" svg:y="2.58611in" svg:width="0.83889in" svg:height="0.35278in" draw:id="id41" draw:style-name="a58" draw:name="Rectangle 221"><svg:title/><svg:desc/><text:p text:style-name="P94">原臺中市8區</text:p><draw:enhanced-geometry draw:type="non-primitive" svg:viewBox="0 0 21600 21600" draw:enhanced-path="M 0 0 L 21600 0 21600 21600 0 21600 Z N"/></draw:custom-shape><draw:custom-shape svg:x="1.34931in" svg:y="5.34236in" svg:width="0.625in" svg:height="0.35278in" draw:id="id42" draw:style-name="a59" draw:name="Rectangle 222"><svg:title/><svg:desc/><text:p text:style-name="P95">NO</text:p><draw:enhanced-geometry draw:type="non-primitive" svg:viewBox="0 0 21600 21600" draw:enhanced-path="M 0 0 L 21600 0 21600 21600 0 21600 Z N"/></draw:custom-shape><draw:custom-shape svg:x="0.20208in" svg:y="3.74931in" svg:width="1.31736in" svg:height="0.45in" draw:id="id43" draw:style-name="a60" draw:name="AutoShape 223"><svg:title/><svg:desc/><text:p text:style-name="P96">1.3回報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10972in" svg:y="6.93681in" svg:width="0.625in" svg:height="0.35278in" draw:id="id44" draw:style-name="a61" draw:name="Rectangle 271"><svg:title/><svg:desc/><text:p text:style-name="P97">YES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98" table:number-columns-spanned="2">
            <text:p text:style-name="P99">略</text:p>
          </table:table-cell>
          <table:covered-table-cell/>
        </table:table-row>
        <table:table-row table:style-name="TableRow100">
          <table:table-cell table:style-name="TableCell101" table:number-rows-spanned="5">
            <text:p text:style-name="P102">處理</text:p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</table:table-cell>
          <table:table-cell table:style-name="TableCell108" table:number-columns-spanned="2">
            <text:p text:style-name="P109">立即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4">
            <text:p text:style-name="P113"/>
          </table:table-cell>
          <table:table-cell table:style-name="TableCell114">
            <text:p text:style-name="P115">1.1</text:p>
            <text:p text:style-name="P116">1.2</text:p>
            <text:p text:style-name="P117">1.3</text:p>
          </table:table-cell>
          <table:table-cell table:style-name="TableCell118">
            <text:p text:style-name="P119">2小時</text:p>
            <text:p text:style-name="P120">2小時</text:p>
            <text:p text:style-name="P121">上班時間4小時內，非上班時間2小時內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3.1</text:p>
            <text:p text:style-name="P127">3.2</text:p>
            <text:p text:style-name="P128">3.3</text:p>
            <text:p text:style-name="P129"/>
            <text:p text:style-name="P130">3.4</text:p>
            <text:p text:style-name="P131">3.5</text:p>
          </table:table-cell>
          <table:table-cell table:style-name="TableCell132">
            <text:p text:style-name="P133">8小時</text:p>
            <text:p text:style-name="P134">1小時</text:p>
            <text:p text:style-name="P135">通報後三日內</text:p>
            <text:p text:style-name="P136">7日內</text:p>
            <text:p text:style-name="P137">略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4.1</text:p>
            <text:p text:style-name="P143">4.2</text:p>
            <text:p text:style-name="P144">4.3</text:p>
            <text:p text:style-name="P145">4.4</text:p>
          </table:table-cell>
          <table:table-cell table:style-name="TableCell146">
            <text:p text:style-name="P147">7日</text:p>
            <text:p text:style-name="P148">略</text:p>
            <text:p text:style-name="P149">略</text:p>
            <text:p text:style-name="P150">略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5.1</text:p>
            <text:p text:style-name="P156">5.2</text:p>
          </table:table-cell>
          <table:table-cell table:style-name="TableCell157">
            <text:p text:style-name="P158">1小時</text:p>
            <text:p text:style-name="P159">略</text:p>
          </table:table-cell>
        </table:table-row>
      </table:table>
      <text:soft-page-break/>
      <text:p text:style-name="P160">臺中市政府建設局</text:p>
      <text:p text:style-name="程序標題"><text:span text:style-name="T161">道路巡查及坑洞修補作業</text:span>標準作業流程說明</text:p>
      <text:p text:style-name="程序標題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作業</text:p>
              <text:p text:style-name="P171">階段</text:p>
            </table:table-cell>
            <table:table-cell table:style-name="TableCell172">
              <text:p text:style-name="P173">作業流程</text:p>
            </table:table-cell>
            <table:table-cell table:style-name="TableCell174">
              <text:p text:style-name="P175">權責單位</text:p>
              <text:p text:style-name="P176">/人員</text:p>
            </table:table-cell>
            <table:table-cell table:style-name="TableCell177">
              <text:p text:style-name="P178">步驟說明</text:p>
            </table:table-cell>
            <table:table-cell table:style-name="TableCell179">
              <text:p text:style-name="P180">作業</text:p>
              <text:p text:style-name="P181">期限</text:p>
            </table:table-cell>
          </table:table-row>
          <table:table-row table:style-name="TableRow182">
            <table:table-cell table:style-name="TableCell183">
              <text:p text:style-name="P184">接案</text:p>
            </table:table-cell>
            <table:table-cell table:style-name="TableCell185">
              <text:p text:style-name="P186">接獲通報</text:p>
            </table:table-cell>
            <table:table-cell table:style-name="TableCell187">
              <text:p text:style-name="P188">馬上處理中心值班人員</text:p>
            </table:table-cell>
            <table:table-cell table:style-name="TableCell189">
              <text:p text:style-name="P190">接獲1999話務中心通報道路路面坑道，路面坑洞馬上處理中心進行後續處置。</text:p>
            </table:table-cell>
            <table:table-cell table:style-name="TableCell191">
              <text:p text:style-name="P192">2小時內</text:p>
            </table:table-cell>
          </table:table-row>
          <table:table-row table:style-name="TableRow193">
            <table:table-cell table:style-name="TableCell194" table:number-rows-spanned="15">
              <text:p text:style-name="P195">處理</text:p>
            </table:table-cell>
            <table:table-cell table:style-name="TableCell196">
              <text:p text:style-name="P197">判斷是否有立即危險</text:p>
            </table:table-cell>
            <table:table-cell table:style-name="TableCell198">
              <text:p text:style-name="P199">馬上處理管理中心值班人員</text:p>
            </table:table-cell>
            <table:table-cell table:style-name="TableCell200">
              <text:p text:style-name="P201">馬上處理中心依據1999話務中心告知資訊或聯絡通報人員以判斷坑洞是否有立即危險。</text:p>
            </table:table-cell>
            <table:table-cell table:style-name="TableCell202">
              <text:p text:style-name="P203">4小時內</text:p>
            </table:table-cell>
          </table:table-row>
          <table:table-row table:style-name="TableRow204">
            <table:covered-table-cell>
              <text:p text:style-name="P205"/>
            </table:covered-table-cell>
            <table:table-cell table:style-name="TableCell206">
              <text:p text:style-name="P207">派員勘查</text:p>
            </table:table-cell>
            <table:table-cell table:style-name="TableCell208">
              <text:p text:style-name="P209">馬上處理中心值班人員</text:p>
            </table:table-cell>
            <table:table-cell table:style-name="TableCell210">
              <text:p text:style-name="P211">有立即危險者，馬上處理中心派員勘查。</text:p>
            </table:table-cell>
            <table:table-cell table:style-name="TableCell212">
              <text:p text:style-name="P213">8小時</text:p>
            </table:table-cell>
          </table:table-row>
          <table:table-row table:style-name="TableRow214">
            <table:covered-table-cell>
              <text:p text:style-name="P215"/>
            </table:covered-table-cell>
            <table:table-cell table:style-name="TableCell216">
              <text:p text:style-name="P217">權責單位處理</text:p>
            </table:table-cell>
            <table:table-cell table:style-name="TableCell218">
              <text:p text:style-name="P219">權責單位</text:p>
            </table:table-cell>
            <table:table-cell table:style-name="TableCell220">
              <text:p text:style-name="P221">通知權責單位派員處理，如管線單位、區公所、工程隊、公路局。</text:p>
            </table:table-cell>
            <table:table-cell table:style-name="TableCell222">
              <text:p text:style-name="P223">1小時</text:p>
            </table:table-cell>
          </table:table-row>
          <table:table-row table:style-name="TableRow224">
            <table:covered-table-cell>
              <text:p text:style-name="P225"/>
            </table:covered-table-cell>
            <table:table-cell table:style-name="TableCell226">
              <text:p text:style-name="P227">回報</text:p>
            </table:table-cell>
            <table:table-cell table:style-name="TableCell228">
              <text:p text:style-name="P229">處理權責單位</text:p>
            </table:table-cell>
            <table:table-cell table:style-name="TableCell230">
              <text:p text:style-name="P231">上班時間2小時內，非上班時間4小時內請處理權責單位回報處理情形。</text:p>
            </table:table-cell>
            <table:table-cell table:style-name="TableCell232">
              <text:p text:style-name="P233">2小時</text:p>
            </table:table-cell>
          </table:table-row>
          <table:table-row table:style-name="TableRow234">
            <table:covered-table-cell>
              <text:p text:style-name="P235"/>
            </table:covered-table-cell>
            <table:table-cell table:style-name="TableCell236">
              <text:p text:style-name="P237">馬上處理中心依權責處理單位分案</text:p>
            </table:table-cell>
            <table:table-cell table:style-name="TableCell238">
              <text:p text:style-name="P239">馬上處理中心值班人員</text:p>
            </table:table-cell>
            <table:table-cell table:style-name="TableCell240">
              <text:p text:style-name="P241">非立即危險者路面坑洞馬上處理中心，依權責處理單位分案。</text:p>
            </table:table-cell>
            <table:table-cell table:style-name="TableCell242">
              <text:p text:style-name="P243">2小時內</text:p>
            </table:table-cell>
          </table:table-row>
          <table:table-row table:style-name="TableRow244">
            <table:covered-table-cell>
              <text:p text:style-name="P245"/>
            </table:covered-table-cell>
            <table:table-cell table:style-name="TableCell246">
              <text:p text:style-name="P247">巡路員勘查</text:p>
            </table:table-cell>
            <table:table-cell table:style-name="TableCell248">
              <text:p text:style-name="P249">巡路員</text:p>
            </table:table-cell>
            <table:table-cell table:style-name="TableCell250">
              <text:p text:style-name="P251">原臺中市8區派遣該區巡路員勘查。</text:p>
            </table:table-cell>
            <table:table-cell table:style-name="TableCell252">
              <text:p text:style-name="P253">8小時</text:p>
            </table:table-cell>
          </table:table-row>
          <table:table-row table:style-name="TableRow254">
            <table:covered-table-cell>
              <text:p text:style-name="P255"/>
            </table:covered-table-cell>
            <table:table-cell table:style-name="TableCell256">
              <text:p text:style-name="P257">回報中心</text:p>
            </table:table-cell>
            <table:table-cell table:style-name="TableCell258">
              <text:p text:style-name="P259">巡路員</text:p>
            </table:table-cell>
            <table:table-cell table:style-name="TableCell260">
              <text:p text:style-name="P261">回報道路馬上處理中心。</text:p>
            </table:table-cell>
            <table:table-cell table:style-name="TableCell262">
              <text:p text:style-name="P263">1小時</text:p>
            </table:table-cell>
          </table:table-row>
          <table:table-row table:style-name="TableRow264">
            <table:covered-table-cell>
              <text:p text:style-name="P265"/>
            </table:covered-table-cell>
            <table:table-cell table:style-name="TableCell266">
              <text:p text:style-name="P267">派工修補</text:p>
            </table:table-cell>
            <table:table-cell table:style-name="TableCell268">
              <text:p text:style-name="P269">外勤技工</text:p>
            </table:table-cell>
            <table:table-cell table:style-name="TableCell270">
              <text:p text:style-name="P271">派外勤工修補，於通報後3日內須完成電腦系統登打。</text:p>
            </table:table-cell>
            <table:table-cell table:style-name="TableCell272">
              <text:p text:style-name="P273">3日內</text:p>
            </table:table-cell>
          </table:table-row>
          <table:table-row table:style-name="TableRow274">
            <table:covered-table-cell>
              <text:p text:style-name="P275"/>
            </table:covered-table-cell>
            <table:table-cell table:style-name="TableCell276">
              <text:p text:style-name="P277">巡路員查</text:p>
            </table:table-cell>
            <table:table-cell table:style-name="TableCell278">
              <text:p text:style-name="P279">巡路員</text:p>
            </table:table-cell>
            <table:table-cell table:style-name="TableCell280">
              <text:p text:style-name="P281">巡路員查核修補後情形。</text:p>
            </table:table-cell>
            <table:table-cell table:style-name="TableCell282">
              <text:p text:style-name="P283">7日內</text:p>
            </table:table-cell>
          </table:table-row>
          <table:table-row table:style-name="TableRow284">
            <table:covered-table-cell>
              <text:p text:style-name="P285"/>
            </table:covered-table-cell>
            <table:table-cell table:style-name="TableCell286">
              <text:p text:style-name="P287">電腦系統登打</text:p>
            </table:table-cell>
            <table:table-cell table:style-name="TableCell288">
              <text:p text:style-name="P289">馬上處理中心</text:p>
            </table:table-cell>
            <table:table-cell table:style-name="TableCell290">
              <text:p text:style-name="P291">馬上處理中心結案。</text:p>
            </table:table-cell>
            <table:table-cell table:style-name="TableCell292">
              <text:p text:style-name="P293">略</text:p>
            </table:table-cell>
          </table:table-row>
          <table:table-row table:style-name="TableRow294">
            <table:covered-table-cell>
              <text:p text:style-name="P295"/>
            </table:covered-table-cell>
            <table:table-cell table:style-name="TableCell296">
              <text:p text:style-name="P297">各行政區評估</text:p>
            </table:table-cell>
            <table:table-cell table:style-name="TableCell298">
              <text:p text:style-name="P299">承辦員</text:p>
            </table:table-cell>
            <table:table-cell table:style-name="TableCell300">
              <text:p text:style-name="P301">非原臺中市8區由各行政區承辦員提報評估辦理。</text:p>
            </table:table-cell>
            <table:table-cell table:style-name="TableCell302">
              <text:p text:style-name="P303">7日</text:p>
            </table:table-cell>
          </table:table-row>
          <table:table-row table:style-name="TableRow304">
            <table:covered-table-cell>
              <text:p text:style-name="P305"/>
            </table:covered-table-cell>
            <table:table-cell table:style-name="TableCell306">
              <text:p text:style-name="P307">列入小型工程</text:p>
            </table:table-cell>
            <table:table-cell table:style-name="TableCell308">
              <text:p text:style-name="P309">馬上處理中心</text:p>
            </table:table-cell>
            <table:table-cell table:style-name="TableCell310">
              <text:p text:style-name="P311">列入小型工程辦理。</text:p>
            </table:table-cell>
            <table:table-cell table:style-name="TableCell312">
              <text:p text:style-name="P313">7日內</text:p>
            </table:table-cell>
          </table:table-row>
          <table:table-row table:style-name="TableRow314">
            <table:covered-table-cell>
              <text:p text:style-name="P315"/>
            </table:covered-table-cell>
            <table:table-cell table:style-name="TableCell316">
              <text:p text:style-name="P317">小型工程派工</text:p>
            </table:table-cell>
            <table:table-cell table:style-name="TableCell318">
              <text:p text:style-name="P319">馬上處理中心</text:p>
            </table:table-cell>
            <table:table-cell table:style-name="TableCell320">
              <text:p text:style-name="P321">由各行政區小型工程派工處理。</text:p>
            </table:table-cell>
            <table:table-cell table:style-name="TableCell322">
              <text:p text:style-name="P323">略</text:p>
            </table:table-cell>
          </table:table-row>
          <table:table-row table:style-name="TableRow324">
            <table:covered-table-cell>
              <text:p text:style-name="P325"/>
            </table:covered-table-cell>
            <table:table-cell table:style-name="TableCell326">
              <text:p text:style-name="P327">轉其他單位</text:p>
            </table:table-cell>
            <table:table-cell table:style-name="TableCell328">
              <text:p text:style-name="P329">馬上處理中心</text:p>
            </table:table-cell>
            <table:table-cell table:style-name="TableCell330">
              <text:p text:style-name="P331">處理中心判斷為其他權責單位負責者，轉由其它權責單位(如管線科、交通局、公路局等辦理)。</text:p>
            </table:table-cell>
            <table:table-cell table:style-name="TableCell332">
              <text:p text:style-name="P333">1小時</text:p>
            </table:table-cell>
          </table:table-row>
          <table:table-row table:style-name="TableRow334">
            <table:covered-table-cell>
              <text:p text:style-name="P335"/>
            </table:covered-table-cell>
            <table:table-cell table:style-name="TableCell336">
              <text:p text:style-name="P337">請權責單位儘速修復</text:p>
            </table:table-cell>
            <table:table-cell table:style-name="TableCell338">
              <text:p text:style-name="P339">馬上處理中心</text:p>
            </table:table-cell>
            <table:table-cell table:style-name="TableCell340">
              <text:p text:style-name="P341">轉請其它權責單位儘速修復。</text:p>
            </table:table-cell>
            <table:table-cell table:style-name="TableCell342">
              <text:p text:style-name="P343">略</text:p>
            </table:table-cell>
          </table:table-row>
        </table:table-header-rows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oufe_big" style:display-name="coufe_big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s" style:display-name="ss" style:family="text" style:parent-style-name="預設段落字型"/>
    <style:style style:name="coufe" style:display-name="coufe" style:family="text" style:parent-style-name="預設段落字型"/>
    <style:style style:name="本文" style:display-name="本文" style:family="paragraph" style:parent-style-name="內文">
      <style:paragraph-properties fo:line-height="0.2777in"/>
      <style:text-properties style:font-name-asian="標楷體" fo:font-weight="bold" style:font-weight-asian="bold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7708in" fo:text-indent="-0.3888in">
        <style:tab-stops/>
      </style:paragraph-properties>
      <style:text-properties style:font-name="標楷體" style:font-name-asian="標楷體" fo:color="#0000FF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第一層內文" style:display-name="標題第一層內文" style:family="paragraph" style:auto-update="true">
      <style:paragraph-properties fo:line-height="0.3055in" fo:margin-left="0.3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主標題" style:display-name="主標題" style:family="paragraph" style:next-style-name="內文" style:auto-update="true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標題第二層內文" style:display-name="標題第二層內文" style:family="paragraph" style:auto-update="true">
      <style:paragraph-properties fo:line-height="0.3055in" fo:margin-left="0.3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工務局標題" style:display-name="工務局標題" style:family="paragraph">
      <style:paragraph-properties fo:margin-top="0.0347in" fo:line-height="0.3055in"/>
      <style:text-properties style:font-name="標楷體" style:font-name-asian="標楷體" fo:font-size="14pt" style:font-size-asian="14pt" fo:hyphenate="false"/>
    </style:style>
    <style:style style:name="標題第三層內文" style:display-name="標題第三層內文" style:family="paragraph" style:auto-update="true">
      <style:paragraph-properties fo:line-height="0.3055in" fo:margin-left="1.361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格第一層內文縮排" style:display-name="表格第一層內文縮排" style:family="paragraph" style:parent-style-name="工務局標題" style:auto-update="true">
      <style:paragraph-properties fo:margin-top="0in" fo:line-height="0.2777in" fo:margin-left="0.1388in" fo:text-indent="-0.1388in">
        <style:tab-stops/>
      </style:paragraph-properties>
      <style:text-properties fo:hyphenate="false"/>
    </style:style>
    <style:style style:name="標題第四層內文" style:display-name="標題第四層內文" style:family="paragraph" style:auto-update="true">
      <style:paragraph-properties fo:line-height="0.3055in" fo:margin-left="0.6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格第二層內文縮排" style:display-name="表格第二層內文縮排" style:family="paragraph" style:parent-style-name="內文" style:auto-update="true" style:default-outline-level="2">
      <style:paragraph-properties fo:keep-with-next="always" fo:line-height="0.2777in" fo:margin-left="0.3236in" fo:text-indent="-0.1388in">
        <style:tab-stops/>
      </style:paragraph-properties>
      <style:text-properties style:font-name="標楷體" style:font-name-asian="標楷體" style:font-weight-complex="bold" fo:font-size="14pt" style:font-size-asian="14pt" style:font-size-complex="24pt" fo:hyphenate="false"/>
    </style:style>
    <style:style style:name="表格第三層內文縮排" style:display-name="表格第三層內文縮排" style:family="paragraph" style:parent-style-name="內文" style:auto-update="true">
      <style:paragraph-properties fo:margin-left="1.3027in" fo:text-indent="-0.1944in">
        <style:tab-stops/>
      </style:paragraph-properties>
      <style:text-properties fo:hyphenate="false"/>
    </style:style>
    <style:style style:name="表格標題" style:display-name="表格標題" style:family="paragraph" style:auto-update="true">
      <style:paragraph-properties fo:text-align="center" fo:line-height="0.2777in"/>
      <style:text-properties style:font-name-asian="標楷體" fo:font-style="italic" style:font-style-asian="italic" fo:hyphenate="false"/>
    </style:style>
    <style:style style:name="表格第一層內文" style:display-name="表格第一層內文" style:family="paragraph" style:parent-style-name="表格第一層內文縮排" style:auto-update="true">
      <style:paragraph-properties fo:margin-left="0.252in" fo:text-indent="0in">
        <style:tab-stops/>
      </style:paragraph-properties>
      <style:text-properties fo:hyphenate="false"/>
    </style:style>
    <style:style style:name="表格第二層內文" style:display-name="表格第二層內文" style:family="paragraph" style:parent-style-name="表格第二層內文縮排" style:auto-update="true" style:default-outline-level="2">
      <style:paragraph-properties fo:margin-left="0.1847in" fo:text-indent="0in">
        <style:tab-stops/>
      </style:paragraph-properties>
      <style:text-properties fo:hyphenate="false"/>
    </style:style>
    <style:style style:name="標題第一層內文縮排" style:display-name="標題第一層內文縮排" style:family="paragraph" style:auto-update="true">
      <style:paragraph-properties fo:line-height="0.3055in" fo:margin-left="0.3013in" fo:text-indent="-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格第三層內文" style:display-name="表格第三層內文" style:family="paragraph" style:parent-style-name="表格第三層內文縮排" style:auto-update="true">
      <style:paragraph-properties fo:margin-left="0.4618in" fo:text-indent="0in">
        <style:tab-stops/>
      </style:paragraph-properties>
      <style:text-properties fo:hyphenate="false"/>
    </style:style>
    <style:style style:name="標題第二層內文縮排" style:display-name="標題第二層內文縮排" style:family="paragraph" style:auto-update="true">
      <style:paragraph-properties fo:line-height="0.3055in" fo:margin-left="0.5326in" fo:text-indent="-0.2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三層內文縮排" style:display-name="標題第三層內文縮排" style:family="paragraph" style:auto-update="true">
      <style:paragraph-properties fo:line-height="0.3055in" fo:margin-left="1.5562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四層內文縮排" style:display-name="標題第四層內文縮排" style:family="paragraph" style:auto-update="true">
      <style:paragraph-properties fo:line-height="0.3055in" fo:margin-left="0.8222in" fo:text-indent="-0.1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第五層" style:display-name="本文第五層" style:family="paragraph" style:parent-style-name="本文">
      <style:text-properties style:font-name="標楷體" fo:font-weight="normal" style:font-weight-asian="normal" fo:font-size="14pt" style:font-size-asian="14pt" fo:hyphenate="false"/>
    </style:style>
    <style:style style:name="工務局標題2" style:display-name="工務局標題2" style:family="paragraph" style:parent-style-name="標題2" style:default-outline-level="2">
      <style:paragraph-properties fo:margin-top="0.0347in" fo:line-height="0.3055in"/>
      <style:text-properties style:font-name="標楷體" style:font-name-asian="標楷體" fo:font-weight="normal" style:font-weight-asian="normal" fo:font-size="14pt" style:font-size-asian="14pt" fo:hyphenate="false"/>
    </style:style>
    <style:style style:name="工務局標題1" style:display-name="工務局標題1" style:family="paragraph" style:parent-style-name="標題" style:next-style-name="標題" style:default-outline-level="1">
      <style:paragraph-properties fo:margin-top="0in" fo:margin-bottom="0.0347in" fo:line-height="0.3055in"/>
      <style:text-properties style:font-name="標楷體" style:font-name-asian="標楷體" fo:font-size="18pt" style:font-size-asian="18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第一層" style:display-name="本文第一層" style:family="paragraph" style:next-style-name="本文">
      <style:paragraph-properties fo:line-height="0.3055in" fo:margin-left="0.16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text-indent="0.1458in"/>
      <style:text-properties style:font-name-asian="新細明體" fo:font-weight="normal" style:font-weight-asian="normal" fo:font-size="12pt" style:font-size-asian="12pt" fo:hyphenate="false"/>
    </style:style>
    <style:style style:name="本文第二層" style:display-name="本文第二層" style:family="paragraph" style:next-style-name="內文">
      <style:paragraph-properties fo:line-height="0.3055in" fo:margin-left="0.3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第三層" style:display-name="本文第三層" style:family="paragraph" style:parent-style-name="本文3" style:next-style-name="本文3">
      <style:paragraph-properties fo:margin-bottom="0in" fo:line-height="0.3055in" fo:margin-left="0.6368in" fo:text-indent="-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四層" style:display-name="本文第四層" style:family="paragraph">
      <style:paragraph-properties fo:line-height="0.3055in" fo:margin-left="0.8569in" fo:text-indent="-0.2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第一層1" style:display-name="本文第一層1" style:family="paragraph" style:parent-style-name="本文第一層" style:auto-update="true">
      <style:paragraph-properties fo:margin-left="0.7798in" fo:text-indent="-0.3895in">
        <style:tab-stops/>
      </style:paragraph-properties>
      <style:text-properties fo:hyphenate="false"/>
    </style:style>
    <style:style style:name="本文第二層1" style:display-name="本文第二層1" style:family="paragraph" style:parent-style-name="本文第二層">
      <style:paragraph-properties fo:margin-left="0.9069in" fo:text-indent="-0.5826in">
        <style:tab-stops/>
      </style:paragraph-properties>
      <style:text-properties fo:hyphenate="false"/>
    </style:style>
    <style:style style:name="本文第三層1" style:display-name="本文第三層1" style:family="paragraph" style:parent-style-name="本文第三層" style:auto-update="true">
      <style:paragraph-properties fo:margin-left="1.5562in" fo:text-indent="-0.1944in">
        <style:tab-stops/>
      </style:paragraph-properties>
      <style:text-properties fo:hyphenate="false"/>
    </style:style>
    <style:style style:name="頁尾1" style:display-name="頁尾1" style:family="paragraph" style:paren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頁首1" style:display-name="頁首1" style:family="paragraph" style:parent-style-name="頁首">
      <style:paragraph-properties style:snap-to-layout-grid="true" fo:text-align="end"/>
      <style:text-properties style:font-name="標楷體" style:font-name-asian="標楷體" fo:hyphenate="false"/>
    </style:style>
    <style:style style:name="樣式標楷體18點粗體置中行距固定行高22pt" style:display-name="樣式 標楷體 18 點 粗體 置中 行距:  固定行高 22 pt" style:family="paragraph" style:parent-style-name="內文" style:auto-update="true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0pt" fo:hyphenate="false"/>
    </style:style>
    <style:style style:name="大標題" style:display-name="大標題" style:family="paragraph" style:parent-style-name="內文">
      <style:paragraph-properties fo:margin-top="0.125in" fo:line-height="0.3055in"/>
      <style:text-properties style:font-name="標楷體" style:font-name-asian="標楷體" fo:font-size="14pt" style:font-size-asian="14pt" style:font-size-complex="14pt" fo:hyphenate="false"/>
    </style:style>
    <style:style style:name="標題壹" style:display-name="標題壹" style:family="paragraph" style:parent-style-name="內文">
      <style:paragraph-properties fo:margin-top="0.125in" fo:line-height="0.3055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標題一" style:display-name="標題一" style:family="paragraph" style:parent-style-name="內文">
      <style:paragraph-properties fo:line-height="0.3055in" fo:margin-left="0.390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標題一0" style:display-name="標題(一)" style:family="paragraph" style:parent-style-name="內文">
      <style:paragraph-properties fo:line-height="0.3055in" fo:text-indent="0.7777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程序標題" style:display-name="程序標題" style:family="paragraph" style:parent-style-name="內文" style:auto-update="true">
      <style:paragraph-properties fo:text-align="center" fo:line-height="0.3055in"/>
      <style:text-properties style:font-name="新細明體" style:font-name-asian="標楷體" fo:font-weight="bold" style:font-weight-asian="bold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 style:auto-update="true">
      <style:paragraph-properties fo:text-align="center" fo:line-height="0.2777in"/>
      <style:text-properties style:font-name="標楷體"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Arial Unicode MS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4" svg:viewBox="0 0 20 30" svg:d="m10 0-10 30h20z"/>
    <draw:marker draw:name="a18" svg:viewBox="0 0 20 30" svg:d="m10 0-10 30h20z"/>
    <draw:marker draw:name="a24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33" svg:viewBox="0 0 20 30" svg:d="m10 0-10 30h20z"/>
    <draw:marker draw:name="a40" svg:viewBox="0 0 20 30" svg:d="m10 0-10 30h20z"/>
    <draw:marker draw:name="a29" svg:viewBox="0 0 20 30" svg:d="m10 0-10 30h20z"/>
    <draw:marker draw:name="a42" svg:viewBox="0 0 20 30" svg:d="m10 0-10 30h20z"/>
    <draw:marker draw:name="a38" svg:viewBox="0 0 20 30" svg:d="m10 0-10 30h20z"/>
    <draw:marker draw:name="a50" svg:viewBox="0 0 20 30" svg:d="m10 0-10 30h20z"/>
    <draw:marker draw:name="a45" svg:viewBox="0 0 20 30" svg:d="m10 0-10 30h20z"/>
    <draw:marker draw:name="a47" svg:viewBox="0 0 20 30" svg:d="m10 0-10 30h20z"/>
    <draw:marker draw:name="a5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1.0833in" text:min-label-width="0.7416in" text:list-level-position-and-space-mode="label-alignment">
          <style:list-level-label-alignment text:label-followed-by="listtab" fo:margin-left="1.825in" fo:text-indent="-0.7416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33in" text:min-label-width="0.3916in" text:list-level-position-and-space-mode="label-alignment">
          <style:list-level-label-alignment text:label-followed-by="listtab" fo:margin-left="0.775in" fo:text-indent="-0.391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19in" text:min-label-width="0.3937in" text:list-level-position-and-space-mode="label-alignment">
          <style:list-level-label-alignment text:label-followed-by="listtab" fo:margin-left="0.7756in" fo:text-indent="-0.393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format="1" text:display-levels="2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  <text:list-level-style-number text:level="3" style:num-format="1" text:display-levels="3">
        <style:list-level-properties text:space-before="0.8659in" text:min-label-width="0.5513in" text:list-level-position-and-space-mode="label-alignment">
          <style:list-level-label-alignment text:label-followed-by="listtab" fo:margin-left="1.4173in" fo:text-indent="-0.5513in"/>
        </style:list-level-properties>
      </text:list-level-style-number>
      <text:list-level-style-number text:level="4" style:num-format="1" text:display-levels="4">
        <style:list-level-properties text:space-before="1.4173in" text:min-label-width="0.709in" text:list-level-position-and-space-mode="label-alignment">
          <style:list-level-label-alignment text:label-followed-by="listtab" fo:margin-left="2.1263in" fo:text-indent="-0.709in"/>
        </style:list-level-properties>
      </text:list-level-style-number>
      <text:list-level-style-number text:level="5" style:num-format="1" text:display-levels="5">
        <style:list-level-properties text:space-before="0.9847in" text:min-label-width="0.8263in" text:list-level-position-and-space-mode="label-alignment">
          <style:list-level-label-alignment text:label-followed-by="listtab" fo:margin-left="1.8111in" fo:text-indent="-0.8263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format="1" text:display-levels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3" style:num-format="1" text:display-levels="3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頁碼" style:family="text">
      <style:text-properties style:font-name-asian="標楷體"/>
    </style:style>
    <style:style style:name="T10" style:parent-style-name="頁碼" style:family="text">
      <style:text-properties style:font-name-asian="標楷體"/>
    </style:style>
    <style:style style:name="T11" style:parent-style-name="頁碼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6" text:anchor-type="paragraph" svg:x="1.04583in" svg:y="-6.98125in" svg:width="4.60972in" svg:height="4.29931in" style:rel-width="scale" style:rel-height="scale"><draw:text-box><text:p text:style-name="內文"><draw:frame draw:style-name="a1" draw:name="圖片 1" text:anchor-type="as-char" svg:x="0in" svg:y="0in" svg:width="4.40417in" svg:height="4.20208in" style:rel-width="scale" style:rel-height="scale"><draw:image xlink:href="media/image1.png" xlink:type="simple" xlink:show="embed" xlink:actuate="onLoad"/><svg:title/><svg:desc>描圖建設局logo_10</svg:desc></draw:frame></text:p></draw:text-box><svg:title/><svg:desc/></draw:frame></text:span><text:span text:style-name="T4">建設</text:span><text:span text:style-name="T5">道養</text:span><text:span text:style-name="T6">S0</text:span><text:span text:style-name="T7">3</text:span><text:span text:style-name="T8">-</text:span><text:span text:style-name="T9"><text:page-number text:fixed="false">2</text:page-number></text:span><text:span text:style-name="T10">/</text:span><text:span text:style-name="T1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工務局公寓大廈管理組織報備標準作業程 </dc:title>
    <dc:description/>
    <dc:subject/>
    <meta:initial-creator>NEWPC01</meta:initial-creator>
    <dc:creator>楊欣婷</dc:creator>
    <meta:creation-date>2020-06-03T03:42:00Z</meta:creation-date>
    <dc:date>2020-06-03T03:42:00Z</dc:date>
    <meta:print-date>2020-05-28T03:40:00Z</meta:print-date>
    <meta:template xlink:href="Normal2.dot" xlink:type="simple"/>
    <meta:editing-cycles>2</meta:editing-cycles>
    <meta:editing-duration>PT0S</meta:editing-duration>
    <meta:document-statistic meta:page-count="5" meta:paragraph-count="2" meta:word-count="195" meta:character-count="1310" meta:row-count="9" meta:non-whitespace-character-count="1117"/>
  </office:meta>
</office:document-meta>
</file>