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201in"/>
    </style:style>
    <style:style style:name="TableColumn11" style:family="table-column">
      <style:table-column-properties style:column-width="1.9201in"/>
    </style:style>
    <style:style style:name="TableColumn12" style:family="table-column">
      <style:table-column-properties style:column-width="2.85in"/>
    </style:style>
    <style:style style:name="Table9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4027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4027in" fo:margin-left="1.168in" fo:text-indent="-1.1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4027in" fo:margin-left="1.168in" fo:text-indent="-1.1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027in" fo:margin-left="1.168in" fo:text-indent="-1.1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 fo:margin-left="1.0083in" fo:text-indent="-1.0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4027in" fo:margin-left="0.9729in" fo:text-indent="-0.972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3.253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03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1.4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875in" svg:y="-0.30764in" svg:width="0.55833in" svg:height="0.33333in" style:rel-width="scale" style:rel-height="scale"><draw:text-box><text:p text:style-name="P3"><text:span text:style-name="T4">表</text:span><text:span text:style-name="T5">1</text:span></text:p></draw:text-box><svg:title/><svg:desc/></draw:frame></text:span><text:span text:style-name="T6">臺中市政府建設局</text:span><text:span text:style-name="T7">（機關名稱）訴訟或</text:span><text:span text:style-name="T8">仲裁案件來文立案報告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來文機關：</text:span><text:span text:style-name="T17">○○○○○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機關</text:span><text:span text:style-name="T22">收</text:span><text:span text:style-name="T23">文</text:span><text:span text:style-name="T24">日：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當事人名稱：</text:span><text:span text:style-name="T35">○○○</text:span><text:span text:style-name="T36">公司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案</text:span><text:span text:style-name="T41"><text:s/></text:span><text:span text:style-name="T42"><text:s text:c="3"/>號：</text:span><text:span text:style-name="T43">○○○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法定期間：</text:span><text:span text:style-name="T48">如有撤銷仲裁事由，應於30日內</text:span><text:span text:style-name="T49">(</text:span><text:span text:style-name="T50">截止日：</text:span><text:span text:style-name="T51">○</text:span><text:span text:style-name="T52">年</text:span><text:span text:style-name="T53">○</text:span><text:span text:style-name="T54">月</text:span><text:span text:style-name="T55">○</text:span><text:span text:style-name="T56">日)</text:span><text:span text:style-name="T57">提起撤銷仲裁之訴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工程名稱：</text:span><text:span text:style-name="T63">○○○</text:span><text:span text:style-name="T64">新建工程，</text:span><text:span text:style-name="T65">○○○</text:span><text:span text:style-name="T66">之</text:span><text:span text:style-name="T67">履</text:span><text:span text:style-name="T68">約爭議</text:span><text:span text:style-name="T69">案件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主旨：(來文內容或概要)</text:p>
            <text:p text:style-name="P73"><text:span text:style-name="T74">相對人應給付聲請人新台幣</text:span><text:span text:style-name="T75">○○○</text:span><text:span text:style-name="T76">元整(含稅)，及自履約爭議調解(案號</text:span><text:span text:style-name="T77">○○○</text:span><text:span text:style-name="T78">申請書繕本送達翌日起至清償日止，按年息5%計算之利息。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應作為事項：</text:p>
            <text:p text:style-name="P82">(範例)</text:p>
            <text:p text:style-name="P83"><text:span text:style-name="T84">一、</text:span><text:span text:style-name="T85">按</text:span><text:span text:style-name="T86">仲裁人之判斷，於當事人間，與法院之確定判決，有同一效力</text:span><text:span text:style-name="T87">，</text:span><text:span text:style-name="T88">有下列各款情形之一者，當事人得對於他方提起撤銷仲裁判斷之訴</text:span><text:span text:style-name="T89">，</text:span><text:span text:style-name="T90">提起撤銷仲裁判斷之訴，應於判斷書交付或送達之日起，3</text:span><text:span text:style-name="T91">0</text:span><text:span text:style-name="T92">日之不變期間內為之</text:span><text:span text:style-name="T93">。</text:span><text:span text:style-name="T94">仲裁法第</text:span><text:span text:style-name="T95">37</text:span><text:span text:style-name="T96">條第</text:span><text:span text:style-name="T97">1</text:span><text:span text:style-name="T98">項</text:span><text:span text:style-name="T99">、</text:span><text:span text:style-name="T100">第40條第</text:span><text:span text:style-name="T101">1</text:span><text:span text:style-name="T102">項及第</text:span><text:span text:style-name="T103">41</text:span><text:span text:style-name="T104">條第</text:span><text:span text:style-name="T105">2</text:span><text:span text:style-name="T106">項定有明文。</text:span></text:p>
            <text:p text:style-name="P107">二、基此，本件仲裁判斷書等同確定判決，至於有無撤銷仲裁之訴之理由，本科待委任律師之法律意見到局（處），立即簽辦，並於法定期間內為必要行為。</text:p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承辦單位</text:p>
          </table:table-cell>
          <table:table-cell table:style-name="TableCell115">
            <text:p text:style-name="P116">核稿</text:p>
          </table:table-cell>
          <table:table-cell table:style-name="TableCell117">
            <text:p text:style-name="P118">機關首長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文靜</meta:initial-creator>
    <dc:creator>林姿妤</dc:creator>
    <meta:creation-date>2020-05-06T01:14:00Z</meta:creation-date>
    <dc:date>2020-05-06T01:14:00Z</dc:date>
    <meta:print-date>2020-05-06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