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/>
    </style:style>
    <style:style style:name="TableColumn3" style:family="table-column">
      <style:table-column-properties style:column-width="6.3187in" style:use-optimal-column-width="false"/>
    </style:style>
    <style:style style:name="Table2" style:family="table">
      <style:table-properties style:width="6.3187in" fo:margin-left="0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25in" fo:margin-left="4.3333in" fo:margin-right="0.0784in" fo:text-indent="-1.7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vertical-align="baseline" style:line-height-at-least="0.25in"/>
    </style:style>
    <style:style style:name="T29" style:parent-style-name="預設段落字型" style:family="text">
      <style:text-properties style:font-name="標楷體" style:font-name-asian="標楷體" style:font-size-complex="10pt"/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P43" style:parent-style-name="內文" style:family="paragraph">
      <style:paragraph-properties style:vertical-align="baseline" style:line-height-at-least="0.25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justify" style:vertical-align="baseline" style:line-height-at-least="0.25in"/>
      <style:text-properties style:font-name="標楷體" style:font-name-asian="標楷體" style:font-size-complex="10pt"/>
    </style:style>
    <style:style style:name="P5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4" style:parent-style-name="內文" style:family="paragraph">
      <style:paragraph-properties style:vertical-align="baseline" style:line-height-at-leas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vertical-align="baseline" style:line-height-at-least="0.25in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style:vertical-align="baseline" style:line-height-at-least="0.25in"/>
    </style:style>
    <style:style style:name="T91" style:parent-style-name="預設段落字型" style:family="text">
      <style:text-properties style:font-name="標楷體" style:font-name-asian="標楷體" style:font-size-complex="10pt"/>
    </style:style>
    <style:style style:name="T92" style:parent-style-name="預設段落字型" style:family="text">
      <style:text-properties style:font-name="標楷體" style:font-name-asian="標楷體" style:font-size-complex="10pt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="標楷體" style:font-name-asian="標楷體" style:font-size-complex="10pt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P10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11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1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12" style:parent-style-name="內文" style:family="paragraph">
      <style:paragraph-properties style:vertical-align="baseline" style:line-height-at-leas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size-complex="10pt"/>
    </style:style>
    <style:style style:name="P120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6.3375in"/>
    </style:style>
    <style:style style:name="Table121" style:family="table">
      <style:table-properties style:width="6.337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26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127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28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29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3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name="P132" style:parent-style-name="內文Web" style:family="paragraph">
      <style:paragraph-properties fo:widows="0" fo:orphans="0" fo:text-align="center" style:vertical-align="baseline" style:line-height-at-least="0.2777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7" style:family="table-column">
      <style:table-column-properties style:column-width="0.3708in" style:use-optimal-column-width="false"/>
    </style:style>
    <style:style style:name="TableColumn138" style:family="table-column">
      <style:table-column-properties style:column-width="4.0354in" style:use-optimal-column-width="false"/>
    </style:style>
    <style:style style:name="TableColumn139" style:family="table-column">
      <style:table-column-properties style:column-width="2.3625in" style:use-optimal-column-width="false"/>
    </style:style>
    <style:style style:name="Table136" style:family="table">
      <style:table-properties style:width="6.7687in" fo:margin-left="0in" table:align="left"/>
    </style:style>
    <style:style style:name="TableRow140" style:family="table-row">
      <style:table-row-properties style:min-row-height="1.995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</style:style>
    <style:style style:name="T145" style:parent-style-name="預設段落字型" style:family="text">
      <style:text-properties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" style:family="table-row">
      <style:table-row-properties style:min-row-height="4.42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fo:font-size="16pt" style:font-size-asian="16pt"/>
    </style:style>
    <style:style style:name="T157" style:parent-style-name="預設段落字型" style:family="text">
      <style:text-properties fo:font-size="16pt" style:font-size-asian="16pt"/>
    </style:style>
    <style:style style:name="T158" style:parent-style-name="預設段落字型" style:family="text">
      <style:text-properties fo:font-size="16pt" style:font-size-asian="16pt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160" style:parent-style-name="預設段落字型" style:family="text">
      <style:text-properties fo:font-size="16pt" style:font-size-asian="16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166" style:parent-style-name="預設段落字型" style:family="text">
      <style:text-properties fo:font-size="16pt" style:font-size-asian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P169" style:parent-style-name="內文" style:family="paragraph">
      <style:paragraph-properties style:text-autospace="none" fo:text-align="justify" style:vertical-align="baseline" fo:line-height="0.1944in"/>
      <style:text-properties style:font-name="標楷體" style:font-name-asian="標楷體"/>
    </style:style>
    <style:style style:name="TableRow170" style:family="table-row">
      <style:table-row-properties style:min-row-height="2.2548in" style:use-optimal-row-height="false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178" style:parent-style-name="預設段落字型" style:family="text">
      <style:text-properties fo:font-size="16pt" style:font-size-asian="16pt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style:vertical-align="baseline" fo:line-height="0.194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Web" style:family="paragraph">
      <style:paragraph-properties fo:widows="0" fo:orphans="0" fo:text-align="center" style:vertical-align="baseline" style:line-height-at-least="0.2777in"/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break-before="page" fo:text-align="center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Column196" style:family="table-column">
      <style:table-column-properties style:column-width="0.9916in" style:use-optimal-column-width="false"/>
    </style:style>
    <style:style style:name="TableColumn197" style:family="table-column">
      <style:table-column-properties style:column-width="1.7569in" style:use-optimal-column-width="false"/>
    </style:style>
    <style:style style:name="TableColumn198" style:family="table-column">
      <style:table-column-properties style:column-width="0.9895in" style:use-optimal-column-width="false"/>
    </style:style>
    <style:style style:name="TableColumn199" style:family="table-column">
      <style:table-column-properties style:column-width="2.5625in" style:use-optimal-column-width="false"/>
    </style:style>
    <style:style style:name="Table195" style:family="table">
      <style:table-properties style:width="6.3006in" fo:margin-left="0in" table:align="left"/>
    </style:style>
    <style:style style:name="TableRow200" style:family="table-row">
      <style:table-row-properties style:min-row-height="0.2833in" style:use-optimal-row-height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4.1819in" style:use-optimal-row-height="false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300%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222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223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224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3.4729in" style:use-optimal-row-height="false" fo:keep-together="always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7" style:parent-style-name="內文Web" style:family="paragraph">
      <style:paragraph-properties fo:widows="0" fo:orphans="0" style:vertical-align="baseline" style:line-height-at-least="0.2777in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break-before="page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/>
    </style:style>
    <style:style style:name="TableColumn246" style:family="table-column">
      <style:table-column-properties style:column-width="1.9583in" style:use-optimal-column-width="false"/>
    </style:style>
    <style:style style:name="TableColumn247" style:family="table-column">
      <style:table-column-properties style:column-width="2.25in" style:use-optimal-column-width="false"/>
    </style:style>
    <style:style style:name="TableColumn248" style:family="table-column">
      <style:table-column-properties style:column-width="2.375in" style:use-optimal-column-width="false"/>
    </style:style>
    <style:style style:name="Table245" style:family="table">
      <style:table-properties style:width="6.5833in" fo:margin-left="-0.0638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083in"/>
    </style:style>
    <style:style style:name="T252" style:parent-style-name="預設段落字型" style:family="text">
      <style:text-properties style:font-name="標楷體" style:font-name-asian="標楷體" fo:letter-spacing="0.0055in" fo:font-size="16pt" style:font-size-asian="16pt"/>
    </style:style>
    <style:style style:name="T253" style:parent-style-name="預設段落字型" style:family="text">
      <style:text-properties style:font-name="標楷體" style:font-name-asian="標楷體" fo:letter-spacing="0.0055in" fo:font-size="16pt" style:font-size-asian="16pt"/>
    </style:style>
    <style:style style:name="T254" style:parent-style-name="預設段落字型" style:family="text">
      <style:text-properties style:font-name="標楷體" style:font-name-asian="標楷體" fo:letter-spacing="0.0055in" fo:font-size="16pt" style:font-size-asian="16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2083in" fo:margin-left="0.1652in" fo:text-indent="-0.157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65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66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67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68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69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70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 fo:margin-right="-0.0395in"/>
      <style:text-properties style:font-name="標楷體" style:font-name-asian="標楷體" style:font-weight-complex="bold" fo:letter-spacing="0.0055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>
        <style:tab-stops>
          <style:tab-stop style:type="left" style:position="1.3138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78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79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80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81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82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83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5in" fo:margin-left="0.3333in" fo:margin-right="-0.0395in" fo:text-indent="-0.3333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.2083in" fo:margin-left="0.1472in" fo:text-indent="-0.1472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1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2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3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4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5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296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 fo:margin-left="0.3333in" fo:margin-right="-0.0395in" fo:text-indent="-0.33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.2083in" fo:margin-left="0.1472in" fo:text-indent="-0.1472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4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5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6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7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8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09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5in" fo:margin-left="0.3333in" fo:margin-right="-0.0395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2083in" fo:margin-left="0.1472in" fo:text-indent="-0.1472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17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18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19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20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P321" style:parent-style-name="內文" style:family="paragraph">
      <style:paragraph-properties fo:text-align="justify" fo:line-height="0.25in" fo:margin-right="-0.0395in"/>
      <style:text-properties style:font-name="標楷體" style:font-name-asian="標楷體" fo:letter-spacing="0.0055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5in" fo:margin-left="0.3333in" fo:margin-right="-0.0395in" fo:text-indent="-0.33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.2083in" fo:margin-left="0.1472in" fo:text-indent="-0.1472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break-before="page" fo:text-align="justify" fo:line-height="0.3472in" fo:margin-right="-0.0048in"/>
    </style:style>
    <style:style style:name="TableColumn328" style:family="table-column">
      <style:table-column-properties style:column-width="6.25in" style:use-optimal-column-width="false"/>
    </style:style>
    <style:style style:name="Table327" style:family="table">
      <style:table-properties style:width="6.25in" fo:margin-left="0.0194in" table:align="left"/>
    </style:style>
    <style:style style:name="TableRow329" style:family="table-row">
      <style:table-row-properties style:min-row-height="0.625in" style:use-optimal-row-height="false"/>
    </style:style>
    <style:style style:name="TableCell33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777in"/>
    </style:style>
    <style:style style:name="T332" style:parent-style-name="預設段落字型" style:family="text">
      <style:text-properties style:font-name="標楷體" style:font-name-asian="標楷體" style:font-size-complex="16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37" style:family="table-row">
      <style:table-row-properties style:min-row-height="0.625in" style:use-optimal-row-height="false"/>
    </style:style>
    <style:style style:name="TableCell33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style:line-height-at-least="0.2777in" fo:margin-left="0.0784in" fo:margin-right="0.0784in">
        <style:tab-stops/>
      </style:paragraph-properties>
      <style:text-properties style:font-name="標楷體" style:font-name-asian="標楷體"/>
    </style:style>
    <style:style style:name="TableRow341" style:family="table-row">
      <style:table-row-properties style:min-row-height="0.625in" style:use-optimal-row-height="false"/>
    </style:style>
    <style:style style:name="TableCell3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style:line-height-at-least="0.2777in" fo:margin-left="-0.0152in" fo:margin-right="0.0784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end" style:line-height-at-least="0.2777in" fo:margin-left="-0.0152in" fo:margin-right="0.0784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6" style:parent-style-name="內文" style:family="paragraph">
      <style:paragraph-properties fo:text-align="justify" style:line-height-at-least="0.2777in" fo:margin-left="0.252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48" style:parent-style-name="內文" style:family="paragraph">
      <style:paragraph-properties fo:text-align="justify" style:line-height-at-least="0.2777in" fo:margin-left="0.252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0" style:parent-style-name="內文" style:family="paragraph">
      <style:paragraph-properties fo:text-align="justify" style:line-height-at-least="0.2777in" fo:margin-left="0.252in">
        <style:tab-stops/>
      </style:paragraph-properties>
      <style:text-properties style:font-name="標楷體" style:font-name-asian="標楷體"/>
    </style:style>
    <style:style style:name="P351" style:parent-style-name="內文" style:family="paragraph">
      <style:paragraph-properties fo:text-align="justify" style:line-height-at-least="0.2777in">
        <style:tab-stops>
          <style:tab-stop style:type="left" style:position="4.125in"/>
        </style:tab-stops>
      </style:paragraph-properties>
      <style:text-properties style:font-name="標楷體" style:font-name-asian="標楷體"/>
    </style:style>
    <style:style style:name="P352" style:parent-style-name="內文" style:family="paragraph">
      <style:paragraph-properties fo:text-align="justify" style:line-height-at-least="0.2777in" fo:margin-left="0.252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354" style:parent-style-name="內文" style:family="paragraph">
      <style:paragraph-properties fo:text-align="justify" style:line-height-at-least="0.2777in" fo:margin-left="0.5444in" fo:text-indent="-0.2916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.2777in" fo:margin-left="0.5444in" fo:text-indent="-0.2916in">
        <style:tab-stops>
          <style:tab-stop style:type="left" style:position="3.7055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.2777in" fo:margin-left="0.5444in" fo:text-indent="-0.2916in">
        <style:tab-stops>
          <style:tab-stop style:type="left" style:position="3.7055in"/>
        </style:tab-stops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style:line-height-at-least="0.2777in" fo:margin-left="0.9597in" fo:text-indent="-0.6333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style:line-height-at-least="0.2777in"/>
      <style:text-properties style:font-name="標楷體" style:font-name-asian="標楷體"/>
    </style:style>
    <style:style style:name="P359" style:parent-style-name="內文" style:family="paragraph">
      <style:paragraph-properties fo:text-align="justify" style:line-height-at-least="0.2777in" fo:margin-left="0.5055in" fo:text-indent="-0.2527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style:line-height-at-least="0.2777in" fo:margin-left="0.5055in" fo:text-indent="-0.2527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.2777in" fo:margin-left="0.5055in" fo:text-indent="-0.2527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style:line-height-at-least="0.2777in" fo:margin-left="0.5055in" fo:text-indent="-0.2527in">
        <style:tab-stops/>
      </style:paragraph-properties>
      <style:text-properties style:font-name="標楷體" style:font-name-asian="標楷體"/>
    </style:style>
    <style:style style:name="TableColumn365" style:family="table-column">
      <style:table-column-properties style:column-width="6.3375in"/>
    </style:style>
    <style:style style:name="Table364" style:family="table">
      <style:table-properties style:width="6.3375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paragraph-properties style:vertical-align="baseline" style:line-height-at-least="0.25in"/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502(通用)</text:p>
            <text:p text:style-name="P14"><text:span text:style-name="T15">程序名稱：</text:span><text:span text:style-name="T16">程序修訂</text:span></text:p>
          </table:table-cell>
        </table:table-row>
        <table:table-row table:style-name="TableRow17">
          <table:table-cell table:style-name="TableCell18">
            <text:p text:style-name="P19"><text:span text:style-name="T20">中華民國</text:span><text:span text:style-name="T21">1</text:span><text:span text:style-name="T22">0</text:span><text:span text:style-name="T23">5</text:span><text:span text:style-name="T24">年</text:span><text:span text:style-name="T25">3</text:span><text:span text:style-name="T26">月</text:span><text:span text:style-name="T27">編製</text:span></text:p>
          </table:table-cell>
        </table:table-row>
      </table:table>
      <text:list text:style-name="LFO14" text:continue-numbering="true">
        <text:list-item>
          <text:p text:style-name="P28"><text:span text:style-name="T29">目的</text:span><text:span text:style-name="T30"><text:line-break/></text:span><text:span text:style-name="T31">規範</text:span><text:span text:style-name="T32">「</text:span><text:span text:style-name="T33">臺</text:span><text:span text:style-name="T34">中市政府建設局</text:span><text:span text:style-name="T35">工</text:span><text:span text:style-name="T36">程</text:span><text:span text:style-name="T37">管理指導手冊」</text:span><text:span text:style-name="T38">(以下簡稱本手冊)</text:span><text:span text:style-name="T39">作業程序</text:span><text:span text:style-name="T40">新增、修訂與廢止，以確保</text:span><text:span text:style-name="T41">作業程序</text:span><text:span text:style-name="T42">之適用性、合理化及書面化。</text:span></text:p>
        </text:list-item>
        <text:list-item>
          <text:p text:style-name="P43"><text:span text:style-name="T44">範圍</text:span><text:span text:style-name="T45"><text:line-break/></text:span><text:span text:style-name="T46">本程序適用於</text:span><text:span text:style-name="T47">本手冊</text:span><text:span text:style-name="T48">實施後新增、修</text:span><text:span text:style-name="T49">正</text:span><text:span text:style-name="T50">與廢止等作業。</text:span></text:p>
        </text:list-item>
        <text:list-item>
          <text:p text:style-name="P51">定義</text:p>
          <text:list text:continue-numbering="true">
            <text:list-item>
              <text:p text:style-name="P52">標準作業程序書：詳述一項作業如何執行的指導及不同單位間作業之執行程序、執行人員或單位之權責與執行方式，俾使相關作業人員工作時能有所遵循。</text:p>
            </text:list-item>
          </text:list>
        </text:list-item>
        <text:list-item>
          <text:p text:style-name="P53">說明</text:p>
          <text:list text:continue-numbering="true">
            <text:list-item>
              <text:p text:style-name="P54"><text:span text:style-name="T55">本程序作業</text:span><text:span text:style-name="T56">流程如「</text:span><text:span text:style-name="T57">程序修訂</text:span><text:span text:style-name="T58">流程圖</text:span><text:span text:style-name="T59">」</text:span><text:span text:style-name="T60">。</text:span></text:p>
            </text:list-item>
            <text:list-item>
              <text:p text:style-name="P61"><text:span text:style-name="T62">本局</text:span><text:span text:style-name="T63">任何單位或個人發現原有</text:span><text:span text:style-name="T64">本手冊</text:span><text:span text:style-name="T65">中作業程序不適用或不足時，即填寫「</text:span><text:span text:style-name="T66">臺中市政府建設局工程管理指導手冊</text:span><text:span text:style-name="T67">修訂申請表</text:span><text:span text:style-name="T68">」（</text:span><text:span text:style-name="T69">50</text:span><text:span text:style-name="T70">2</text:span><text:span text:style-name="T71">(通用)-</text:span><text:span text:style-name="T72">A</text:span><text:span text:style-name="T73">），並附</text:span><text:span text:style-name="T74">「</text:span><text:span text:style-name="T75">臺中市政府建設局工程管理指導手冊</text:span><text:span text:style-name="T76">修正草案條文對照表</text:span><text:span text:style-name="T77">」</text:span><text:span text:style-name="T78">（</text:span><text:span text:style-name="T79">50</text:span><text:span text:style-name="T80">2</text:span><text:span text:style-name="T81">(通用)-</text:span><text:span text:style-name="T82"><text:s/>B</text:span><text:span text:style-name="T83">），建議須新增、修</text:span><text:span text:style-name="T84">正</text:span><text:span text:style-name="T85">或廢止，交由</text:span><text:span text:style-name="T86">工程品質管理科</text:span><text:span text:style-name="T87">作初步評估彙整後</text:span><text:span text:style-name="T88">，以簽報方式或召開工作小組會議討論</text:span><text:span text:style-name="T89">。</text:span></text:p>
            </text:list-item>
            <text:list-item>
              <text:p text:style-name="P90"><text:span text:style-name="T91">討論通過後，由</text:span><text:span text:style-name="T92">工程品質管理科</text:span><text:span text:style-name="T93">依所</text:span><text:span text:style-name="T94">涉</text:span><text:span text:style-name="T95">權責</text:span><text:span text:style-name="T96">簽</text:span><text:span text:style-name="T97">報</text:span><text:span text:style-name="T98">核可後，</text:span><text:span text:style-name="T99">通</text:span><text:span text:style-name="T100">知</text:span><text:span text:style-name="T101">相關單位，並於目錄登載版次及修訂日期</text:span><text:span text:style-name="T102">（程序格式如</text:span><text:span text:style-name="T103">50</text:span><text:span text:style-name="T104">2</text:span><text:span text:style-name="T105">(通用)-</text:span><text:span text:style-name="T106">C</text:span><text:span text:style-name="T107">）</text:span><text:span text:style-name="T108">。</text:span></text:p>
            </text:list-item>
          </text:list>
        </text:list-item>
        <text:list-item>
          <text:p text:style-name="P109">表格</text:p>
          <text:list text:continue-numbering="true">
            <text:list-item>
              <text:p text:style-name="P110">臺中市政府建設局工程管理指導手冊修訂申請表（502(通用)-A）</text:p>
            </text:list-item>
            <text:list-item>
              <text:p text:style-name="P111">臺中市政府建設局工程管理指導手冊修正草案條文對照表（502(通用)-B）</text:p>
            </text:list-item>
            <text:list-item>
              <text:p text:style-name="P112"><text:span text:style-name="T113">標準作業程序格式</text:span><text:span text:style-name="T114">（</text:span><text:span text:style-name="T115">50</text:span><text:span text:style-name="T116">2</text:span><text:span text:style-name="T117">(通用)-</text:span><text:span text:style-name="T118">C</text:span><text:span text:style-name="T119">）</text:span></text:p>
            </text:list-item>
          </text:list>
        </text:list-item>
      </text:list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本文件係依據現行法規、行政指導、解釋函等，與本局相關契約文件範本及規定制訂，如依據已變更或個案契約文件有不同約定者，應從其規﹙約﹚定辦理，如屬通案性質者請通知業務單位辦理修訂。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程序修訂</text:span><text:span text:style-name="T134">流程圖</text:span><text:span text:style-name="T135">(通用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本局</text:p>
          </table:table-cell>
          <table:table-cell table:style-name="TableCell143">
            <text:p text:style-name="P144"><text:span text:style-name="T145"><draw:connector draw:type="line" svg:x1="1.81458in" svg:y1="2.71181in" svg:x2="1.81181in" svg:y2="1.19097in" draw:z-index="251657216" draw:id="id0" draw:style-name="a1" draw:name="AutoShape 10" text:anchor-type="paragraph"><svg:title/><svg:desc/></draw:connector>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工程品質管理科</text:p>
          </table:table-cell>
          <table:table-cell table:style-name="TableCell151">
            <text:p text:style-name="P152"><draw:frame draw:z-index="251663360" draw:id="id1" draw:style-name="a2" draw:name="文字方塊 2" text:anchor-type="paragraph" svg:x="1.85556in" svg:y="2.31944in" svg:width="0.35764in" svg:height="0.31458in" style:rel-width="scale" style:rel-height="scale"><draw:text-box><text:p text:style-name="P153">Y</text:p></draw:text-box><svg:title/><svg:desc/></draw:frame><draw:frame draw:z-index="251664384" draw:id="id2" draw:style-name="a3" draw:name="文字方塊 2" text:anchor-type="paragraph" svg:x="2.92222in" svg:y="0.95833in" svg:width="0.35764in" svg:height="0.31458in" style:rel-width="scale" style:rel-height="scale"><draw:text-box><text:p text:style-name="內文"><text:span text:style-name="T154">N</text:span></text:p></draw:text-box><svg:title/><svg:desc/></draw:frame><draw:frame draw:z-index="251662336" draw:id="id3" draw:style-name="a4" draw:name="文字方塊 2" text:anchor-type="paragraph" svg:x="1.92569in" svg:y="0.29722in" svg:width="0.35764in" svg:height="0.31458in" style:rel-width="scale" style:rel-height="scale"><draw:text-box><text:p text:style-name="P155">Y</text:p></draw:text-box><svg:title/><svg:desc/></draw:frame><text:span text:style-name="T156"><draw:connector draw:type="line" svg:x1="3.28056in" svg:y1="5.575in" svg:x2="3.28056in" svg:y2="1.27292in" draw:z-index="251659264" draw:id="id4" draw:style-name="a5" draw:name="AutoShape 12" text:anchor-type="paragraph"><svg:title/><svg:desc/></draw:connector></text:span><text:span text:style-name="T157"><draw:connector draw:type="line" svg:x1="2.83194in" svg:y1="1.27292in" svg:x2="3.27917in" svg:y2="1.27292in" draw:z-index="251660288" draw:id="id5" draw:style-name="a6" draw:name="AutoShape 13" text:anchor-type="paragraph"><svg:title/><svg:desc/></draw:connector></text:span><text:span text:style-name="T158"><draw:custom-shape svg:x="0.79514in" svg:y="0.71042in" svg:width="2.03611in" svg:height="1.14583in" draw:z-index="251653120" draw:id="id6" draw:style-name="a7" draw:name="AutoShape 6" text:anchor-type="paragraph"><svg:title/><svg:desc/><text:p text:style-name="P159">簽報或會議討論定案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0"><draw:connector draw:type="line" svg:x1="1.81181in" svg:y1="2.74514in" svg:x2="1.81181in" svg:y2="1.85625in" draw:z-index="251656192" draw:id="id7" draw:style-name="a9" draw:name="AutoShape 9" text:anchor-type="paragraph"><svg:title/><svg:desc/></draw:connector></text:span><draw:frame draw:z-index="251665408" draw:id="id8" draw:style-name="a10" draw:name="文字方塊 2" text:anchor-type="paragraph" svg:x="2.83194in" svg:y="2.93958in" svg:width="0.35764in" svg:height="0.38542in" style:rel-width="scale" style:rel-height="scale"><draw:text-box><text:p text:style-name="內文"><text:span text:style-name="T161">N</text:span></text:p></draw:text-box><svg:title/><svg:desc/></draw:frame><text:span text:style-name="T162"><draw:connector draw:type="line" svg:x1="2.83194in" svg:y1="3.325in" svg:x2="3.27986in" svg:y2="3.325in" draw:z-index="251661312" draw:id="id9" draw:style-name="a11" draw:name="AutoShape 14" text:anchor-type="paragraph"><svg:title/><svg:desc/></draw:connector></text:span><text:span text:style-name="T163"><draw:custom-shape svg:x="0.79792in" svg:y="2.74861in" svg:width="2.03611in" svg:height="1.14583in" draw:z-index="251652096" draw:id="id10" draw:style-name="a12" draw:name="AutoShape 5" text:anchor-type="paragraph"><svg:title/><svg:desc/><text:p text:style-name="P164">彙整評估</text:p><text:p text:style-name="P165">是否研提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66"><draw:connector draw:type="line" svg:x1="1.81389in" svg:y1="5.32847in" svg:x2="1.81389in" svg:y2="3.89444in" draw:z-index="251655168" draw:id="id11" draw:style-name="a14" draw:name="AutoShape 8" text:anchor-type="paragraph"><svg:title/><svg:desc/></draw:connector></text:span></text:p>
          </table:table-cell>
          <table:table-cell table:style-name="TableCell167">
            <text:list text:style-name="LFO16" text:continue-numbering="true">
              <text:list-item>
                <text:p text:style-name="P168">工程品質管理科作初步評估彙整後，以簽報方式或召開工作小組會議討論。</text:p>
              </text:list-item>
              <text:list-item>
                <text:p text:style-name="P169">討論通過後，由工程品質管理科簽報核定後，函知相關單位，並於目錄登載版次及修訂日期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本局各單位</text:p>
          </table:table-cell>
          <table:table-cell table:style-name="TableCell173">
            <text:p text:style-name="P174"><text:span text:style-name="T175"><draw:connector draw:type="line" svg:x1="3.27917in" svg:y1="1.14653in" svg:x2="2.83194in" svg:y2="1.14653in" draw:z-index="251658240" draw:id="id12" draw:style-name="a16" draw:name="AutoShape 11" text:anchor-type="paragraph"><svg:title/><svg:desc/></draw:connector></text:span><text:span text:style-name="T176"><draw:custom-shape svg:x="0.79514in" svg:y="0.89653in" svg:width="2.03611in" svg:height="0.4375in" draw:z-index="251651072" draw:id="id13" draw:style-name="a17" draw:name="Rectangle 4" text:anchor-type="paragraph"><svg:title/><svg:desc/><text:p text:style-name="P177">提出申請</text:p><draw:enhanced-geometry draw:type="non-primitive" svg:viewBox="0 0 21600 21600" draw:enhanced-path="M 0 0 L 21600 0 21600 21600 0 21600 Z N"/></draw:custom-shape></text:span><text:span text:style-name="T178"><draw:custom-shape svg:x="0.73403in" svg:y="-5.67639in" svg:width="2.03611in" svg:height="0.4375in" draw:z-index="251654144" draw:id="id14" draw:style-name="a18" draw:name="Rectangle 7" text:anchor-type="paragraph"><svg:title/><svg:desc/><text:p text:style-name="P179">核准</text:p><draw:enhanced-geometry draw:type="non-primitive" svg:viewBox="0 0 21600 21600" draw:enhanced-path="M 0 0 L 21600 0 21600 21600 0 21600 Z N"/></draw:custom-shape></text:span></text:p>
          </table:table-cell>
          <table:table-cell table:style-name="TableCell180">
            <text:list text:style-name="LFO15" text:continue-numbering="true">
              <text:list-item>
                <text:p text:style-name="P181"><text:span text:style-name="T182">發現原有「</text:span><text:span text:style-name="T183">臺中市政府建設局工程管理指導手冊</text:span><text:span text:style-name="T184">」中標準作業程序不適用或不足時，即填寫「</text:span><text:span text:style-name="T185">臺中市政府建設局工程管理指導手冊</text:span><text:span text:style-name="T186">修訂申請表」，並附「修正草案條文對照表」，建議須新增、修訂或廢止。</text:span></text:p>
              </text:list-item>
            </text:list>
          </table:table-cell>
        </table:table-row>
      </table:table>
      <text:p text:style-name="P187"/>
      <text:soft-page-break/>
      <text:p text:style-name="P188"><text:span text:style-name="T189"><draw:frame draw:z-index="251649024" draw:id="id15" draw:style-name="a19" draw:name="Text Box 2" text:anchor-type="paragraph" svg:x="0.01458in" svg:y="-0.55417in" svg:width="1.71944in" svg:height="0.40069in" style:rel-width="scale" style:rel-height="scale"><draw:text-box><text:p text:style-name="內文"><text:span text:style-name="T190">502-</text:span><text:span text:style-name="T191">A</text:span></text:p></draw:text-box><svg:title/><svg:desc/></draw:frame></text:span><text:span text:style-name="T192">「</text:span><text:span text:style-name="T193">臺中市政府建設局工程</text:span><text:span text:style-name="T194">管理指導手冊」修訂申請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修訂類別</text:p>
          </table:table-cell>
          <table:table-cell table:style-name="TableCell207">
            <text:p text:style-name="P208">□新增<text:s text:c="3"/>□修訂<text:s text:c="3"/>□廢止</text:p>
          </table:table-cell>
        </table:table-row>
        <table:table-row table:style-name="TableRow209">
          <table:table-cell table:style-name="TableCell210">
            <text:p text:style-name="P211">程序編號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程序名稱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申</text:p>
            <text:p text:style-name="P222">請</text:p>
            <text:p text:style-name="P223">案</text:p>
            <text:p text:style-name="P224">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建</text:p>
            <text:p text:style-name="P230">議</text:p>
            <text:p text:style-name="P231">處</text:p>
            <text:p text:style-name="P232">理</text:p>
            <text:p text:style-name="P233">方</text:p>
            <text:p text:style-name="P234">式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P237">註：請另檢附修正草案條文對照表</text:p>
      <text:p text:style-name="內文"><text:span text:style-name="T238">申請人：</text:span><text:span text:style-name="T239"><text:s text:c="28"/></text:span><text:span text:style-name="T240">單位主管：</text:span></text:p>
      <text:soft-page-break/>
      <text:p text:style-name="P241"><text:span text:style-name="T242"><draw:frame draw:z-index="251666432" draw:id="id16" draw:style-name="a20" draw:name="Text Box 19" text:anchor-type="paragraph" svg:x="-0.26806in" svg:y="-0.36597in" svg:width="1.94861in" svg:height="0.36806in" style:rel-width="scale" style:rel-height="scale"><draw:text-box><text:p text:style-name="內文"><text:span text:style-name="T243">502-</text:span><text:span text:style-name="T244">B</text:span></text:p></draw:text-box><svg:title/><svg:desc/></draw:fram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3">
            <text:p text:style-name="P251"><text:span text:style-name="T252">「</text:span><text:span text:style-name="T253">臺中市政府建設局工程</text:span><text:span text:style-name="T254">管理指導手冊」修正草案條文對照表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修 正 條 文</text:p>
          </table:table-cell>
          <table:table-cell table:style-name="TableCell258">
            <text:p text:style-name="P259">現 行 條 文</text:p>
          </table:table-cell>
          <table:table-cell table:style-name="TableCell260">
            <text:p text:style-name="P261">說明</text:p>
          </table:table-cell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z-index="251650048" draw:id="id17" draw:style-name="a21" draw:name="Text Box 3" text:anchor-type="paragraph" svg:x="0.00208in" svg:y="-0.47639in" svg:width="1.83681in" svg:height="0.34444in" style:rel-width="scale" style:rel-height="scale"><draw:text-box><text:p text:style-name="內文"><text:span text:style-name="T333">502-</text:span><text:span text:style-name="T334">C</text:span></text:p></draw:text-box><svg:title/><svg:desc/></draw:frame></text:span><text:span text:style-name="T335">臺中市政府建設局</text:span></text:p>
            <text:p text:style-name="P336">工程管理指導</text:p>
          </table:table-cell>
        </table:table-row>
        <table:table-row table:style-name="TableRow337">
          <table:table-cell table:style-name="TableCell338">
            <text:p text:style-name="P339">程序編號：○○○</text:p>
            <text:p text:style-name="P340">程序名稱：○○○</text:p>
          </table:table-cell>
        </table:table-row>
        <table:table-row table:style-name="TableRow341">
          <table:table-cell table:style-name="TableCell342">
            <text:p text:style-name="P343">○.○.○○○○○○○○</text:p>
            <text:p text:style-name="P344"/>
          </table:table-cell>
        </table:table-row>
      </table:table>
      <text:p text:style-name="P345">1.0相關規定：</text:p>
      <text:p text:style-name="P346">○○○○○○○○○</text:p>
      <text:p text:style-name="P347">2.0目的：</text:p>
      <text:p text:style-name="P348">○○○○○○○○○</text:p>
      <text:p text:style-name="P349">3.0範圍</text:p>
      <text:p text:style-name="P350">○○○○○○○○○</text:p>
      <text:p text:style-name="P351">4.0定義</text:p>
      <text:p text:style-name="P352">4.1○○○：○○○○○○○○○</text:p>
      <text:p text:style-name="P353">5.0說明</text:p>
      <text:p text:style-name="P354">5.1○○○○○○○○○</text:p>
      <text:p text:style-name="P355">5.2○○○○○○○○○</text:p>
      <text:p text:style-name="P356">5.3○○○○○○○○○：</text:p>
      <text:p text:style-name="P357">5.3.1○○○○○○○○。</text:p>
      <text:p text:style-name="P358">6.0表格</text:p>
      <text:p text:style-name="P359">6.1○○○○○○（表－○○○）。</text:p>
      <text:p text:style-name="P360">6.2○○○○○○（表－○○○）。</text:p>
      <text:p text:style-name="P361">7.0分送份數表</text:p>
      <text:p text:style-name="P362">7.1○○○○○○</text:p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break-before="page" fo:text-align="center" fo:margin-left="0.2208in">
        <style:tab-stops/>
      </style:paragraph-properties>
      <style:text-properties style:font-name="新細明體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-asian="標楷體" style:font-size-complex="10pt" fo:hyphenate="false"/>
    </style:style>
    <style:style style:name="巨集文字" style:display-name="巨集文字" style:family="paragraph" style:parent-style-name="本文">
      <style:text-properties style:font-name="Courier New" fo:hyphenate="false"/>
    </style:style>
    <style:style style:name="超連結" style:display-name="超連結" style:family="text">
      <style:text-properties style:text-line-through-type="none" fo:color="#0000FF" style:text-underline-type="single" style:text-underline-style="solid" style:text-underline-width="auto" style:text-underline-mode="continuous" style:language-asian="zh" style:country-asian="TW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索引9" style:display-name="索引 9" style:family="paragraph" style:parent-style-name="內文" style:next-style-name="內文" style:auto-update="true">
      <style:paragraph-properties fo:widows="2" fo:orphans="2" fo:margin-left="0in">
        <style:tab-stops/>
      </style:paragraph-properties>
      <style:text-properties style:font-name="Garamond" style:letter-kerning="false" fo:font-size="8pt" style:font-size-asian="8pt" style:font-size-complex="10pt" fo:hyphenate="false"/>
    </style:style>
    <style:style style:name="標題" style:display-name="1.1標題" style:family="paragraph" style:parent-style-name="標題0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3" style:family="text">
      <style:text-properties fo:font-style="normal" style:font-style-asian="normal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0" svg:viewBox="0 0 20 30" svg:d="m10 0-10 30h20z"/>
    <draw:marker draw:name="a8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870907</meta:initial-creator>
    <dc:creator>柯仲侑</dc:creator>
    <meta:creation-date>2020-03-16T02:24:00Z</meta:creation-date>
    <dc:date>2020-03-16T02:24:00Z</dc:date>
    <meta:print-date>2014-01-22T01:0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218" meta:character-count="1461" meta:row-count="10" meta:non-whitespace-character-count="1245"/>
  </office:meta>
</office:document-meta>
</file>