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 fo:margin-right="0.0784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vertical-align="baseline" fo:line-height="0.25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P30" style:parent-style-name="內文" style:list-style-name="LFO1" style:family="paragraph">
      <style:paragraph-properties fo:text-align="justify" style:vertical-align="baseline" fo:line-height="0.25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4" style:parent-style-name="內文" style:list-style-name="LFO1" style:family="paragraph">
      <style:paragraph-properties fo:text-align="justify" style:vertical-align="baseline" fo:line-height="0.25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style:vertical-align="baseline" fo:line-height="0.25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P53" style:parent-style-name="內文" style:list-style-name="LFO1" style:family="paragraph">
      <style:paragraph-properties fo:text-align="justify" style:vertical-align="baseline" fo:line-height="0.25in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P62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6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64" style:parent-style-name="內文" style:list-style-name="LFO1" style:family="paragraph">
      <style:paragraph-properties fo:text-align="justify" style:vertical-align="baseline" fo:line-height="0.25in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新細明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P97" style:parent-style-name="內文" style:list-style-name="LFO1" style:family="paragraph">
      <style:paragraph-properties fo:text-align="justify" style:vertical-align="baseline" fo:line-height="0.25in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新細明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P129" style:parent-style-name="內文" style:list-style-name="LFO1" style:family="paragraph">
      <style:paragraph-properties fo:text-align="justify" style:vertical-align="baseline" fo:line-height="0.25in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P137" style:parent-style-name="內文" style:list-style-name="LFO1" style:family="paragraph">
      <style:paragraph-properties fo:text-align="justify" style:vertical-align="baseline" fo:line-heigh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vertical-align="baseline" fo:line-height="0.25in" fo:margin-left="0.2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olumn147" style:family="table-column">
      <style:table-column-properties style:column-width="1.5944in"/>
    </style:style>
    <style:style style:name="TableColumn148" style:family="table-column">
      <style:table-column-properties style:column-width="1.3784in"/>
    </style:style>
    <style:style style:name="Table146" style:family="table">
      <style:table-properties style:width="2.9729in" fo:margin-left="0in" table:align="left"/>
    </style:style>
    <style:style style:name="TableRow149" style:family="table-row">
      <style:table-row-properties style:min-row-height="0.342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Row154" style:family="table-row">
      <style:table-row-properties style:min-row-height="0.389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Row166" style:family="table-row">
      <style:table-row-properties style:min-row-height="0.624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P171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0.5972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86" style:parent-style-name="內文" style:family="paragraph">
      <style:paragraph-properties fo:text-align="justify" style:vertical-align="baseline" fo:line-height="0.25in" fo:margin-left="0.6888in">
        <style:tab-stops/>
      </style:paragraph-properties>
      <style:text-properties style:font-name="標楷體" style:font-name-asian="標楷體"/>
    </style:style>
    <style:style style:name="P187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188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/>
    </style:style>
    <style:style style:name="TableColumn191" style:family="table-column">
      <style:table-column-properties style:column-width="6.3375in"/>
    </style:style>
    <style:style style:name="Table190" style:family="table">
      <style:table-properties style:width="6.337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0pt"/>
    </style:style>
    <style:style style:name="P196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3611in"/>
    </style:style>
    <style:style style:name="P213" style:parent-style-name="內文" style:family="paragraph">
      <style:paragraph-properties fo:line-height="0.2777in"/>
      <style:text-properties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olumn217" style:family="table-column">
      <style:table-column-properties style:column-width="1.709in"/>
    </style:style>
    <style:style style:name="TableColumn218" style:family="table-column">
      <style:table-column-properties style:column-width="0.5909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0.0986in"/>
    </style:style>
    <style:style style:name="TableColumn221" style:family="table-column">
      <style:table-column-properties style:column-width="0.5909in"/>
    </style:style>
    <style:style style:name="TableColumn222" style:family="table-column">
      <style:table-column-properties style:column-width="0.3937in"/>
    </style:style>
    <style:style style:name="TableColumn223" style:family="table-column">
      <style:table-column-properties style:column-width="1.7465in"/>
    </style:style>
    <style:style style:name="Table216" style:family="table">
      <style:table-properties style:width="6.1138in" fo:margin-left="0.3347in" table:align="left"/>
    </style:style>
    <style:style style:name="TableRow224" style:family="table-row">
      <style:table-row-properties style:min-row-height="0.52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1pt"/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fo:line-height="0.2777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ableRow243" style:family="table-row">
      <style:table-row-properties style:min-row-height="0.70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250" style:family="table-row">
      <style:table-row-properties style:min-row-height="0.440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0.2777in"/>
    </style:style>
    <style:style style:name="T261" style:parent-style-name="預設段落字型" style:family="text">
      <style:text-properties style:font-name="標楷體" style:font-name-asian="標楷體" fo:color="#A6A6A6" fo:font-size="14pt" style:font-size-asian="14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270" style:parent-style-name="內文" style:family="paragraph">
      <style:paragraph-properties style:snap-to-layout-grid="false" fo:text-align="end" fo:line-height="0.3333in"/>
      <style:text-properties style:font-name="標楷體" style:font-name-asian="標楷體" fo:color="#A6A6A6" fo:font-size="14pt" style:font-size-asian="14pt" style:font-size-complex="11pt"/>
    </style:style>
    <style:style style:name="P271" style:parent-style-name="內文" style:family="paragraph">
      <style:paragraph-properties style:snap-to-layout-grid="false" fo:text-align="end" fo:line-height="0.3333in"/>
      <style:text-properties style:font-name="標楷體" style:font-name-asian="標楷體" fo:color="#A6A6A6" fo:font-size="14pt" style:font-size-asian="14pt" style:font-size-complex="11pt"/>
    </style:style>
    <style:style style:name="P272" style:parent-style-name="內文" style:family="paragraph">
      <style:paragraph-properties style:snap-to-layout-grid="false" fo:text-align="justify" fo:line-height="0.25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74" style:parent-style-name="預設段落字型" style:family="text">
      <style:text-properties style:font-name="標楷體" style:font-name-asian="標楷體" fo:color="#A6A6A6" fo:font-size="16pt" style:font-size-asian="16pt" style:font-size-complex="11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276" style:parent-style-name="內文" style:family="paragraph">
      <style:paragraph-properties style:snap-to-layout-grid="false" fo:text-align="end" fo:line-height="0.3333in"/>
      <style:text-properties style:font-name="標楷體" style:font-name-asian="標楷體" fo:color="#A6A6A6" fo:font-size="14pt" style:font-size-asian="14pt" style:font-size-complex="11pt"/>
    </style:style>
    <style:style style:name="P277" style:parent-style-name="內文" style:family="paragraph">
      <style:paragraph-properties style:snap-to-layout-grid="false" fo:text-align="end" fo:line-height="0.3333in"/>
      <style:text-properties style:font-name="標楷體" style:font-name-asian="標楷體" fo:color="#A6A6A6" fo:font-size="14pt" style:font-size-asian="14pt" style:font-size-complex="11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2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280" style:parent-style-name="內文" style:family="paragraph">
      <style:paragraph-properties style:snap-to-layout-grid="false" fo:text-align="end" fo:line-heigh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end" fo:line-height="0.3333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end" fo:line-height="0.25in"/>
      <style:text-properties style:font-name="標楷體" style:font-name-asian="標楷體" fo:color="#A6A6A6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6pt" style:font-size-asian="16pt" style:font-size-complex="11pt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291" style:parent-style-name="內文" style:family="paragraph">
      <style:paragraph-properties style:snap-to-layout-grid="false" fo:text-align="end" fo:line-height="0.3333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end" fo:line-height="0.3333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end" fo:line-height="0.3333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end" fo:line-height="0.3333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1pt"/>
    </style:style>
    <style:style style:name="P3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fo:break-before="page" style:snap-to-layout-grid="false" fo:text-align="center" fo:line-height="0.3611in"/>
      <style:text-properties style:font-name="標楷體" style:font-name-asian="標楷體" fo:font-size="16pt" style:font-size-asian="16pt"/>
    </style:style>
    <style:style style:name="TableColumn316" style:family="table-column">
      <style:table-column-properties style:column-width="3.0569in"/>
    </style:style>
    <style:style style:name="TableColumn317" style:family="table-column">
      <style:table-column-properties style:column-width="3.0569in"/>
    </style:style>
    <style:style style:name="Table315" style:family="table">
      <style:table-properties style:width="6.1138in" fo:margin-left="0.3347in" table:align="left"/>
    </style:style>
    <style:style style:name="TableRow318" style:family="table-row">
      <style:table-row-properties style:min-row-height="2.22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Row328" style:family="table-row">
      <style:table-row-properties style:min-row-height="2.22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1pt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339" style:parent-style-name="清單段落" style:list-style-name="LFO5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0" style:parent-style-name="清單段落" style:list-style-name="LFO5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1" style:parent-style-name="內文" style:family="paragraph">
      <style:paragraph-properties fo:text-align="justify" fo:line-height="0.25in" fo:margin-left="0.502in" fo:text-indent="-0.252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55</text:p>
            <text:p text:style-name="P14">程序名稱：開工前品質宣導</text:p>
          </table:table-cell>
        </table:table-row>
        <table:table-row table:style-name="TableRow15">
          <table:table-cell table:style-name="TableCell16">
            <text:p text:style-name="P17"><text:span text:style-name="T18">中華民國</text:span><text:span text:style-name="T19">1</text:span><text:span text:style-name="T20">0</text:span><text:span text:style-name="T21">5</text:span><text:span text:style-name="T22">年</text:span><text:span text:style-name="T23">3</text:span><text:span text:style-name="T24">月</text:span><text:span text:style-name="T25">編製</text:span></text:p>
          </table:table-cell>
        </table:table-row>
      </table:table>
      <text:list text:style-name="LFO1" text:continue-numbering="true">
        <text:list-item>
          <text:p text:style-name="P26">相關規定</text:p>
          <text:list text:continue-numbering="true">
            <text:list-item>
              <text:p text:style-name="P27"><text:span text:style-name="T28">本局</text:span><text:span text:style-name="T29">工程契約</text:span></text:p>
            </text:list-item>
            <text:list-item>
              <text:p text:style-name="P30"><text:span text:style-name="T31">本局</text:span><text:span text:style-name="T32">監造契約</text:span></text:p>
            </text:list-item>
            <text:list-item>
              <text:p text:style-name="P33">政府採購法及其施行細則</text:p>
            </text:list-item>
            <text:list-item>
              <text:p text:style-name="P34"><text:span text:style-name="T35">公共工程品質管理作業要點</text:span></text:p>
            </text:list-item>
            <text:list-item>
              <text:p text:style-name="P36">臺中市政府「開工前品質管理宣導」執行計畫</text:p>
            </text:list-item>
          </text:list>
        </text:list-item>
        <text:list-item>
          <text:p text:style-name="P37"><text:span text:style-name="T38">目的</text:span><text:span text:style-name="T39"><text:line-break/></text:span><text:span text:style-name="T40">為提升本市公共工程品質</text:span><text:span text:style-name="T41">，</text:span><text:span text:style-name="T42">藉由</text:span><text:span text:style-name="T43">工程</text:span><text:span text:style-name="T44">主辦單位於施工前宣導常見品質查核缺失及預防</text:span><text:span text:style-name="T45">，</text:span><text:span text:style-name="T46">以</text:span><text:span text:style-name="T47">落實三級品管工作</text:span><text:span text:style-name="T48">，</text:span><text:span text:style-name="T49">降低此類缺失之再發生率</text:span><text:span text:style-name="T50">，</text:span><text:span text:style-name="T51">符合契約規範之品質規定</text:span><text:span text:style-name="T52">。</text:span></text:p>
        </text:list-item>
        <text:list-item>
          <text:p text:style-name="P53"><text:span text:style-name="T54">範圍</text:span><text:span text:style-name="T55"><text:line-break/></text:span><text:span text:style-name="T56">本程序適用於</text:span><text:span text:style-name="T57">本局</text:span><text:span text:style-name="T58">公共工程品質管制作業</text:span><text:span text:style-name="T59">，</text:span><text:span text:style-name="T60">於施工前召集相關人員宣導</text:span><text:span text:style-name="T61">。</text:span></text:p>
        </text:list-item>
        <text:list-item>
          <text:p text:style-name="P62">定義<text:line-break/>略</text:p>
        </text:list-item>
        <text:list-item>
          <text:p text:style-name="P63">說明</text:p>
          <text:list text:continue-numbering="true">
            <text:list-item>
              <text:p text:style-name="P64"><text:span text:style-name="T65">工程決標後</text:span><text:span text:style-name="T66">，</text:span><text:span text:style-name="T67">工程主辦單位應督促</text:span><text:span text:style-name="T68">監造單位及</text:span><text:span text:style-name="T69">施工廠商</text:span><text:span text:style-name="T70">，</text:span><text:span text:style-name="T71">依據契約規定</text:span><text:span text:style-name="T72">應於限期內</text:span><text:span text:style-name="T73">提報工地相關人員</text:span><text:span text:style-name="T74">（</text:span><text:span text:style-name="T75">包含監造單位</text:span><text:span text:style-name="T76">之</text:span><text:span text:style-name="T77">監造建築師、技師</text:span><text:span text:style-name="T78">及</text:span><text:span text:style-name="T79">現場監造人員，承攬廠商</text:span><text:span text:style-name="T80">部分包含</text:span><text:span text:style-name="T81">專任工程人員</text:span><text:span text:style-name="T82">(主任技師、主任建築師)</text:span><text:span text:style-name="T83">、工地主任(負責人) 、品管人員</text:span><text:span text:style-name="T84">及</text:span><text:span text:style-name="T85">安全衛生管理人員</text:span><text:span text:style-name="T86">）</text:span><text:span text:style-name="T87">，</text:span><text:span text:style-name="T88">工程</text:span><text:span text:style-name="T89">主辦單位召集</text:span><text:span text:style-name="T90">再集合</text:span><text:span text:style-name="T91">工地相關人員</text:span><text:span text:style-name="T92">於施工前</text:span><text:span text:style-name="T93">宣導</text:span><text:span text:style-name="T94">，</text:span><text:span text:style-name="T95">並簽名(如358-A)</text:span><text:span text:style-name="T96">。</text:span></text:p>
            </text:list-item>
            <text:list-item>
              <text:p text:style-name="P97"><text:span text:style-name="T98">本府自</text:span><text:span text:style-name="T99">99</text:span><text:span text:style-name="T100">年</text:span><text:span text:style-name="T101">12</text:span><text:span text:style-name="T102">月</text:span><text:span text:style-name="T103">25</text:span><text:span text:style-name="T104">日縣市合併升格後，累積查核件數已將近</text:span><text:span text:style-name="T105">580</text:span><text:span text:style-name="T106">件工程標案，經查核缺失統計發現最常犯之缺失包括品管自主檢查表未落實</text:span><text:span text:style-name="T107">(4.03.04)</text:span><text:span text:style-name="T108">、材料及設備管制總表及工程施工抽查驗未落實</text:span><text:span text:style-name="T109">(4.02.03.04)</text:span><text:span text:style-name="T110">、施工日誌</text:span><text:span text:style-name="T111">(4.03.03)</text:span><text:span text:style-name="T112">、承攬廠商材料檢</text:span><text:span text:style-name="T113">(</text:span><text:span text:style-name="T114">試</text:span><text:span text:style-name="T115">)</text:span><text:span text:style-name="T116">驗審查紀錄或材料</text:span><text:span text:style-name="T117">/</text:span><text:span text:style-name="T118">設備管制總表未符合工程需求</text:span><text:span text:style-name="T119">(4.03.05)</text:span><text:span text:style-name="T120">未落實填寫等</text:span><text:span text:style-name="T121">（</text:span><text:span text:style-name="T122">請參考臺中市政府開工前講習訓練品質管理重點宣導-執行計畫</text:span><text:span text:style-name="T123">）</text:span><text:span text:style-name="T124">，</text:span><text:span text:style-name="T125">為避免缺失重複發生</text:span><text:span text:style-name="T126">，</text:span><text:span text:style-name="T127">工程主辦單位宜於施工前加以宣導</text:span><text:span text:style-name="T128">。</text:span></text:p>
            </text:list-item>
            <text:list-item>
              <text:p text:style-name="P129"><text:span text:style-name="T130">工程主辦機關於</text:span><text:span text:style-name="T131">施工期間</text:span><text:span text:style-name="T132">應針對前述</text:span><text:span text:style-name="T133">最常犯之缺失</text:span><text:span text:style-name="T134">，</text:span><text:span text:style-name="T135">列為工程主辦機關督導特別事項</text:span><text:span text:style-name="T136">。</text:span></text:p>
            </text:list-item>
            <text:list-item>
              <text:p text:style-name="P137"><text:span text:style-name="T138">品質管理宣導執行</text:span><text:span text:style-name="T139">:</text:span></text:p>
            </text:list-item>
          </text:list>
        </text:list-item>
      </text:list>
      <text:p text:style-name="P140"><text:span text:style-name="T141"><text:s text:c="3"/></text:span><text:span text:style-name="T142">5.4.1</text:span><text:span text:style-name="T143">品質管理宣導標案規模：公告金額以上工程</text:span><text:span text:style-name="T144">。</text:span></text:p>
      <text:soft-page-break/>
      <text:p text:style-name="P145"><text:s text:c="6"/>5.4.2品質管理宣導人員層級：如下表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預算金額</text:p>
          </table:table-cell>
          <table:table-cell table:style-name="TableCell152">
            <text:p text:style-name="P153">一級機關</text:p>
          </table:table-cell>
        </table:table-row>
        <table:table-row table:style-name="TableRow154">
          <table:table-cell table:style-name="TableCell155">
            <text:p text:style-name="P156">100萬元以上-</text:p>
            <text:p text:style-name="P157">未達1000萬元標案</text:p>
          </table:table-cell>
          <table:table-cell table:style-name="TableCell158">
            <text:p text:style-name="P159">工程主辦人員</text:p>
          </table:table-cell>
        </table:table-row>
        <table:table-row table:style-name="TableRow160">
          <table:table-cell table:style-name="TableCell161">
            <text:p text:style-name="P162">1000萬元標案以上-</text:p>
            <text:p text:style-name="P163">未達5000萬元標案</text:p>
          </table:table-cell>
          <table:table-cell table:style-name="TableCell164">
            <text:p text:style-name="P165">工程主辦科(隊)長、主任</text:p>
          </table:table-cell>
        </table:table-row>
        <table:table-row table:style-name="TableRow166">
          <table:table-cell table:style-name="TableCell167">
            <text:p text:style-name="P168">查核金額以上標案</text:p>
          </table:table-cell>
          <table:table-cell table:style-name="TableCell169">
            <text:p text:style-name="P170">工程主辦機關核稿人員(九職等以上人員)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 text:c="4"/></text:p>
      <text:p text:style-name="內文"><text:span text:style-name="T180"><text:s text:c="5"/></text:span><text:span text:style-name="T181">5.4.3</text:span><text:span text:style-name="T182">品質管理宣導時機：工程開工前三日完成「工程施工查核常見缺失與預防」</text:span><text:span text:style-name="T183"><text:s text:c="4"/></text:span></text:p>
      <text:p text:style-name="P184"><text:s text:c="9"/>宣導。</text:p>
      <text:list text:style-name="LFO1" text:continue-numbering="true">
        <text:list-item>
          <text:list>
            <text:list-item>
              <text:p text:style-name="P185">品質管理宣導管考方式：</text:p>
            </text:list-item>
          </text:list>
        </text:list-item>
      </text:list>
      <text:p text:style-name="P186">工程主辦單位於完成品質管理宣導後7日，將辦理宣導成果(格式如358-A，包括宣導簽到表(請以掃描檔傳送)、宣導照片表(照片需顯示拍攝日期)，以電子信件方式傳送至本府工程施工查核小組彙整備查。</text:p>
      <text:list text:style-name="LFO1" text:continue-numbering="true">
        <text:list-item>
          <text:p text:style-name="P187">表單</text:p>
        </text:list-item>
      </text:list>
      <text:p text:style-name="P188">6.1開工前品質宣導簽到表(355-A)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draw:frame draw:z-index="251657728" draw:id="id0" draw:style-name="a0" draw:name="文字方塊 1" text:anchor-type="paragraph" svg:x="-0.60903in" svg:y="-0.54722in" svg:width="1.35972in" svg:height="0.52778in" style:rel-width="scale" style:rel-height="scale"><draw:text-box><text:p text:style-name="P213">355<text:bookmark-start text:name="_GoBack"/><text:bookmark-end text:name="_GoBack"/>-A</text:p></draw:text-box><svg:title/><svg:desc/></draw:frame><text:span text:style-name="T214">臺中市政府「開工前品質管理宣導」</text:span><text:span text:style-name="T215">簽到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工程標案名稱</text:p>
            <text:p text:style-name="P227"><text:span text:style-name="T228">(工程會標案管理系統)</text:span>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工程主辦機關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工程預算</text:p>
            <text:p text:style-name="P238"><text:span text:style-name="T239">金額</text:span></text:p>
          </table:table-cell>
          <table:covered-table-cell/>
          <table:table-cell table:style-name="TableCell240">
            <text:p text:style-name="P241"><text:span text:style-name="T242">(千元)</text:span></text:p>
          </table:table-cell>
        </table:table-row>
        <table:table-row table:style-name="TableRow243">
          <table:table-cell table:style-name="TableCell244">
            <text:p text:style-name="P245">品質管理宣導</text:p>
            <text:p text:style-name="P246">日期及時間</text:p>
          </table:table-cell>
          <table:table-cell table:style-name="TableCell247" table:number-columns-spanned="6">
            <text:p text:style-name="P248"><text:span text:style-name="T249">○○○年○月○日○午○時○分至○時○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品質管理宣導人員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簽名</text:p>
          </table:table-cell>
          <table:covered-table-cell/>
          <table:table-cell table:style-name="TableCell259" table:number-columns-spanned="2">
            <text:p text:style-name="P260"><text:span text:style-name="T261">(簽名)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品質管理宣導參與單位及人員</text:span></text:p>
          </table:table-cell>
          <table:table-cell table:style-name="TableCell266" table:number-columns-spanned="6">
            <text:p text:style-name="P267"><text:span text:style-name="T268">工程主辦機關</text:span><text:span text:style-name="T269">：</text:span></text:p>
            <text:p text:style-name="P270">(簽名)</text:p>
            <text:p text:style-name="P271">(簽名)</text:p>
            <text:p text:style-name="P272"><text:span text:style-name="T273">專案管理單位：</text:span><text:span text:style-name="T274">(無則免)</text:span></text:p>
            <text:p text:style-name="P275"/>
            <text:p text:style-name="P276">(簽名)</text:p>
            <text:p text:style-name="P277">(簽名)</text:p>
            <text:p text:style-name="P278"/>
            <text:p text:style-name="P279">監造單位：</text:p>
            <text:p text:style-name="P280"><text:span text:style-name="T281">監造建築師、技師</text:span><text:span text:style-name="T282"><text:s text:c="18"/></text:span><text:span text:style-name="T283">(簽名)</text:span></text:p>
            <text:p text:style-name="P284"><text:span text:style-name="T285">現場監造人員</text:span><text:span text:style-name="T286"><text:s text:c="22"/></text:span><text:span text:style-name="T287">(簽名)</text:span></text:p>
            <text:p text:style-name="P288">(簽名)</text:p>
            <text:p text:style-name="P289"/>
            <text:p text:style-name="P290">承攬廠商：</text:p>
            <text:p text:style-name="P291"><text:span text:style-name="T292">專任工程人員</text:span><text:span text:style-name="T293"><text:s text:c="20"/></text:span><text:span text:style-name="T294"><text:s/>(簽名)</text:span></text:p>
            <text:p text:style-name="P295"><text:span text:style-name="T296">工地主任</text:span><text:span text:style-name="T297">(</text:span><text:span text:style-name="T298">負責人</text:span><text:span text:style-name="T299">)</text:span><text:span text:style-name="T300"><text:s text:c="18"/>(簽名)</text:span></text:p>
            <text:p text:style-name="P301"><text:span text:style-name="T302">品管人員</text:span><text:span text:style-name="T303"><text:s text:c="25"/></text:span><text:span text:style-name="T304">(簽名)</text:span></text:p>
            <text:p text:style-name="P305"><text:span text:style-name="T306">安全衛生管理人員</text:span><text:span text:style-name="T307"><text:s text:c="17"/></text:span><text:span text:style-name="T308">(簽名)</text:span></text:p>
            <text:p text:style-name="P309">其他人員：</text:p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soft-page-break/>
      <text:p text:style-name="P314"><text:s/>臺中市政府「開工前品質管理宣導」執行成果照片表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照片1：宣導人員：</text:p>
          </table:table-cell>
          <table:table-cell table:style-name="TableCell326">
            <text:p text:style-name="P327">照片2：參與人員：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照片3：參與人員：</text:p>
          </table:table-cell>
          <table:table-cell table:style-name="TableCell336">
            <text:p text:style-name="P337">照片4：參與人員：</text:p>
          </table:table-cell>
        </table:table-row>
      </table:table>
      <text:p text:style-name="P338">備註：</text:p>
      <text:list text:style-name="LFO5" text:continue-numbering="true">
        <text:list-item>
          <text:p text:style-name="P339">宣導人員及參與人員請確實入鏡，照片並請顯示拍攝日期。</text:p>
        </text:list-item>
        <text:list-item>
          <text:p text:style-name="P340">為避免檔案過大，照片請於電子傳送前先行壓縮圖片。</text:p>
        </text:list-item>
      </text:list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line-height="0.1944in" fo:margin-left="0.3333in" fo:text-indent="-0.3347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3LVL2" style:family="text">
      <style:text-properties style:font-name="新細明體" fo:font-weight="normal" style:font-weight-asian="normal" style:use-window-font-color="true" style:text-underline-type="none"/>
    </style:style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施工進度管制)標準作業程序</dc:title>
    <dc:description/>
    <dc:subject/>
    <meta:initial-creator>870907</meta:initial-creator>
    <dc:creator>柯仲侑</dc:creator>
    <meta:creation-date>2020-03-16T02:16:00Z</meta:creation-date>
    <dc:date>2020-03-16T02:16:00Z</dc:date>
    <meta:print-date>2007-12-24T06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0" meta:character-count="1675" meta:row-count="11" meta:non-whitespace-character-count="1428"/>
  </office:meta>
</office:document-meta>
</file>