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3LVL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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 fo:margin-right="-0.0048in"/>
      <style:text-properties style:font-name="標楷體" style:font-name-asian="標楷體"/>
    </style:style>
    <style:style style:name="TableColumn3" style:family="table-column">
      <style:table-column-properties style:column-width="6.25in" style:use-optimal-column-width="false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 style:min-row-height="0.625in" style:use-optimal-row-height="false"/>
    </style:style>
    <style:style style:name="TableCell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 fo:line-height="0.25in" fo:margin-right="0.0784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28" style:parent-style-name="內文" style:list-style-name="LFO3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29" style:parent-style-name="內文" style:list-style-name="LFO3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0" style:parent-style-name="內文" style:list-style-name="LFO3" style:family="paragraph">
      <style:paragraph-properties fo:text-align="justify" style:vertical-align="baseline" fo:line-height="0.25in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list-style-name="LFO3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3" style:parent-style-name="內文" style:list-style-name="LFO3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4" style:parent-style-name="內文" style:list-style-name="LFO3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5" style:parent-style-name="內文" style:list-style-name="LFO3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6" style:parent-style-name="內文" style:list-style-name="LFO3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7" style:parent-style-name="內文" style:list-style-name="LFO3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8" style:parent-style-name="內文" style:list-style-name="LFO3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9" style:parent-style-name="內文" style:list-style-name="LFO3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40" style:parent-style-name="本文縮排2" style:list-style-name="LFO3" style:family="paragraph">
      <style:paragraph-properties style:snap-to-layout-grid="false" fo:text-align="justify" style:vertical-align="auto" fo:line-height="0.25in" fo:margin-left="0.6888in">
        <style:tab-stops/>
      </style:paragraph-properties>
      <style:text-properties fo:letter-spacing="normal" style:letter-kerning="true" style:font-size-complex="12pt"/>
    </style:style>
    <style:style style:name="P41" style:parent-style-name="本文縮排2" style:list-style-name="LFO3" style:family="paragraph">
      <style:paragraph-properties style:snap-to-layout-grid="false" fo:text-align="justify" style:vertical-align="auto" fo:line-height="0.25in" fo:margin-left="0.6888in">
        <style:tab-stops/>
      </style:paragraph-properties>
      <style:text-properties fo:letter-spacing="normal" style:letter-kerning="true" style:font-size-complex="12pt"/>
    </style:style>
    <style:style style:name="P42" style:parent-style-name="本文縮排2" style:list-style-name="LFO3" style:family="paragraph">
      <style:paragraph-properties style:snap-to-layout-grid="false" fo:text-align="justify" style:vertical-align="auto" fo:line-height="0.25in" fo:margin-left="0.6888in">
        <style:tab-stops/>
      </style:paragraph-properties>
    </style:style>
    <style:style style:name="T43" style:parent-style-name="預設段落字型" style:family="text">
      <style:text-properties fo:letter-spacing="normal" style:letter-kerning="true" style:font-size-complex="12pt"/>
    </style:style>
    <style:style style:name="T44" style:parent-style-name="預設段落字型" style:family="text">
      <style:text-properties fo:letter-spacing="normal" style:letter-kerning="true" style:font-size-complex="12pt" style:language-asian="zh" style:country-asian="TW"/>
    </style:style>
    <style:style style:name="T45" style:parent-style-name="預設段落字型" style:family="text">
      <style:text-properties fo:letter-spacing="normal" style:letter-kerning="true"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fo:letter-spacing="normal" style:letter-kerning="true" style:font-size-complex="12pt"/>
    </style:style>
    <style:style style:name="T49" style:parent-style-name="預設段落字型" style:family="text">
      <style:text-properties fo:letter-spacing="normal" style:letter-kerning="true" style:font-size-complex="12pt"/>
    </style:style>
    <style:style style:name="T50" style:parent-style-name="預設段落字型" style:family="text">
      <style:text-properties fo:letter-spacing="normal" style:letter-kerning="true" style:font-size-complex="12pt"/>
    </style:style>
    <style:style style:name="T51" style:parent-style-name="預設段落字型" style:family="text">
      <style:text-properties fo:letter-spacing="normal" style:letter-kerning="true" style:font-size-complex="12pt"/>
    </style:style>
    <style:style style:name="T52" style:parent-style-name="預設段落字型" style:family="text">
      <style:text-properties fo:letter-spacing="normal" style:letter-kerning="true" style:font-size-complex="12pt"/>
    </style:style>
    <style:style style:name="T53" style:parent-style-name="預設段落字型" style:family="text">
      <style:text-properties fo:letter-spacing="normal" style:letter-kerning="true" style:font-size-complex="12pt"/>
    </style:style>
    <style:style style:name="T54" style:parent-style-name="預設段落字型" style:family="text">
      <style:text-properties fo:letter-spacing="normal" style:letter-kerning="true" style:font-size-complex="12pt"/>
    </style:style>
    <style:style style:name="P55" style:parent-style-name="本文縮排2" style:list-style-name="LFO3" style:family="paragraph">
      <style:paragraph-properties style:snap-to-layout-grid="false" fo:text-align="justify" style:vertical-align="auto" fo:line-height="0.25in" fo:margin-left="1.0826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P57" style:parent-style-name="本文縮排2" style:list-style-name="LFO3" style:family="paragraph">
      <style:paragraph-properties style:snap-to-layout-grid="false" fo:text-align="justify" style:vertical-align="auto" fo:line-height="0.25in" fo:margin-left="1.575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P71" style:parent-style-name="本文縮排2" style:list-style-name="LFO3" style:family="paragraph">
      <style:paragraph-properties style:snap-to-layout-grid="false" fo:text-align="justify" style:vertical-align="auto" fo:line-height="0.25in" fo:margin-left="1.575in">
        <style:tab-stops/>
      </style:paragraph-properties>
      <style:text-properties style:font-size-complex="12pt"/>
    </style:style>
    <style:style style:name="P72" style:parent-style-name="本文縮排2" style:list-style-name="LFO3" style:family="paragraph">
      <style:paragraph-properties style:snap-to-layout-grid="false" fo:text-align="justify" style:vertical-align="auto" fo:line-height="0.25in" fo:margin-left="1.575in">
        <style:tab-stops>
          <style:tab-stop style:type="left" style:position="-1.2416in"/>
          <style:tab-stop style:type="left" style:position="0in"/>
        </style:tab-stops>
      </style:paragraph-properties>
    </style:style>
    <style:style style:name="P73" style:parent-style-name="本文縮排2" style:list-style-name="LFO3" style:family="paragraph">
      <style:paragraph-properties style:snap-to-layout-grid="false" fo:text-align="justify" style:vertical-align="auto" fo:line-height="0.25in" fo:margin-left="1.575in">
        <style:tab-stops/>
      </style:paragraph-properties>
    </style:style>
    <style:style style:name="T74" style:parent-style-name="預設段落字型" style:family="text">
      <style:text-properties fo:letter-spacing="normal" style:letter-kerning="true" style:font-size-complex="12pt" style:language-asian="zh" style:country-asian="TW"/>
    </style:style>
    <style:style style:name="P75" style:parent-style-name="本文縮排2" style:list-style-name="LFO3" style:family="paragraph">
      <style:paragraph-properties style:snap-to-layout-grid="false" fo:text-align="justify" style:vertical-align="auto" fo:line-height="0.25in" fo:margin-left="1.575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本文縮排2" style:list-style-name="LFO3" style:family="paragraph">
      <style:paragraph-properties style:snap-to-layout-grid="false" fo:text-align="justify" style:vertical-align="auto" fo:line-height="0.25in" fo:margin-left="1.575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P88" style:parent-style-name="本文縮排2" style:list-style-name="LFO3" style:family="paragraph">
      <style:paragraph-properties style:snap-to-layout-grid="false" fo:text-align="justify" style:vertical-align="auto" fo:line-height="0.25in" fo:margin-left="1.0826in">
        <style:tab-stops/>
      </style:paragraph-properties>
      <style:text-properties style:font-size-complex="12pt"/>
    </style:style>
    <style:style style:name="P89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90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91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92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93" style:parent-style-name="本文縮排2" style:list-style-name="LFO3" style:family="paragraph">
      <style:paragraph-properties style:snap-to-layout-grid="false" fo:text-align="justify" style:vertical-align="auto" fo:line-height="0.25in" fo:margin-left="0.6888in">
        <style:tab-stops/>
      </style:paragraph-properties>
      <style:text-properties fo:letter-spacing="normal" style:letter-kerning="true" style:font-size-complex="12pt"/>
    </style:style>
    <style:style style:name="P94" style:parent-style-name="本文縮排2" style:list-style-name="LFO3" style:family="paragraph">
      <style:paragraph-properties style:snap-to-layout-grid="false" fo:text-align="justify" style:vertical-align="auto" fo:line-height="0.25in" fo:margin-left="1.0826in">
        <style:tab-stops/>
      </style:paragraph-properties>
      <style:text-properties style:font-size-complex="12pt"/>
    </style:style>
    <style:style style:name="P95" style:parent-style-name="本文縮排2" style:list-style-name="LFO3" style:family="paragraph">
      <style:paragraph-properties style:snap-to-layout-grid="false" fo:text-align="justify" style:vertical-align="auto" fo:line-height="0.25in" fo:margin-left="1.0826in">
        <style:tab-stops/>
      </style:paragraph-properties>
      <style:text-properties style:font-size-complex="12pt"/>
    </style:style>
    <style:style style:name="P96" style:parent-style-name="本文縮排2" style:list-style-name="LFO3" style:family="paragraph">
      <style:paragraph-properties style:snap-to-layout-grid="false" fo:text-align="justify" style:vertical-align="auto" fo:line-height="0.25in" fo:margin-left="1.0826in">
        <style:tab-stops/>
      </style:paragraph-properties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P112" style:parent-style-name="本文縮排2" style:list-style-name="LFO3" style:family="paragraph">
      <style:paragraph-properties style:snap-to-layout-grid="false" fo:text-align="justify" style:vertical-align="auto" fo:line-height="0.25in" fo:margin-left="0.6888in">
        <style:tab-stops/>
      </style:paragraph-properties>
    </style:style>
    <style:style style:name="T113" style:parent-style-name="預設段落字型" style:family="text">
      <style:text-properties style:font-name-complex="新細明體"/>
    </style:style>
    <style:style style:name="T114" style:parent-style-name="預設段落字型" style:family="text">
      <style:text-properties style:font-name-complex="新細明體"/>
    </style:style>
    <style:style style:name="T115" style:parent-style-name="預設段落字型" style:family="text">
      <style:text-properties style:font-name-complex="新細明體"/>
    </style:style>
    <style:style style:name="T116" style:parent-style-name="預設段落字型" style:family="text">
      <style:text-properties style:font-name-complex="新細明體"/>
    </style:style>
    <style:style style:name="P117" style:parent-style-name="本文縮排2" style:list-style-name="LFO3" style:family="paragraph">
      <style:paragraph-properties style:snap-to-layout-grid="false" fo:text-align="justify" style:vertical-align="auto" fo:line-height="0.25in" fo:margin-left="0.6888in">
        <style:tab-stops/>
      </style:paragraph-properties>
      <style:text-properties fo:letter-spacing="normal" style:letter-kerning="true" style:font-size-complex="12pt"/>
    </style:style>
    <style:style style:name="P118" style:parent-style-name="本文縮排2" style:list-style-name="LFO3" style:family="paragraph">
      <style:paragraph-properties style:snap-to-layout-grid="false" fo:text-align="justify" style:vertical-align="auto" fo:line-height="0.25in" fo:margin-left="0.6888in">
        <style:tab-stops/>
      </style:paragraph-properties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fo:letter-spacing="normal" style:letter-kerning="true" style:font-size-complex="12pt"/>
    </style:style>
    <style:style style:name="T121" style:parent-style-name="預設段落字型" style:family="text">
      <style:text-properties fo:letter-spacing="normal" style:letter-kerning="true" style:font-size-complex="12pt"/>
    </style:style>
    <style:style style:name="T122" style:parent-style-name="預設段落字型" style:family="text">
      <style:text-properties fo:letter-spacing="normal" style:letter-kerning="true" style:font-size-complex="12pt"/>
    </style:style>
    <style:style style:name="P123" style:parent-style-name="本文縮排2" style:list-style-name="LFO3" style:family="paragraph">
      <style:paragraph-properties style:snap-to-layout-grid="false" fo:text-align="justify" style:vertical-align="auto" fo:line-height="0.25in" fo:margin-left="1.0826in">
        <style:tab-stops/>
      </style:paragraph-properties>
      <style:text-properties style:font-size-complex="12pt"/>
    </style:style>
    <style:style style:name="P124" style:parent-style-name="本文縮排2" style:list-style-name="LFO3" style:family="paragraph">
      <style:paragraph-properties style:snap-to-layout-grid="false" fo:text-align="justify" style:vertical-align="auto" fo:line-height="0.25in" fo:margin-left="1.0826in">
        <style:tab-stops/>
      </style:paragraph-properties>
      <style:text-properties style:font-size-complex="12pt"/>
    </style:style>
    <style:style style:name="P125" style:parent-style-name="本文縮排2" style:list-style-name="LFO3" style:family="paragraph">
      <style:paragraph-properties style:snap-to-layout-grid="false" fo:text-align="justify" style:vertical-align="auto" fo:line-height="0.25in" fo:margin-left="1.0826in">
        <style:tab-stops/>
      </style:paragraph-properties>
      <style:text-properties style:font-size-complex="12pt"/>
    </style:style>
    <style:style style:name="P126" style:parent-style-name="本文縮排2" style:list-style-name="LFO3" style:family="paragraph">
      <style:paragraph-properties style:snap-to-layout-grid="false" fo:text-align="justify" style:vertical-align="auto" fo:line-height="0.25in" fo:margin-left="1.0826in">
        <style:tab-stops/>
      </style:paragraph-properties>
      <style:text-properties style:font-size-complex="12pt"/>
    </style:style>
    <style:style style:name="P127" style:parent-style-name="本文縮排2" style:list-style-name="LFO3" style:family="paragraph">
      <style:paragraph-properties style:snap-to-layout-grid="false" fo:text-align="justify" style:vertical-align="auto" fo:line-height="0.25in" fo:margin-left="1.0826in">
        <style:tab-stops/>
      </style:paragraph-properties>
      <style:text-properties style:font-size-complex="12pt"/>
    </style:style>
    <style:style style:name="P128" style:parent-style-name="本文縮排2" style:list-style-name="LFO3" style:family="paragraph">
      <style:paragraph-properties style:snap-to-layout-grid="false" fo:text-align="justify" style:vertical-align="auto" fo:line-height="0.25in" fo:margin-left="0.6888in">
        <style:tab-stops/>
      </style:paragraph-properties>
      <style:text-properties fo:letter-spacing="normal" style:letter-kerning="true" style:font-size-complex="12pt"/>
    </style:style>
    <style:style style:name="P129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style:vertical-align="baseline" style:line-height-at-least="0.25in" fo:margin-left="0.2951in">
        <style:tab-stops/>
      </style:paragraph-properties>
      <style:text-properties style:font-name="標楷體" style:font-name-asian="標楷體"/>
    </style:style>
    <style:style style:name="TableColumn132" style:family="table-column">
      <style:table-column-properties style:column-width="6.3375in"/>
    </style:style>
    <style:style style:name="Table131" style:family="table">
      <style:table-properties style:width="6.3375in" fo:margin-left="0in" table:align="left"/>
    </style:style>
    <style:style style:name="TableRow133" style:family="table-row">
      <style:table-row-properties style:min-row-height="0.515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justify" style:vertical-align="baseline" fo:line-height="0.2777in" fo:margin-left="0.2951in">
        <style:tab-stops/>
      </style:paragraph-properties>
      <style:text-properties style:font-name="標楷體" style:font-name-asian="標楷體" style:font-size-complex="10pt"/>
    </style:style>
    <style:style style:name="P137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center" style:vertical-align="baseline" fo:line-height="150%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ableColumn146" style:family="table-column">
      <style:table-column-properties style:column-width="0.5194in"/>
    </style:style>
    <style:style style:name="TableColumn147" style:family="table-column">
      <style:table-column-properties style:column-width="5.875in"/>
    </style:style>
    <style:style style:name="Table145" style:family="table">
      <style:table-properties style:width="6.3944in" fo:margin-left="0in" table:align="center"/>
    </style:style>
    <style:style style:name="TableRow148" style:family="table-row">
      <style:table-row-properties style:min-row-height="0.9819in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5.9986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200%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內文" style:list-style-name="LFO5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list-style-name="LFO5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text-properties style:font-name-asian="標楷體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2.1041in"/>
    </style:style>
    <style:style style:name="TableCell2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line-height="0.1944in"/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center" style:vertical-align="baseline" fo:line-height="150%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ableColumn258" style:family="table-column">
      <style:table-column-properties style:column-width="0.5194in"/>
    </style:style>
    <style:style style:name="TableColumn259" style:family="table-column">
      <style:table-column-properties style:column-width="5.85in"/>
    </style:style>
    <style:style style:name="Table257" style:family="table">
      <style:table-properties style:width="6.3694in" fo:margin-left="0in" table:align="center"/>
    </style:style>
    <style:style style:name="TableRow260" style:family="table-row">
      <style:table-row-properties style:min-row-height="0.8569in"/>
    </style:style>
    <style:style style:name="TableCell2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5.4986in"/>
    </style:style>
    <style:style style:name="TableCell276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dotte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P285" style:parent-style-name="內文" style:list-style-name="LFO5" style:family="paragraph">
      <style:paragraph-properties fo:text-align="center" fo:line-height="0.1666in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list-style-name="LFO5" style:family="paragraph">
      <style:paragraph-properties fo:text-align="center" fo:line-height="0.1666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P302" style:parent-style-name="內文" style:family="paragraph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P325" style:parent-style-name="內文" style:family="paragraph">
      <style:text-properties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P327" style:parent-style-name="內文" style:family="paragraph">
      <style:text-properties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text-properties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text-properties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text-properties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1.2381in"/>
    </style:style>
    <style:style style:name="TableCell3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P362" style:parent-style-name="內文" style:family="paragraph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line-height="0.1944in"/>
      <style:text-properties style:font-name="標楷體" style:font-name-asian="標楷體"/>
    </style:style>
    <style:style style:name="P36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1.1187in"/>
    </style:style>
    <style:style style:name="TableCell3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text-scale="80%" fo:font-size="14pt" style:font-size-asian="14pt"/>
    </style:style>
    <style:style style:name="P37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text-scale="80%" fo:font-size="14pt" style:font-size-asian="14pt"/>
    </style:style>
    <style:style style:name="P37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text-scale="80%" fo:font-size="14pt" style:font-size-asian="14pt"/>
    </style:style>
    <style:style style:name="P378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ableCell38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P382" style:parent-style-name="內文" style:family="paragraph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line-height="0.0138in" fo:text-indent="0.5in"/>
    </style:style>
    <style:style style:name="P385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foreground" draw:fill="none" draw:stroke="solid" svg:stroke-width="0.01042in" svg:stroke-color="#000000" draw:marker-end="a12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1042in" svg:stroke-color="#000000" draw:marker-end="a127" svg:stroke-opacity="100%" draw:stroke-linejoin="round" style:horizontal-rel="paragraph" style:vertical-rel="paragraph" style:horizontal-pos="from-left" style:vertical-pos="from-top"/>
    </style:style>
    <style:style style:family="graphic" style:name="a1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foreground" draw:fill="none" draw:stroke="solid" svg:stroke-width="0.01042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042in" svg:stroke-color="#000000" draw:marker-end="a131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042in" svg:stroke-color="#000000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dash" draw:stroke-dash="a60" svg:stroke-width="0.01389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dash" draw:stroke-dash="a63" svg:stroke-width="0.02083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0" svg:stroke-width="0.02083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dash" draw:stroke-dash="a66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1042in" svg:stroke-color="#000000" draw:marker-end="a104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5" svg:stroke-width="0.02083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dash" draw:stroke-dash="a68" svg:stroke-width="0.02083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dash" draw:stroke-dash="a71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2431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042in" svg:stroke-color="#000000" draw:marker-end="a110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fo:wrap-option="wrap" fo:padding-top="0.0905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solid" svg:stroke-width="0.01042in" svg:stroke-color="#000000" draw:marker-end="a114" svg:stroke-opacity="100%" draw:stroke-linejoin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8" svg:stroke-width="0.02083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5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none" draw:stroke="solid" svg:stroke-width="0.01042in" svg:stroke-color="#000000" draw:marker-end="a119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<text:span text:style-name="T8">工</text:span><text:span text:style-name="T9">程</text:span><text:span text:style-name="T10">管理指導</text:span></text:p>
          </table:table-cell>
        </table:table-row>
        <table:table-row table:style-name="TableRow11">
          <table:table-cell table:style-name="TableCell12">
            <text:p text:style-name="P13">程序編號：350</text:p>
            <text:p text:style-name="P14">程序名稱：工程契約解除或終止</text:p>
          </table:table-cell>
        </table:table-row>
        <table:table-row table:style-name="TableRow15">
          <table:table-cell table:style-name="TableCell16">
            <text:p text:style-name="P17"><text:span text:style-name="T18">中華民國</text:span><text:span text:style-name="T19">1</text:span><text:span text:style-name="T20">0</text:span><text:span text:style-name="T21">5</text:span><text:span text:style-name="T22">年</text:span><text:span text:style-name="T23">3</text:span><text:span text:style-name="T24">月</text:span><text:span text:style-name="T25">編</text:span><text:span text:style-name="T26">製</text:span></text:p>
          </table:table-cell>
        </table:table-row>
      </table:table>
      <text:list text:style-name="LFO3" text:continue-numbering="true">
        <text:list-item>
          <text:p text:style-name="P27">相關規定</text:p>
          <text:list text:continue-numbering="true">
            <text:list-item>
              <text:p text:style-name="P28">民法</text:p>
            </text:list-item>
            <text:list-item>
              <text:p text:style-name="P29">採購法及其相關規定</text:p>
            </text:list-item>
            <text:list-item>
              <text:p text:style-name="P30"><text:span text:style-name="T31">公共工程廠商延誤履約進度處理要點</text:span></text:p>
            </text:list-item>
            <text:list-item>
              <text:p text:style-name="P32">本局監造契約</text:p>
            </text:list-item>
            <text:list-item>
              <text:p text:style-name="P33">本局工程契約</text:p>
            </text:list-item>
          </text:list>
        </text:list-item>
        <text:list-item>
          <text:p text:style-name="P34">目的<text:line-break/>建立標準化之工程解除或終止契約流程，使相關單位在履約期間，能順利完成解除或終止作業，以進行重新發包或其他後續作業。</text:p>
        </text:list-item>
        <text:list-item>
          <text:p text:style-name="P35">範圍<text:line-break/>本程序適用於本局已決標之專業代辦採購工程之解除或終止作業。</text:p>
        </text:list-item>
        <text:list-item>
          <text:p text:style-name="P36">定義</text:p>
          <text:list text:continue-numbering="true">
            <text:list-item>
              <text:p text:style-name="P37">解除契約：係指契約當事人之一方，行使其本於法律或契約規定之解除權，以消滅契約所生之效力，使於當事人間如同自始即未訂約之狀態。換言之，解除權之行使，乃使契約效力溯及的消滅，以回復訂約前之狀態。</text:p>
            </text:list-item>
            <text:list-item>
              <text:p text:style-name="P38">終止契約：契約當事人之一方，行使法律或契約所賦予之終止權，將因契約所生之法律關係終止，使契約之效力向將來消滅之行為。換言之，契約自終止時本起歸於廢止，向後失其效力，而以前所生之效力，則並不受其影響。</text:p>
            </text:list-item>
          </text:list>
        </text:list-item>
        <text:list-item>
          <text:p text:style-name="P39">說明</text:p>
          <text:list text:continue-numbering="true">
            <text:list-item>
              <text:p text:style-name="P40">本程序作業流程如「可歸責於乙方事由解除或終止契約流程圖」及「非可歸責於乙方事由解除或終止契約流程圖」。</text:p>
            </text:list-item>
            <text:list-item>
              <text:p text:style-name="P41">工程已達契約規定之解除或終止契約條件時，應據實申述解除或終止契約理由及責任歸屬，按本局規定程序報核奉准後辦理契約之解除或終止。</text:p>
            </text:list-item>
            <text:list-item>
              <text:p text:style-name="P42"><text:span text:style-name="T43">經</text:span><text:span text:style-name="T44">工程主辦單位</text:span><text:span text:style-name="T45">依據</text:span><text:span text:style-name="T46">本局</text:span><text:span text:style-name="T47">契約條款</text:span><text:span text:style-name="T48">認定</text:span><text:span text:style-name="T49">符合</text:span><text:span text:style-name="T50">契約規定之</text:span><text:span text:style-name="T51">解除或終止</text:span><text:span text:style-name="T52">契約條件，應依</text:span><text:span text:style-name="T53">解除或終止</text:span><text:span text:style-name="T54">契約原因是否可歸責於乙方而有不同之處理：</text:span></text:p>
              <text:list text:continue-numbering="true">
                <text:list-item>
                  <text:p text:style-name="P55"><text:span text:style-name="T56">解除或終止契約可歸責於乙方時：</text:span></text:p>
                  <text:list text:continue-numbering="true">
                    <text:list-item>
                      <text:p text:style-name="P57"><text:span text:style-name="T58">應依契約規定函請</text:span><text:span text:style-name="T59">施工廠商</text:span><text:span text:style-name="T60">改善，並副知履約保證人，如</text:span><text:span text:style-name="T61">施工廠商</text:span><text:span text:style-name="T62">仍未改善，應簽稿</text:span><text:span text:style-name="T63">併</text:span><text:span text:style-name="T64">陳報</text:span><text:span text:style-name="T65">局</text:span><text:span text:style-name="T66">通知</text:span><text:span text:style-name="T67">施工廠商</text:span><text:span text:style-name="T68">解除或終止契約</text:span><text:span text:style-name="T69">，</text:span><text:span text:style-name="T70">同時副知履約保證人及洽辦機關</text:span>。</text:p>
                    </text:list-item>
                    <text:list-item>
                      <text:p text:style-name="P71">解除或終止契約案經核定後，應函請履約保證人繳回履約保證金；同時函請監造廠商辦理中途結算及辦理重新發包預算書、圖等相關招標文件；若符合採購法101條規定時，應依採購法101條刊登政府採購公報程序辦理；另為確保本局債權應暫停付款。</text:p>
                    </text:list-item>
                    <text:list-item>
                      <text:p text:style-name="P72">完成中途結算作業且有辦理後續工程者，免辦初驗逕行辦理驗收程序，驗收缺失得不改善，納入後續工程辦理；辦理驗收程序必要時得洽請第三公正單位派員會驗。施工廠商未依契約期限完成中途結算者，應約通知監造廠商代為辦理並由施工廠商負擔相關費用。</text:p>
                    </text:list-item>
                    <text:list-item>
                      <text:p text:style-name="P73">驗收程序執行時，驗收人員應訂定缺失改善期限，驗收缺失是否改善或納入後續工程辦理，工程科應於改善期限完成工務程序核定，完成驗收紀錄分送，即辦理後續工程招標預算書圖作業；中途結算完成驗收程序非屬驗收合格，尚須待後續工程完成驗收，另有關保固責任是否由後續廠商承受及承受部份之範圍，應由<text:span text:style-name="T74">工程主辦單位</text:span>視個案情形檢討辦理並載明於後續工程契約。</text:p>
                    </text:list-item>
                    <text:list-item>
                      <text:p text:style-name="P75"><text:span text:style-name="T76">監造廠商</text:span><text:span text:style-name="T77">應將未完成及</text:span><text:span text:style-name="T78">接續必須之界面</text:span><text:span text:style-name="T79">處理</text:span><text:span text:style-name="T80">費用，</text:span><text:span text:style-name="T81">納入接續工程招標預算書、圖等招標文件</text:span>，<text:span text:style-name="T82">監造廠商</text:span><text:span text:style-name="T83">辦妥接續工程招標預算書、圖等招標文件，即可辦理招標，依程序核定後，辦理之</text:span><text:span text:style-name="T84">；如有變更新增部分須追加時，為利求償，應另成立預算，惟可合併招標</text:span><text:span text:style-name="T85">。</text:span></text:p>
                    </text:list-item>
                    <text:list-item>
                      <text:p text:style-name="P86">決標時應核算重新招標所造成之損失，於法定期間內向施工廠商求償，並保留其它損害賠償求償權利<text:span text:style-name="T87">。</text:span></text:p>
                    </text:list-item>
                  </text:list>
                </text:list-item>
                <text:list-item>
                  <text:p text:style-name="P88">解除或終止契約非可歸責於乙方時：</text:p>
                  <text:list text:continue-numbering="true">
                    <text:list-item>
                      <text:p text:style-name="P89">施工廠商提出解約要求，經監造廠商審查後，或機關提出要求，送工程主辦單位認定是否符合契約解除或終止條件，若符合時，即簽稿併陳報局核定，必要時須請洽辦機關陳報其上級機關核定。</text:p>
                    </text:list-item>
                    <text:list-item>
                      <text:p text:style-name="P90">解除或終止契約案經核定後，如有重行招標必要者，同時函請監造廠商辦理中途結算及辦理重新發包預算書、圖等相關招標文件。</text:p>
                    </text:list-item>
                    <text:list-item>
                      <text:p text:style-name="P91">施工廠商完成中途結算作業並依程序核定後，辦理中途結算驗收。</text:p>
                    </text:list-item>
                    <text:list-item>
                      <text:p text:style-name="P92">倘需辦理接續工程者，應將未完成及接續必須之界面處理費用納入接續工程招標預算書、圖等招標文件，監造廠商辦妥接續工程招標預算書、圖等招標文件，即可辦理招標，依程序核定後，辦理之。</text:p>
                    </text:list-item>
                  </text:list>
                </text:list-item>
              </text:list>
            </text:list-item>
            <text:list-item>
              <text:p text:style-name="P93">中途結算作業注意事項：</text:p>
              <text:list text:continue-numbering="true">
                <text:list-item>
                  <text:p text:style-name="P94">對於廠商運至工地之合格器材，應詳加清點，並依契約規定辦理。</text:p>
                </text:list-item>
                <text:list-item>
                  <text:p text:style-name="P95">對於已施作完成之工作項目及數量，應會同監造廠商及廠商辦理結算，並拍照存證；廠商不會同辦理時，本局得逕行辦理結算。必要時，得洽請公正、專業之鑑定機構協助辦理。</text:p>
                </text:list-item>
                <text:list-item>
                  <text:p text:style-name="P96"><text:span text:style-name="T97">進場之</text:span><text:span text:style-name="T98">機具設備</text:span><text:span text:style-name="T99">、材料</text:span><text:span text:style-name="T100">不</text:span><text:span text:style-name="T101">得</text:span>擅<text:span text:style-name="T102">自運離</text:span><text:span text:style-name="T103">，</text:span><text:span text:style-name="T104">惟</text:span><text:span text:style-name="T105">本局</text:span><text:span text:style-name="T106">得</text:span><text:span text:style-name="T107">通知施工廠商限期拆</text:span><text:span text:style-name="T108">除運離</text:span><text:span text:style-name="T109">，如施工廠商逾限未照辦，</text:span><text:span text:style-name="T110">本局</text:span><text:span text:style-name="T111">得將之予以變賣並遷出工地，將變賣所得扣除一切必需費用及賠償金額後退還施工廠商，而不負責任何損害或損失。</text:span></text:p>
                </text:list-item>
              </text:list>
            </text:list-item>
            <text:list-item>
              <text:p text:style-name="P112">施工廠商<text:span text:style-name="T113">並應負責工地安全維護作業至</text:span><text:span text:style-name="T114">本局</text:span><text:span text:style-name="T115">接管為止，如有損壞或短缺概由</text:span>施工廠商<text:span text:style-name="T116">負責；</text:span>辦理工地接管時，應嚴格管理施工廠商與其分包廠商人員、車輛之進出，並洽當地警政機關協助設置巡邏箱，必要時應聘僱保全人員管控人員、車輛、材料及設備之進出及維護工地安全。</text:p>
            </text:list-item>
            <text:list-item>
              <text:p text:style-name="P117">重新發包預算書、圖若由洽辦機關核定時，辦理重新發包預算書、圖前，可不先辦理變更設計，但須於預算書首頁「費別」欄位中增加「中途結算工程費」欄位，並針對接續工程所需詳細編列及繪製，如增加「界面處理費」等。</text:p>
            </text:list-item>
            <text:list-item>
              <text:p text:style-name="P118"><text:span text:style-name="T119">接續工程</text:span><text:span text:style-name="T120">招標</text:span><text:span text:style-name="T121">作業</text:span><text:span text:style-name="T122">應注意事項：</text:span></text:p>
              <text:list text:continue-numbering="true">
                <text:list-item>
                  <text:p text:style-name="P123">若增加經費時，須函請洽辦機關確認經費來源，「設計監造費」及「專案代辦採購管理費」是否須予配合修正。</text:p>
                </text:list-item>
                <text:list-item>
                  <text:p text:style-name="P124">所需之工期，監造廠商應檢討後函本局審定。</text:p>
                </text:list-item>
                <text:list-item>
                  <text:p text:style-name="P125">預算書、圖如需變更工法或材料時，應考慮是否影響向施工廠商求償及履約爭議等事宜。</text:p>
                </text:list-item>
                <text:list-item>
                  <text:p text:style-name="P126">辦理重行招標之招標文件，應訂明原契約保證、保險與保固責任之延續或更新、未完成工程項目之銜接及工期之起算等事項。</text:p>
                </text:list-item>
                <text:list-item>
                  <text:p text:style-name="P127">決標後，原施工廠商須出具拋棄承造同意書，再至建管單位辦理更換承造人，如原施工廠商不願出具拋棄承造同意書時，亦可以後續施工廠商切結概括承受方式辦理更換承造人，並承擔「中途結算工程」之保固責任。</text:p>
                </text:list-item>
              </text:list>
            </text:list-item>
            <text:list-item>
              <text:p text:style-name="P128">工程契約解除或終止之公文注意應全程使用公文送達證明書。</text:p>
            </text:list-item>
          </text:list>
        </text:list-item>
        <text:list-item>
          <text:p text:style-name="P129">表格<text:line-break/>無</text:p>
        </text:list-item>
      </text:list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可歸責於乙方事由解除或終止契約流程圖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洽辦機關</text:p>
          </table:table-cell>
          <table:table-cell table:style-name="TableCell151">
            <text:p text:style-name="內文"><text:span text:style-name="T152"><draw:connector draw:type="line" svg:x1="3.62986in" svg:y1="6.74097in" svg:x2="3.62986in" svg:y2="0.49306in" draw:z-index="251621376" draw:id="id0" draw:style-name="a2" draw:name="Line 12" text:anchor-type="paragraph"><svg:title/><svg:desc/></draw:connector></text:span><text:span text:style-name="T153"><draw:connector draw:type="line" svg:x1="4.875in" svg:y1="0.24306in" svg:x2="5.61806in" svg:y2="0.24306in" draw:z-index="251612160" draw:id="id1" draw:style-name="a4" draw:name="Line 3" text:anchor-type="paragraph"><svg:title/><svg:desc/></draw:connector></text:span><text:span text:style-name="T154"><draw:connector draw:type="line" svg:x1="5.61806in" svg:y1="0.25069in" svg:x2="5.61806in" svg:y2="2.62569in" draw:z-index="251613184" draw:id="id2" draw:style-name="a7" draw:name="Line 4" text:anchor-type="paragraph"><svg:title/><svg:desc/></draw:connector></text:span><text:span text:style-name="T155"><draw:connector draw:type="line" svg:x1="4.5in" svg:y1="1.11806in" svg:x2="4.48958in" svg:y2="0.49306in" draw:z-index="251620352" draw:id="id3" draw:style-name="a10" draw:name="Line 11" text:anchor-type="paragraph"><svg:title/><svg:desc/></draw:connector></text:span><text:span text:style-name="T156"><draw:frame draw:z-index="251611136" draw:id="id4" draw:style-name="a11" draw:name="Text Box 2" text:anchor-type="paragraph" svg:x="2.75486in" svg:y="0.12014in" svg:width="2.125in" svg:height="0.375in" style:rel-width="scale" style:rel-height="scale"><draw:text-box><text:p text:style-name="內文"><text:span text:style-name="T157">核定</text:span><text:span text:style-name="T158">接續工程</text:span><text:span text:style-name="T159">招標預算</text:span></text:p></draw:text-box><svg:title/><svg:desc/></draw:frame></text:span></text:p>
          </table:table-cell>
        </table:table-row>
        <table:table-row table:style-name="TableRow160">
          <table:table-cell table:style-name="TableCell161">
            <text:p text:style-name="P162">工程主辦單位</text:p>
          </table:table-cell>
          <table:table-cell table:style-name="TableCell163">
            <text:p text:style-name="內文"><text:span text:style-name="T164"><draw:frame draw:z-index="251650048" draw:id="id5" draw:style-name="a12" draw:name="Text Box 40" text:anchor-type="paragraph" svg:x="3.8125in" svg:y="0.12917in" svg:width="1.66667in" svg:height="1.13611in" style:rel-width="scale" style:rel-height="scale"><draw:text-box><text:p text:style-name="P165">1.核定中途結算書</text:p><text:p text:style-name="P166">2.辦理部份驗收</text:p><text:p text:style-name="P167">3.核定接續工程招標預算</text:p></draw:text-box><svg:title/><svg:desc/></draw:frame></text:span></text:p>
            <text:p text:style-name="內文"><text:span text:style-name="T168"><draw:custom-shape svg:x="0.375in" svg:y="0.12014in" svg:width="1.45347in" svg:height="0.86389in" draw:z-index="251640832" draw:id="id6" draw:style-name="a13" draw:name="AutoShape 31" text:anchor-type="paragraph"><svg:title/><svg:desc/><text:list text:style-name="LFO5" text:continue-numbering="true"><text:list-item><text:p text:style-name="P169"><text:span text:style-name="T170">核定</text:span></text:p></text:list-item><text:list-item><text:p text:style-name="P171"><text:span text:style-name="T172">發函</text:span></text:p></text:list-item></text:list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73"><draw:frame draw:z-index="251645952" draw:id="id7" draw:style-name="a14" draw:name="Text Box 36" text:anchor-type="paragraph" svg:x="1.75139in" svg:y="0.12014in" svg:width="0.37361in" svg:height="0.37083in" style:rel-width="scale" style:rel-height="scale"><draw:text-box><text:p text:style-name="內文">是</text:p></draw:text-box><svg:title/><svg:desc/></draw:frame></text:span><text:span text:style-name="T174"><draw:frame draw:z-index="251646976" draw:id="id8" draw:style-name="a15" draw:name="Text Box 37" text:anchor-type="paragraph" svg:x="0.00139in" svg:y="0.12014in" svg:width="0.37361in" svg:height="0.37083in" style:rel-width="scale" style:rel-height="scale"><draw:text-box><text:p text:style-name="內文">否</text:p></draw:text-box><svg:title/><svg:desc/></draw:frame></text:span></text:p>
            <text:p text:style-name="P175"/>
            <text:p text:style-name="內文"><text:span text:style-name="T176"><draw:connector draw:type="line" svg:x1="2.76111in" svg:y1="0.06597in" svg:x2="2.76111in" svg:y2="1.81389in" draw:z-index="251643904" draw:id="id9" draw:style-name="a17" draw:name="Line 34" text:anchor-type="paragraph"><svg:title/><svg:desc/></draw:connector></text:span><text:span text:style-name="T177"><draw:connector draw:type="line" svg:x1="0.12986in" svg:y1="0.06597in" svg:x2="0.12986in" svg:y2="4.25972in" draw:z-index="251648000" draw:id="id10" draw:style-name="a18" draw:name="Line 38" text:anchor-type="paragraph"><svg:title/><svg:desc/></draw:connector></text:span><text:span text:style-name="T178"><draw:connector draw:type="line" svg:x1="0.125in" svg:y1="0.06597in" svg:x2="0.375in" svg:y2="0.06597in" draw:z-index="251649024" draw:id="id11" draw:style-name="a19" draw:name="Line 39" text:anchor-type="paragraph"><svg:title/><svg:desc/></draw:connector></text:span><text:span text:style-name="T179"><draw:connector draw:type="line" svg:x1="1.82847in" svg:y1="0.06597in" svg:x2="2.75in" svg:y2="0.06597in" draw:z-index="251642880" draw:id="id12" draw:style-name="a20" draw:name="Line 33" text:anchor-type="paragraph"><svg:title/><svg:desc/></draw:connector></text:span></text:p>
            <text:p text:style-name="內文"><text:span text:style-name="T180"><draw:connector draw:type="line" svg:x1="1.09722in" svg:y1="1.56389in" svg:x2="1.09722in" svg:y2="0.23403in" draw:z-index="251651072" draw:id="id13" draw:style-name="a22" draw:name="Line 41" text:anchor-type="paragraph"><svg:title/><svg:desc/></draw:connector></text:span></text:p>
            <text:p text:style-name="內文"><text:span text:style-name="T181"><draw:connector draw:type="line" svg:x1="4.59306in" svg:y1="3.02083in" svg:x2="4.59306in" svg:y2="0.02083in" draw:z-index="251652096" draw:id="id14" draw:style-name="a24" draw:name="Line 42" text:anchor-type="paragraph"><svg:title/><svg:desc/></draw:connector></text:span><text:span text:style-name="T182"><draw:connector draw:type="line" svg:x1="5.125in" svg:y1="0.00417in" svg:x2="5.125in" svg:y2="0.36875in" draw:z-index="251644928" draw:id="id15" draw:style-name="a26" draw:name="Line 35" text:anchor-type="paragraph"><svg:title/><svg:desc/></draw:connector></text:span><text:span text:style-name="T183"><text:s text:c="37"/></text:span></text:p>
            <text:p text:style-name="內文"><text:span text:style-name="T184"><draw:frame draw:z-index="251641856" draw:id="id16" draw:style-name="a27" draw:name="Text Box 32" text:anchor-type="paragraph" svg:x="4.65069in" svg:y="0.11319in" svg:width="1.10833in" svg:height="0.76597in" style:rel-width="scale" style:rel-height="scale"><draw:text-box><text:p text:style-name="P185">接續工程</text:p><text:p text:style-name="P186">招標</text:p></draw:text-box><svg:title/><svg:desc/></draw:frame></text:span><text:span text:style-name="T187"><text:s text:c="37"/></text:span></text:p>
            <text:p text:style-name="內文"><text:span text:style-name="T188"><draw:frame draw:z-index="251655168" draw:id="id17" draw:style-name="a28" draw:name="Text Box 45" text:anchor-type="paragraph" svg:x="4.66111in" svg:y="0.88056in" svg:width="1.09792in" svg:height="0.73403in" style:rel-width="scale" style:rel-height="scale"><draw:text-box><text:p text:style-name="P189">決標後向施工廠商求償</text:p></draw:text-box><svg:title/><svg:desc/></draw:frame></text:span><text:span text:style-name="T190"><text:s text:c="23"/></text:span><text:span text:style-name="T191"><text:s/></text:span><text:span text:style-name="T192"><text:s text:c="11"/></text:span><text:span text:style-name="T193"><text:s/></text:span></text:p>
            <text:p text:style-name="P194"><text:s text:c="37"/></text:p>
            <text:p text:style-name="內文"><text:span text:style-name="T195"><draw:connector draw:type="line" svg:x1="5.13403in" svg:y1="0.11319in" svg:x2="5.125in" svg:y2="0.36111in" draw:z-index="251660288" draw:id="id18" draw:style-name="a30" draw:name="Line 50" text:anchor-type="paragraph"><svg:title/><svg:desc/></draw:connector></text:span><text:span text:style-name="T196"><draw:frame draw:z-index="251654144" draw:id="id19" draw:style-name="a31" draw:name="Text Box 44" text:anchor-type="paragraph" svg:x="1.94167in" svg:y="0.17431in" svg:width="1.57292in" svg:height="3.06528in" style:rel-width="scale" style:rel-height="scale"><draw:text-box><text:p text:style-name="P197"><text:span text:style-name="T198">1.</text:span><text:span text:style-name="T199">通知</text:span><text:span text:style-name="T200">施工廠商</text:span><text:span text:style-name="T201">解除或終止契約，副知洽辦機關，</text:span><text:span text:style-name="T202">函請履約保證人繳回履約保證金</text:span></text:p><text:p text:style-name="P203">2.函請監造廠商辦理中途結算及辦理重行招標預算書、圖等相關招標文件</text:p><text:p text:style-name="P204">3.若符合採購法101條規定者，應依採購法101條刊登政府採購公報程序辦理</text:p><text:p text:style-name="內文">4.<text:span text:style-name="T205">停止付款</text:span></text:p></draw:text-box><svg:title/><svg:desc/></draw:frame></text:span><text:span text:style-name="T206"><draw:custom-shape svg:x="0.44097in" svg:y="0.17431in" svg:width="1.25in" svg:height="1.125in" draw:z-index="251653120" draw:id="id20" draw:style-name="a32" draw:name="Rectangle 43" text:anchor-type="paragraph"><svg:title/><svg:desc/><text:p text:style-name="P207"><text:span text:style-name="T208">簽稿併陳報局通知</text:span><text:span text:style-name="T209">施工廠商</text:span><text:span text:style-name="T210">解除或終止契約，副知履約保證人、洽辦機關</text:span></text:p><draw:enhanced-geometry draw:type="non-primitive" svg:viewBox="0 0 21600 21600" draw:enhanced-path="M 0 0 L 21600 0 21600 21600 0 21600 Z N"/></draw:custom-shape></text:span><text:span text:style-name="T211"><text:s text:c="37"/></text:span></text:p>
            <text:p text:style-name="P212"/>
            <text:p text:style-name="P213"/>
            <text:p text:style-name="P214"><text:s text:c="11"/><text:s text:c="2"/></text:p>
            <text:p text:style-name="P215"/>
            <text:p text:style-name="內文"><text:span text:style-name="T216"><draw:custom-shape svg:x="2.37986in" svg:y="1.99514in" svg:width="0.00278in" svg:height="2.40625in" draw:z-index="251665408" draw:id="id21" draw:style-name="a33" draw:name="Freeform 55" text:anchor-type="paragraph"><svg:title/><svg:desc/><draw:enhanced-geometry draw:type="non-primitive" svg:viewBox="0 0 4 3465" draw:enhanced-path="M 0 0 L 4 346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3465"/><draw:equation draw:name="f8" draw:formula="0 * ?f5 / 4"/><draw:equation draw:name="f9" draw:formula="0 * ?f4 / 3465"/><draw:equation draw:name="f10" draw:formula="4 * ?f5 / 4"/><draw:equation draw:name="f11" draw:formula="3465 * ?f4 / 34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7"><draw:connector draw:type="line" svg:x1="5.5in" svg:y1="1.05972in" svg:x2="5.5in" svg:y2="3.23958in" draw:z-index="251669504" draw:id="id22" draw:style-name="a35" draw:name="Line 59" text:anchor-type="paragraph"><svg:title/><svg:desc/></draw:connector></text:span><text:span text:style-name="T218"><draw:connector draw:type="line" svg:x1="5.28194in" svg:y1="1.05972in" svg:x2="5.53194in" svg:y2="1.05972in" draw:z-index="251664384" draw:id="id23" draw:style-name="a36" draw:name="Line 54" text:anchor-type="paragraph"><svg:title/><svg:desc/></draw:connector></text:span><text:span text:style-name="T219"><draw:connector draw:type="line" svg:x1="0.12986in" svg:y1="1.37014in" svg:x2="0.375in" svg:y2="1.37014in" draw:z-index="251656192" draw:id="id24" draw:style-name="a38" draw:name="Line 46" text:anchor-type="paragraph"><svg:title/><svg:desc/></draw:connector></text:span><text:span text:style-name="T220"><draw:frame draw:z-index="251657216" draw:id="id25" draw:style-name="a39" draw:name="Text Box 47" text:anchor-type="paragraph" svg:x="0.375in" svg:y="0.82153in" svg:width="1.37639in" svg:height="1.08194in" style:rel-width="scale" style:rel-height="scale"><draw:text-box><text:p text:style-name="P221">依工程契約相關規定認定符合契約解除或終止條件</text:p><text:p text:style-name="內文"/></draw:text-box><svg:title/><svg:desc/></draw:frame></text:span><text:span text:style-name="T222"><draw:connector draw:type="line" svg:x1="1.09722in" svg:y1="0.82153in" svg:x2="1.09097in" svg:y2="0.04931in" draw:z-index="251663360" draw:id="id26" draw:style-name="a41" draw:name="Line 53" text:anchor-type="paragraph"><svg:title/><svg:desc/></draw:connector></text:span><text:span text:style-name="T223"><draw:frame draw:z-index="251666432" draw:id="id27" draw:style-name="a42" draw:name="Text Box 56" text:anchor-type="paragraph" svg:x="3.62986in" svg:y="2.12014in" svg:width="1.0875in" svg:height="0.64375in" style:rel-width="scale" style:rel-height="scale"><draw:text-box><text:p text:style-name="P224">招標預算協調修正</text:p></draw:text-box><svg:title/><svg:desc/></draw:frame></text:span><text:span text:style-name="T225"><draw:connector draw:type="line" svg:x1="4.37986in" svg:y1="2.12014in" svg:x2="4.37986in" svg:y2="1.37014in" draw:z-index="251668480" draw:id="id28" draw:style-name="a44" draw:name="Line 58" text:anchor-type="paragraph"><svg:title/><svg:desc/></draw:connector></text:span><text:span text:style-name="T226"><draw:frame draw:z-index="251661312" draw:id="id29" draw:style-name="a45" draw:name="Text Box 51" text:anchor-type="paragraph" svg:x="4.125in" svg:y="0.25069in" svg:width="0.37986in" svg:height="0.375in" style:rel-width="scale" style:rel-height="scale"><draw:text-box><text:p text:style-name="P227">可</text:p></draw:text-box><svg:title/><svg:desc/></draw:frame></text:span><text:span text:style-name="T228"><draw:frame draw:z-index="251662336" draw:id="id30" draw:style-name="a46" draw:name="Text Box 52" text:anchor-type="paragraph" svg:x="5.13472in" svg:y="0.54236in" svg:width="0.375in" svg:height="0.375in" style:rel-width="scale" style:rel-height="scale"><draw:text-box><text:p text:style-name="P229">否</text:p></draw:text-box><svg:title/><svg:desc/></draw:frame></text:span><text:span text:style-name="T230"><draw:frame draw:z-index="251659264" draw:id="id31" draw:style-name="a47" draw:name="Text Box 49" text:anchor-type="paragraph" svg:x="4.29167in" svg:y="0.87569in" svg:width="0.62014in" svg:height="0.38403in" style:rel-width="scale" style:rel-height="scale"><draw:text-box><text:p text:style-name="P231">審核</text:p><text:p text:style-name="內文"/></draw:text-box><svg:title/><svg:desc/></draw:frame></text:span><text:span text:style-name="T232"><draw:connector draw:type="line" svg:x1="4.87986in" svg:y1="3.24514in" svg:x2="4.87986in" svg:y2="1.37014in" draw:z-index="251667456" draw:id="id32" draw:style-name="a49" draw:name="Line 57" text:anchor-type="paragraph"><svg:title/><svg:desc/></draw:connector></text:span><text:span text:style-name="T233"><draw:custom-shape svg:x="3.87986in" svg:y="0.62014in" svg:width="1.40208in" svg:height="0.89375in" draw:z-index="251658240" draw:id="id33" draw:style-name="a50" draw:name="AutoShape 48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34"><text:s text:c="4"/></text:span><text:span text:style-name="T235"><text:s text:c="2"/></text:span></text:p>
          </table:table-cell>
        </table:table-row>
        <table:table-row table:style-name="TableRow236">
          <table:table-cell table:style-name="TableCell237">
            <text:p text:style-name="P238"><text:span text:style-name="T239">監造</text:span><text:span text:style-name="T240">廠商</text:span></text:p>
          </table:table-cell>
          <table:table-cell table:style-name="TableCell241">
            <text:p text:style-name="內文"><text:span text:style-name="T242"><draw:frame draw:z-index="251615232" draw:id="id34" draw:style-name="a51" draw:name="Text Box 6" text:anchor-type="paragraph" svg:x="4.76111in" svg:y="0.89653in" svg:width="1.00417in" svg:height="0.61319in" style:rel-width="scale" style:rel-height="scale"><draw:text-box><text:p text:style-name="P243">辦理</text:p><text:p text:style-name="內文"><text:span text:style-name="T244">中途結算</text:span></text:p></draw:text-box><svg:title/><svg:desc/></draw:frame></text:span><text:span text:style-name="T245"><draw:connector draw:type="line" svg:x1="4.37986in" svg:y1="0.8875in" svg:x2="4.37986in" svg:y2="0.38056in" draw:z-index="251616256" draw:id="id35" draw:style-name="a53" draw:name="Line 7" text:anchor-type="paragraph"><svg:title/><svg:desc/></draw:connector></text:span><text:span text:style-name="T246"><draw:connector draw:type="line" svg:x1="5.26944in" svg:y1="1.87431in" svg:x2="5.27986in" svg:y2="1.48194in" draw:z-index="251617280" draw:id="id36" draw:style-name="a55" draw:name="Line 8" text:anchor-type="paragraph"><svg:title/><svg:desc/></draw:connector></text:span><text:span text:style-name="T247"><draw:connector draw:type="line" svg:x1="2.37986in" svg:y1="1.88056in" svg:x2="5.25486in" svg:y2="1.88056in" draw:z-index="251619328" draw:id="id37" draw:style-name="a56" draw:name="Line 10" text:anchor-type="paragraph"><svg:title/><svg:desc/></draw:connector></text:span><text:span text:style-name="T248"><draw:connector draw:type="line" svg:x1="3.875in" svg:y1="1.87917in" svg:x2="3.875in" svg:y2="1.62917in" draw:z-index="251618304" draw:id="id38" draw:style-name="a58" draw:name="Line 9" text:anchor-type="paragraph"><svg:title/><svg:desc/></draw:connector></text:span><text:span text:style-name="T249"><draw:frame draw:z-index="251614208" draw:id="id39" draw:style-name="a59" draw:name="Text Box 5" text:anchor-type="paragraph" svg:x="3.00486in" svg:y="0.89097in" svg:width="1.625in" svg:height="0.75in" style:rel-width="scale" style:rel-height="scale"><draw:text-box><text:p text:style-name="P250">辦理接續工程招標預算書、圖等相關招標文件</text:p></draw:text-box><svg:title/><svg:desc/></draw:frame></text:span><text:span text:style-name="T251"><text:s text:c="10"/></text:span><text:span text:style-name="T252"><text:s text:c="23"/></text:span><text:span text:style-name="T253"><text:s text:c="45"/></text:span><text:span text:style-name="T254"><text:s text:c="41"/></text:span></text:p>
          </table:table-cell>
        </table:table-row>
      </table:table>
      <text:p text:style-name="P255"><text:span text:style-name="T256">非可歸責於乙方事由解除或終止契約流程圖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洽辦機關</text:span></text:p>
          </table:table-cell>
          <table:table-cell table:style-name="TableCell264">
            <text:p text:style-name="內文"><text:span text:style-name="T265"><draw:connector draw:type="line" svg:x1="4.51042in" svg:y1="1.25556in" svg:x2="4.51042in" svg:y2="0.49514in" draw:z-index="251639808" draw:id="id40" draw:style-name="a62" draw:name="AutoShape 30" text:anchor-type="paragraph"><svg:title/><svg:desc/></draw:connector></text:span><text:span text:style-name="T266"><draw:connector draw:type="line" svg:x1="3.68889in" svg:y1="6.66111in" svg:x2="3.68889in" svg:y2="0.50208in" draw:z-index="251638784" draw:id="id41" draw:style-name="a65" draw:name="Line 29" text:anchor-type="paragraph"><svg:title/><svg:desc/></draw:connector></text:span><text:span text:style-name="T267"><draw:connector draw:type="line" svg:x1="4.875in" svg:y1="0.24306in" svg:x2="5.625in" svg:y2="0.24306in" draw:z-index="251632640" draw:id="id42" draw:style-name="a67" draw:name="Line 23" text:anchor-type="paragraph"><svg:title/><svg:desc/></draw:connector></text:span><text:span text:style-name="T268"><draw:connector draw:type="line" svg:x1="5.625in" svg:y1="0.24306in" svg:x2="5.625in" svg:y2="2.65972in" draw:z-index="251633664" draw:id="id43" draw:style-name="a70" draw:name="Line 24" text:anchor-type="paragraph"><svg:title/><svg:desc/></draw:connector></text:span><text:span text:style-name="T269"><draw:connector draw:type="line" svg:x1="1.125in" svg:y1="1.68958in" svg:x2="1.125in" svg:y2="0.75625in" draw:z-index="251628544" draw:id="id44" draw:style-name="a72" draw:name="Line 19" text:anchor-type="paragraph"><svg:title/><svg:desc/></draw:connector></text:span><text:span text:style-name="T270"><draw:frame draw:z-index="251627520" draw:id="id45" draw:style-name="a73" draw:name="Text Box 18" text:anchor-type="paragraph" svg:x="0.26389in" svg:y="0.39375in" svg:width="1.75in" svg:height="0.3625in" style:rel-width="scale" style:rel-height="scale"><draw:text-box><text:p text:style-name="內文"><text:span text:style-name="T271">請洽辦機關核定</text:span></text:p></draw:text-box><svg:title/><svg:desc/></draw:frame></text:span><text:span text:style-name="T272"><draw:connector draw:type="line" svg:x1="4.50486in" svg:y1="1.25347in" svg:x2="4.50486in" svg:y2="0.49306in" draw:z-index="251631616" draw:id="id46" draw:style-name="a74" draw:name="Line 22" text:anchor-type="paragraph"><svg:title/><svg:desc/></draw:connector></text:span><text:span text:style-name="T273"><draw:frame draw:z-index="251630592" draw:id="id47" draw:style-name="a75" draw:name="Text Box 21" text:anchor-type="paragraph" svg:x="2.875in" svg:y="0.12014in" svg:width="2.00486in" svg:height="0.375in" style:rel-width="scale" style:rel-height="scale"><draw:text-box><text:p text:style-name="內文"><text:span text:style-name="T274">核定接續工程招標預算</text:span></text:p></draw:text-box><svg:title/><svg:desc/></draw:frame></text:span></text:p>
          </table:table-cell>
        </table:table-row>
        <table:table-row table:style-name="TableRow275">
          <table:table-cell table:style-name="TableCell276">
            <text:p text:style-name="P277">工程主辦單位</text:p>
          </table:table-cell>
          <table:table-cell table:style-name="TableCell278">
            <text:p text:style-name="P279"/>
            <text:p text:style-name="內文"><text:span text:style-name="T280"><draw:frame draw:z-index="251681792" draw:id="id48" draw:style-name="a76" draw:name="Text Box 71" text:anchor-type="paragraph" svg:x="3.80139in" svg:y="-0.00139in" svg:width="1.66667in" svg:height="1.13611in" style:rel-width="scale" style:rel-height="scale"><draw:text-box><text:p text:style-name="P281">1.核定中途結算書</text:p><text:p text:style-name="P282">2.辦理部份驗收</text:p><text:p text:style-name="P283">3.核定接續工程招標預算</text:p></draw:text-box><svg:title/><svg:desc/></draw:frame></text:span></text:p>
            <text:p text:style-name="內文"><text:span text:style-name="T284"><draw:custom-shape svg:x="0.41042in" svg:y="0.18264in" svg:width="1.45347in" svg:height="0.86389in" draw:z-index="251670528" draw:id="id49" draw:style-name="a77" draw:name="AutoShape 60" text:anchor-type="paragraph"><svg:title/><svg:desc/><text:list text:style-name="LFO5" text:continue-numbering="true"><text:list-item><text:p text:style-name="P285"><text:span text:style-name="T286">核定</text:span></text:p></text:list-item><text:list-item><text:p text:style-name="P287"><text:span text:style-name="T288">發函</text:span></text:p></text:list-item></text:list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內文"><text:span text:style-name="T289"><draw:frame draw:z-index="251672576" draw:id="id50" draw:style-name="a78" draw:name="Text Box 62" text:anchor-type="paragraph" svg:x="2.25486in" svg:y="-0.00486in" svg:width="0.37361in" svg:height="0.37083in" style:rel-width="scale" style:rel-height="scale"><draw:text-box><text:p text:style-name="P290">是</text:p></draw:text-box><svg:title/><svg:desc/></draw:frame></text:span><text:span text:style-name="T291"><draw:frame draw:z-index="251673600" draw:id="id51" draw:style-name="a79" draw:name="Text Box 63" text:anchor-type="paragraph" svg:x="0in" svg:y="-0.00694in" svg:width="0.37361in" svg:height="0.37083in" style:rel-width="scale" style:rel-height="scale"><draw:text-box><text:p text:style-name="P292">否</text:p></draw:text-box><svg:title/><svg:desc/></draw:frame></text:span></text:p>
            <text:p text:style-name="內文"><text:span text:style-name="T293"><draw:connector draw:type="line" svg:x1="2.88472in" svg:y1="0.12014in" svg:x2="2.88472in" svg:y2="1.02778in" draw:z-index="251676672" draw:id="id52" draw:style-name="a81" draw:name="Line 66" text:anchor-type="paragraph"><svg:title/><svg:desc/></draw:connector></text:span><text:span text:style-name="T294"><draw:connector draw:type="line" svg:x1="1.85486in" svg:y1="0.11389in" svg:x2="2.88472in" svg:y2="0.11389in" draw:z-index="251677696" draw:id="id53" draw:style-name="a82" draw:name="Line 67" text:anchor-type="paragraph"><svg:title/><svg:desc/></draw:connector></text:span><text:span text:style-name="T295"><draw:connector draw:type="line" svg:x1="0.12986in" svg:y1="0.12014in" svg:x2="0.41042in" svg:y2="0.12014in" draw:z-index="251675648" draw:id="id54" draw:style-name="a83" draw:name="Line 65" text:anchor-type="paragraph"><svg:title/><svg:desc/></draw:connector></text:span><text:span text:style-name="T296"><draw:connector draw:type="line" svg:x1="0.13472in" svg:y1="0.13194in" svg:x2="0.12986in" svg:y2="3.64097in" draw:z-index="251674624" draw:id="id55" draw:style-name="a84" draw:name="Line 64" text:anchor-type="paragraph"><svg:title/><svg:desc/></draw:connector></text:span></text:p>
            <text:p text:style-name="內文"><text:span text:style-name="T297"><draw:connector draw:type="line" svg:x1="5.12986in" svg:y1="0.14097in" svg:x2="5.13472in" svg:y2="0.40278in" draw:z-index="251679744" draw:id="id56" draw:style-name="a86" draw:name="Line 69" text:anchor-type="paragraph"><svg:title/><svg:desc/></draw:connector></text:span><text:span text:style-name="T298"><draw:connector draw:type="line" svg:x1="4.50486in" svg:y1="2.775in" svg:x2="4.50486in" svg:y2="0.14097in" draw:z-index="251671552" draw:id="id57" draw:style-name="a88" draw:name="Line 61" text:anchor-type="paragraph"><svg:title/><svg:desc/></draw:connector></text:span><text:span text:style-name="T299"><text:s text:c="37"/></text:span></text:p>
            <text:p text:style-name="內文"><text:span text:style-name="T300"><draw:connector draw:type="line" svg:x1="1.125in" svg:y1="0.50417in" svg:x2="1.125in" svg:y2="0.04653in" draw:z-index="251680768" draw:id="id58" draw:style-name="a90" draw:name="Line 70" text:anchor-type="paragraph"><svg:title/><svg:desc/></draw:connector></text:span><text:span text:style-name="T301"><draw:frame draw:z-index="251678720" draw:id="id59" draw:style-name="a91" draw:name="Text Box 68" text:anchor-type="paragraph" svg:x="4.625in" svg:y="0.12917in" svg:width="1in" svg:height="0.75in" style:rel-width="scale" style:rel-height="scale"><draw:text-box><text:p text:style-name="P302">接續工程招標</text:p></draw:text-box><svg:title/><svg:desc/></draw:frame></text:span><text:span text:style-name="T303"><text:s text:c="37"/></text:span></text:p>
            <text:p text:style-name="P304"><text:s text:c="23"/><text:s/><text:s text:c="11"/><text:s/></text:p>
            <text:p text:style-name="內文"><text:span text:style-name="T305"><draw:frame draw:z-index="251684864" draw:id="id60" draw:style-name="a92" draw:name="Text Box 74" text:anchor-type="paragraph" svg:x="2in" svg:y="-0.00278in" svg:width="1.62361in" svg:height="1.61597in" style:rel-width="scale" style:rel-height="scale"><draw:text-box><text:p text:style-name="P306">1.函請監造廠商辦理中途結算</text:p><text:p text:style-name="P307">2.如有重行招標必要者，函請監造廠商辦理重行招標預算書、圖等相關招標文件</text:p></draw:text-box><svg:title/><svg:desc/></draw:frame></text:span><text:span text:style-name="T308"><draw:custom-shape svg:x="0.25in" svg:y="-0.01389in" svg:width="1.49514in" svg:height="1in" draw:z-index="251683840" draw:id="id61" draw:style-name="a93" draw:name="Rectangle 73" text:anchor-type="paragraph"><svg:title/><svg:desc/><text:p text:style-name="內文"><text:span text:style-name="T309">簽稿併陳報局通知施工廠商同意</text:span><text:span text:style-name="T310">解</text:span><text:span text:style-name="T311">除或終止契約</text:span></text:p><draw:enhanced-geometry draw:type="non-primitive" svg:viewBox="0 0 21600 21600" draw:enhanced-path="M 0 0 L 21600 0 21600 21600 0 21600 Z N"/></draw:custom-shape></text:span><text:span text:style-name="T312"><text:s text:c="37"/></text:span></text:p>
            <text:p text:style-name="P313"><text:s text:c="37"/></text:p>
            <text:p text:style-name="P314"/>
            <text:p text:style-name="P315"/>
            <text:p text:style-name="內文"><text:span text:style-name="T316"><draw:connector draw:type="line" svg:x1="1.375in" svg:y1="0.87222in" svg:x2="1.37986in" svg:y2="-0.00278in" draw:z-index="251696128" draw:id="id62" draw:style-name="a95" draw:name="Line 85" text:anchor-type="paragraph"><svg:title/><svg:desc/></draw:connector></text:span><text:span text:style-name="T317"><draw:connector draw:type="line" svg:x1="0.62986in" svg:y1="0.25556in" svg:x2="0.62986in" svg:y2="0.00556in" draw:z-index="251692032" draw:id="id63" draw:style-name="a97" draw:name="Line 81" text:anchor-type="paragraph"><svg:title/><svg:desc/></draw:connector></text:span><text:span text:style-name="T318"><text:s text:c="11"/></text:span><text:span text:style-name="T319"><text:s text:c="2"/></text:span></text:p>
            <text:p text:style-name="內文"><text:span text:style-name="T320"><draw:frame draw:z-index="251691008" draw:id="id64" draw:style-name="a98" draw:name="Text Box 80" text:anchor-type="paragraph" svg:x="0.25486in" svg:y="0.00556in" svg:width="0.75in" svg:height="0.875in" style:rel-width="scale" style:rel-height="scale"><draw:text-box><text:p text:style-name="P321"><text:span text:style-name="T322">主動提出解</text:span><text:span text:style-name="T323">除或終止契約</text:span></text:p></draw:text-box><svg:title/><svg:desc/></draw:frame></text:span></text:p>
            <text:p text:style-name="內文"><text:span text:style-name="T324"><draw:frame draw:z-index="251699200" draw:id="id65" draw:style-name="a99" draw:name="Text Box 88" text:anchor-type="paragraph" svg:x="5.0625in" svg:y="0.63056in" svg:width="0.32708in" svg:height="0.29444in" style:rel-width="scale" style:rel-height="scale"><draw:text-box><text:p text:style-name="P325">否</text:p></draw:text-box><svg:title/><svg:desc/></draw:frame></text:span><text:span text:style-name="T326"><draw:frame draw:z-index="251700224" draw:id="id66" draw:style-name="a100" draw:name="Text Box 89" text:anchor-type="paragraph" svg:x="4.12292in" svg:y="0.13125in" svg:width="0.31944in" svg:height="0.36806in" style:rel-width="scale" style:rel-height="scale"><draw:text-box><text:p text:style-name="P327">可</text:p></draw:text-box><svg:title/><svg:desc/></draw:frame></text:span><text:span text:style-name="T328"><draw:frame draw:z-index="251693056" draw:id="id67" draw:style-name="a101" draw:name="Text Box 82" text:anchor-type="paragraph" svg:x="2.13403in" svg:y="0.78611in" svg:width="0.26806in" svg:height="0.29722in" style:rel-width="scale" style:rel-height="scale"><draw:text-box><text:p text:style-name="P329">否</text:p></draw:text-box><svg:title/><svg:desc/></draw:frame></text:span><text:span text:style-name="T330"><draw:connector draw:type="line" svg:x1="2.13403in" svg:y1="1.11806in" svg:x2="2.50903in" svg:y2="1.11806in" draw:z-index="251688960" draw:id="id68" draw:style-name="a102" draw:name="Line 78" text:anchor-type="paragraph"><svg:title/><svg:desc/></draw:connector></text:span><text:span text:style-name="T331"><draw:frame draw:z-index="251687936" draw:id="id69" draw:style-name="a103" draw:name="Text Box 77" text:anchor-type="paragraph" svg:x="1.39583in" svg:y="0.00417in" svg:width="0.37014in" svg:height="0.36806in" style:rel-width="scale" style:rel-height="scale"><draw:text-box><text:p text:style-name="P332">是</text:p></draw:text-box><svg:title/><svg:desc/></draw:frame></text:span><text:span text:style-name="T333"><draw:connector draw:type="line" svg:x1="4.50486in" svg:y1="2.14722in" svg:x2="4.51042in" svg:y2="1.39583in" draw:z-index="251701248" draw:id="id70" draw:style-name="a105" draw:name="Line 90" text:anchor-type="paragraph"><svg:title/><svg:desc/></draw:connector></text:span><text:span text:style-name="T334"><draw:custom-shape svg:x="3.94236in" svg:y="0.51806in" svg:width="1.125in" svg:height="0.86667in" draw:z-index="251694080" draw:id="id71" draw:style-name="a106" draw:name="AutoShape 83" text:anchor-type="paragraph"><svg:title/><svg:desc/><text:p text:style-name="P335">審核</text:p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336"><draw:connector draw:type="line" svg:x1="5.38958in" svg:y1="0.96319in" svg:x2="5.37917in" svg:y2="2.50833in" draw:z-index="251698176" draw:id="id72" draw:style-name="a107" draw:name="Line 87" text:anchor-type="paragraph"><svg:title/><svg:desc/></draw:connector></text:span><text:span text:style-name="T337"><draw:connector draw:type="line" svg:x1="5.0625in" svg:y1="0.96319in" svg:x2="5.375in" svg:y2="0.96319in" draw:z-index="251697152" draw:id="id73" draw:style-name="a108" draw:name="Line 86" text:anchor-type="paragraph"><svg:title/><svg:desc/></draw:connector></text:span><text:span text:style-name="T338"><draw:frame draw:z-index="251704320" draw:id="id74" draw:style-name="a109" draw:name="Text Box 93" text:anchor-type="paragraph" svg:x="1.49375in" svg:y="1.77917in" svg:width="0.37014in" svg:height="0.36806in" style:rel-width="scale" style:rel-height="scale"><draw:text-box><text:p text:style-name="P339">是</text:p></draw:text-box><svg:title/><svg:desc/></draw:frame></text:span><text:span text:style-name="T340"><draw:connector draw:type="line" svg:x1="0.13472in" svg:y1="1.13889in" svg:x2="0.62917in" svg:y2="1.13333in" draw:z-index="251686912" draw:id="id75" draw:style-name="a111" draw:name="Line 76" text:anchor-type="paragraph"><svg:title/><svg:desc/></draw:connector></text:span><text:span text:style-name="T341"><draw:connector draw:type="line" svg:x1="2.12986in" svg:y1="1.13056in" svg:x2="2.49931in" svg:y2="1.125in" draw:z-index="251703296" draw:id="id76" draw:style-name="a112" draw:name="Line 92" text:anchor-type="paragraph"><svg:title/><svg:desc/></draw:connector></text:span><text:span text:style-name="T342"><draw:connector draw:type="line" svg:x1="2.50486in" svg:y1="1.13056in" svg:x2="2.50417in" svg:y2="3.8in" draw:z-index="251689984" draw:id="id77" draw:style-name="a113" draw:name="Line 79" text:anchor-type="paragraph"><svg:title/><svg:desc/></draw:connector></text:span><text:span text:style-name="T343"><draw:connector draw:type="line" svg:x1="1.37986in" svg:y1="2.13056in" svg:x2="1.37986in" svg:y2="1.88056in" draw:z-index="251702272" draw:id="id78" draw:style-name="a115" draw:name="Line 91" text:anchor-type="paragraph"><svg:title/><svg:desc/></draw:connector></text:span><text:span text:style-name="T344"><draw:custom-shape svg:x="0.625in" svg:y="0.37222in" svg:width="1.49028in" svg:height="1.50764in" draw:z-index="251682816" draw:id="id79" draw:style-name="a116" draw:name="AutoShape 72" text:anchor-type="paragraph"><svg:title/><svg:desc/><text:p text:style-name="P345">認定是否符合條件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346"><draw:connector draw:type="line" svg:x1="2.88403in" svg:y1="0.13125in" svg:x2="2.87361in" svg:y2="2.64861in" draw:z-index="251685888" draw:id="id80" draw:style-name="a117" draw:name="Line 75" text:anchor-type="paragraph"><svg:title/><svg:desc/></draw:connector></text:span><text:span text:style-name="T347"><draw:connector draw:type="line" svg:x1="0.12986in" svg:y1="0.88056in" svg:x2="0.12986in" svg:y2="1.13056in" draw:z-index="251695104" draw:id="id81" draw:style-name="a118" draw:name="Line 84" text:anchor-type="paragraph"><svg:title/><svg:desc/></draw:connector></text:span><text:span text:style-name="T348"><text:s text:c="4"/></text:span><text:span text:style-name="T349"><text:s text:c="2"/></text:span></text:p>
          </table:table-cell>
        </table:table-row>
        <table:table-row table:style-name="TableRow350">
          <table:table-cell table:style-name="TableCell351">
            <text:p text:style-name="P352"><text:span text:style-name="T353">監造</text:span><text:span text:style-name="T354">廠商</text:span></text:p>
          </table:table-cell>
          <table:table-cell table:style-name="TableCell355">
            <text:p text:style-name="內文"><text:span text:style-name="T356"><draw:connector draw:type="line" svg:x1="1.39583in" svg:y1="1.38681in" svg:x2="1.38958in" svg:y2="1.01042in" draw:z-index="251625472" draw:id="id82" draw:style-name="a120" draw:name="Line 16" text:anchor-type="paragraph"><svg:title/><svg:desc/></draw:connector></text:span><text:span text:style-name="T357"><draw:frame draw:z-index="251637760" draw:id="id83" draw:style-name="a121" draw:name="Text Box 28" text:anchor-type="paragraph" svg:x="2.11528in" svg:y="0.19306in" svg:width="0.26806in" svg:height="0.31806in" style:rel-width="scale" style:rel-height="scale"><draw:text-box><text:p text:style-name="P358">否</text:p></draw:text-box><svg:title/><svg:desc/></draw:frame></text:span><text:span text:style-name="T359"><draw:connector draw:type="line" svg:x1="2.19722in" svg:y1="0.56736in" svg:x2="2.49931in" svg:y2="0.56736in" draw:z-index="251636736" draw:id="id84" draw:style-name="a122" draw:name="Line 27" text:anchor-type="paragraph"><svg:title/><svg:desc/></draw:connector></text:span><text:span text:style-name="T360"><draw:custom-shape svg:x="0.57222in" svg:y="0.13542in" svg:width="1.625in" svg:height="0.875in" draw:z-index="251634688" draw:id="id85" draw:style-name="a123" draw:name="AutoShape 25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61"><draw:frame draw:z-index="251635712" draw:id="id86" draw:style-name="a124" draw:name="Text Box 26" text:anchor-type="paragraph" svg:x="1.125in" svg:y="0.375in" svg:width="0.625in" svg:height="0.375in" style:rel-width="scale" style:rel-height="scale"><draw:text-box><text:p text:style-name="P362">審查</text:p></draw:text-box><svg:title/><svg:desc/></draw:frame></text:span><text:span text:style-name="T363"><draw:connector draw:type="line" svg:x1="2.875in" svg:y1="0.62917in" svg:x2="3.375in" svg:y2="0.62917in" draw:z-index="251629568" draw:id="id87" draw:style-name="a126" draw:name="Line 20" text:anchor-type="paragraph"><svg:title/><svg:desc/></draw:connector></text:span><text:span text:style-name="T364"><draw:connector draw:type="line" svg:x1="5.375in" svg:y1="0.50417in" svg:x2="5in" svg:y2="0.50417in" draw:z-index="251626496" draw:id="id88" draw:style-name="a128" draw:name="Line 17" text:anchor-type="paragraph"><svg:title/><svg:desc/></draw:connector></text:span><text:span text:style-name="T365"><draw:frame draw:z-index="251622400" draw:id="id89" draw:style-name="a129" draw:name="Text Box 13" text:anchor-type="paragraph" svg:x="3.37639in" svg:y="0.14097in" svg:width="1.625in" svg:height="0.875in" style:rel-width="scale" style:rel-height="scale"><draw:text-box><text:p text:style-name="P366">1.辦理中途結算</text:p><text:p text:style-name="P367">2.辦理接續工程招標預算書、圖等相關招標文件</text:p><text:list text:style-name="LFO1" text:continue-numbering="true"><text:list-item><text:p text:style-name="P368"/></text:list-item></text:list></draw:text-box><svg:title/><svg:desc/></draw:frame></text:span><text:span text:style-name="T369"><text:s text:c="10"/></text:span><text:span text:style-name="T370"><text:s text:c="23"/></text:span><text:span text:style-name="T371"><text:s text:c="45"/></text:span><text:span text:style-name="T372"><text:s text:c="41"/></text:span></text:p>
          </table:table-cell>
        </table:table-row>
        <table:table-row table:style-name="TableRow373">
          <table:table-cell table:style-name="TableCell374">
            <text:p text:style-name="P375">施</text:p>
            <text:p text:style-name="P376">工</text:p>
            <text:p text:style-name="P377">廠</text:p>
            <text:p text:style-name="P378"><text:span text:style-name="T379">商</text:span></text:p>
          </table:table-cell>
          <table:table-cell table:style-name="TableCell380">
            <text:p text:style-name="內文"><text:span text:style-name="T381"><draw:frame draw:z-index="251623424" draw:id="id90" draw:style-name="a130" draw:name="Text Box 14" text:anchor-type="paragraph" svg:x="0.75486in" svg:y="0.14097in" svg:width="1.25in" svg:height="0.75in" style:rel-width="scale" style:rel-height="scale"><draw:text-box><text:p text:style-name="P382">依契約規定提出解約要求</text:p></draw:text-box><svg:title/><svg:desc/></draw:frame></text:span><text:span text:style-name="T383"><draw:connector draw:type="line" svg:x1="2.50903in" svg:y1="0.56389in" svg:x2="2.01389in" svg:y2="0.56875in" draw:z-index="251624448" draw:id="id91" draw:style-name="a132" draw:name="Line 15" text:anchor-type="paragraph"><svg:title/><svg:desc/></draw:connector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fo:line-height="0.2916in" fo:margin-left="0.3465in">
        <style:tab-stops>
          <style:tab-stop style:type="left" style:position="5.0534in"/>
        </style:tab-stops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916in" fo:margin-left="0.693in">
        <style:tab-stops>
          <style:tab-stop style:type="left" style:position="4.7069in"/>
        </style:tab-stops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line-height="0.2916in" fo:margin-left="0.7in">
        <style:tab-stops>
          <style:tab-stop style:type="left" style:position="4.7in"/>
        </style:tab-stops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標楷體" style:font-name-asian="標楷體" fo:letter-spacing="0.0034i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fo:font-style="normal" style:font-style-asian="normal"/>
    </style:style>
    <style:style style:name="WW_CharLFO3LVL4" style:family="text">
      <style:text-properties style:language-asian="zh" style:country-asian="TW"/>
    </style:style>
    <style:style style:name="WW_CharLFO4LVL3" style:family="text">
      <style:text-properties fo:font-style="normal" style:font-style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119" svg:viewBox="0 0 20 30" svg:d="m10 0-10 30h20z"/>
    <draw:marker draw:name="a21" svg:viewBox="0 0 20 30" svg:d="m10 0-10 30h20z"/>
    <draw:marker draw:name="a23" svg:viewBox="0 0 20 30" svg:d="m10 0-10 30h20z"/>
    <draw:marker draw:name="a61" svg:viewBox="0 0 20 30" svg:d="m10 0-10 30h20z"/>
    <draw:marker draw:name="a25" svg:viewBox="0 0 20 30" svg:d="m10 0-10 30h20z"/>
    <draw:marker draw:name="a104" svg:viewBox="0 0 20 30" svg:d="m10 0-10 30h20z"/>
    <draw:marker draw:name="a64" svg:viewBox="0 0 20 30" svg:d="m10 0-10 30h20z"/>
    <draw:marker draw:name="a29" svg:viewBox="0 0 20 30" svg:d="m10 0-10 30h20z"/>
    <draw:marker draw:name="a69" svg:viewBox="0 0 20 30" svg:d="m10 0-10 30h20z"/>
    <draw:marker draw:name="a52" svg:viewBox="0 0 20 30" svg:d="m10 0-10 30h20z"/>
    <draw:marker draw:name="a131" svg:viewBox="0 0 20 30" svg:d="m10 0-10 30h20z"/>
    <draw:marker draw:name="a16" svg:viewBox="0 0 20 30" svg:d="m10 0-10 30h20z"/>
    <draw:marker draw:name="a54" svg:viewBox="0 0 20 30" svg:d="m10 0-10 30h20z"/>
    <draw:marker draw:name="a57" svg:viewBox="0 0 20 30" svg:d="m10 0-10 30h20z"/>
    <draw:marker draw:name="a94" svg:viewBox="0 0 20 30" svg:d="m10 0-10 30h20z"/>
    <draw:marker draw:name="a1" svg:viewBox="0 0 20 30" svg:d="m10 0-10 30h20z"/>
    <draw:marker draw:name="a96" svg:viewBox="0 0 20 30" svg:d="m10 0-10 30h20z"/>
    <draw:marker draw:name="a40" svg:viewBox="0 0 20 30" svg:d="m10 0-10 30h20z"/>
    <draw:marker draw:name="a43" svg:viewBox="0 0 20 30" svg:d="m10 0-10 30h20z"/>
    <draw:marker draw:name="a80" svg:viewBox="0 0 20 30" svg:d="m10 0-10 30h20z"/>
    <draw:marker draw:name="a6" svg:viewBox="0 0 20 30" svg:d="m10 0-10 30h20z"/>
    <draw:marker draw:name="a125" svg:viewBox="0 0 20 30" svg:d="m10 0-10 30h20z"/>
    <draw:marker draw:name="a9" svg:viewBox="0 0 20 30" svg:d="m10 0-10 30h20z"/>
    <draw:marker draw:name="a48" svg:viewBox="0 0 20 30" svg:d="m10 0-10 30h20z"/>
    <draw:marker draw:name="a127" svg:viewBox="0 0 20 30" svg:d="m10 0-10 30h20z"/>
    <draw:marker draw:name="a85" svg:viewBox="0 0 20 30" svg:d="m10 0-10 30h20z"/>
    <draw:marker draw:name="a87" svg:viewBox="0 0 20 30" svg:d="m10 0-10 30h20z"/>
    <draw:marker draw:name="a110" svg:viewBox="0 0 20 30" svg:d="m10 0-10 30h20z"/>
    <draw:marker draw:name="a89" svg:viewBox="0 0 20 30" svg:d="m10 0-10 30h20z"/>
    <draw:marker draw:name="a34" svg:viewBox="0 0 20 30" svg:d="m10 0-10 30h20z"/>
    <draw:marker draw:name="a114" svg:viewBox="0 0 20 30" svg:d="m10 0-10 30h20z"/>
    <draw:stroke-dash draw:name="a68" draw:display-name="SysDot" draw:style="rect" draw:dots1="1" draw:dots1-length="0.02083in" draw:dots2="0" draw:dots2-length="0in" draw:distance="0.02083in"/>
    <draw:stroke-dash draw:name="a0" draw:display-name="SysDot" draw:style="rect" draw:dots1="1" draw:dots1-length="0.02083in" draw:dots2="0" draw:dots2-length="0in" draw:distance="0.02083in"/>
    <draw:stroke-dash draw:name="a8" draw:display-name="SysDot" draw:style="rect" draw:dots1="1" draw:dots1-length="0.02083in" draw:dots2="0" draw:dots2-length="0in" draw:distance="0.02083in"/>
    <draw:stroke-dash draw:name="a63" draw:display-name="SysDot" draw:style="rect" draw:dots1="1" draw:dots1-length="0.02083in" draw:dots2="0" draw:dots2-length="0in" draw:distance="0.02083in"/>
    <draw:stroke-dash draw:name="a3" draw:display-name="SysDot" draw:style="rect" draw:dots1="1" draw:dots1-length="0.02083in" draw:dots2="0" draw:dots2-length="0in" draw:distance="0.02083in"/>
    <draw:stroke-dash draw:name="a66" draw:display-name="SysDot" draw:style="rect" draw:dots1="1" draw:dots1-length="0.02083in" draw:dots2="0" draw:dots2-length="0in" draw:distance="0.02083in"/>
    <draw:stroke-dash draw:name="a71" draw:display-name="SysDot" draw:style="rect" draw:dots1="1" draw:dots1-length="0.02083in" draw:dots2="0" draw:dots2-length="0in" draw:distance="0.02083in"/>
    <draw:stroke-dash draw:name="a5" draw:display-name="SysDot" draw:style="rect" draw:dots1="1" draw:dots1-length="0.02083in" draw:dots2="0" draw:dots2-length="0in" draw:distance="0.02083in"/>
    <draw:stroke-dash draw:name="a6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3LVL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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營建署</dc:title>
    <dc:description/>
    <dc:subject/>
    <meta:initial-creator>870907</meta:initial-creator>
    <dc:creator>柯仲侑</dc:creator>
    <meta:creation-date>2020-03-16T01:47:00Z</meta:creation-date>
    <dc:date>2020-03-16T01:47:00Z</dc:date>
    <meta:print-date>2014-02-13T01:35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480" meta:character-count="3211" meta:row-count="22" meta:non-whitespace-character-count="2737"/>
  </office:meta>
</office:document-meta>
</file>