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right="-0.0048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 style:min-row-height="0.625in" style:use-optimal-row-height="false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5in" fo:margin-right="0.0784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28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29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30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31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32" style:parent-style-name="內文" style:family="paragraph">
      <style:paragraph-properties style:vertical-align="baseline" fo:line-height="0.25in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vertical-align="baseline" fo:line-height="0.25in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vertical-align="baseline" fo:line-height="0.25in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58" style:parent-style-name="內文" style:family="paragraph">
      <style:paragraph-properties style:vertical-align="baseline" fo:line-height="0.25in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style:vertical-align="baseline" fo:line-height="0.25in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fo:text-align="justify" style:vertical-align="baseline" fo:line-height="0.25in" fo:margin-left="0.2951in" fo:text-indent="0.196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vertical-align="baseline" fo:line-height="0.25in" fo:margin-left="0.2951in" fo:text-indent="0.196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vertical-align="baseline" fo:line-height="0.25in" fo:margin-left="0.2951in" fo:text-indent="0.196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vertical-align="baseline" fo:line-height="0.25in" fo:margin-left="0.8847in" fo:text-indent="-0.39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vertical-align="baseline" fo:line-height="0.25in" fo:margin-left="0.8847in" fo:text-indent="-0.39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text-indent="0.4916in">
        <style:tab-stops>
          <style:tab-stop style:type="left" style:position="4.1951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text-indent="0.4916in">
        <style:tab-stops>
          <style:tab-stop style:type="left" style:position="4.1951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vertical-align="baseline" fo:line-height="0.25in" fo:margin-left="0.8847in" fo:text-indent="-0.39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95" style:parent-style-name="內文" style:family="paragraph">
      <style:paragraph-properties fo:text-align="justify" style:vertical-align="baseline" fo:line-height="0.25in"/>
      <style:text-properties style:font-name="標楷體" style:font-name-asian="標楷體" style:font-size-complex="10pt"/>
    </style:style>
    <style:style style:name="P9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97" style:parent-style-name="內文" style:family="paragraph">
      <style:paragraph-properties style:vertical-align="baseline" fo:line-height="0.25in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-asian="標楷體" style:font-size-complex="9pt"/>
    </style:style>
    <style:style style:name="T106" style:parent-style-name="預設段落字型" style:family="text">
      <style:text-properties style:font-name-asian="標楷體" style:font-size-complex="9pt"/>
    </style:style>
    <style:style style:name="T107" style:parent-style-name="預設段落字型" style:family="text">
      <style:text-properties style:font-name-asian="標楷體" style:font-size-complex="9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9pt"/>
    </style:style>
    <style:style style:name="T112" style:parent-style-name="預設段落字型" style:family="text">
      <style:text-properties style:font-name-asian="標楷體" style:font-size-complex="9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P116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17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18" style:parent-style-name="內文" style:family="paragraph">
      <style:paragraph-properties style:vertical-align="baseline" fo:line-height="0.25in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-asian="標楷體" style:font-size-complex="9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P123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24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25" style:parent-style-name="內文" style:family="paragraph">
      <style:paragraph-properties style:vertical-align="baseline" fo:line-height="0.25in"/>
      <style:text-properties style:font-name="標楷體" style:font-name-asian="標楷體" style:font-size-complex="10pt"/>
    </style:style>
    <style:style style:name="P126" style:parent-style-name="內文" style:family="paragraph">
      <style:paragraph-properties style:vertical-align="baseline" fo:line-height="0.25in"/>
    </style:style>
    <style:style style:name="T127" style:parent-style-name="預設段落字型" style:family="text">
      <style:text-properties style:font-name-asian="標楷體" style:font-size-complex="9pt"/>
    </style:style>
    <style:style style:name="T128" style:parent-style-name="預設段落字型" style:family="text">
      <style:text-properties style:font-name-asian="標楷體" style:font-size-complex="9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P134" style:parent-style-name="內文" style:family="paragraph">
      <style:paragraph-properties style:vertical-align="baseline" fo:line-height="0.25in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P140" style:parent-style-name="內文" style:family="paragraph">
      <style:paragraph-properties style:vertical-align="baseline" fo:line-height="0.25in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P148" style:parent-style-name="內文" style:family="paragraph">
      <style:paragraph-properties style:vertical-align="baseline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ableColumn151" style:family="table-column">
      <style:table-column-properties style:column-width="2.1652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6451in" style:use-optimal-column-width="false"/>
    </style:style>
    <style:style style:name="Table150" style:family="table">
      <style:table-properties style:width="3.7951in" fo:margin-left="0.6659in" table:align="left"/>
    </style:style>
    <style:style style:name="TableRow155" style:family="table-row">
      <style:table-row-properties style:min-row-height="0.1951in" style:use-optimal-row-height="false"/>
    </style:style>
    <style:style style:name="TableCell1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1951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min-row-height="0.2in" style:use-optimal-row-height="false"/>
    </style:style>
    <style:style style:name="TableCell1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9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/>
    </style:style>
    <style:style style:name="TableColumn191" style:family="table-column">
      <style:table-column-properties style:column-width="6.3375in"/>
    </style:style>
    <style:style style:name="Table190" style:family="table">
      <style:table-properties style:width="6.337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justify" style:vertical-align="baseline" fo:line-height="0.2777in" fo:margin-left="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197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198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201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202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203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204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205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ableColumn209" style:family="table-column">
      <style:table-column-properties style:column-width="0.5527in"/>
    </style:style>
    <style:style style:name="TableColumn210" style:family="table-column">
      <style:table-column-properties style:column-width="3.8416in"/>
    </style:style>
    <style:style style:name="TableColumn211" style:family="table-column">
      <style:table-column-properties style:column-width="2.125in"/>
    </style:style>
    <style:style style:name="Table208" style:family="table">
      <style:table-properties style:width="6.5194in" fo:margin-left="0in" table:align="left"/>
    </style:style>
    <style:style style:name="TableRow212" style:family="table-row">
      <style:table-row-properties style:min-row-height="1.6152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 fo:margin-right="0.0784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center" fo:margin-left="2.1666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3.4069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2.1347in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right="0.0784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right="0.0784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right="0.078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margin-right="0.0784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1.6506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>
        <style:tab-stops>
          <style:tab-stop style:type="left" style:position="1.8444in"/>
        </style:tab-stops>
      </style:paragraph-properties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8444in"/>
        </style:tab-stops>
      </style:paragraph-properties>
      <style:text-properties style:font-name-asian="標楷體" fo:font-size="18pt" style:font-size-asian="18pt" style:font-size-complex="18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olumn334" style:family="table-column">
      <style:table-column-properties style:column-width="0.8659in" style:use-optimal-column-width="false"/>
    </style:style>
    <style:style style:name="TableColumn335" style:family="table-column">
      <style:table-column-properties style:column-width="0.0576in" style:use-optimal-column-width="false"/>
    </style:style>
    <style:style style:name="TableColumn336" style:family="table-column">
      <style:table-column-properties style:column-width="0.218in" style:use-optimal-column-width="false"/>
    </style:style>
    <style:style style:name="TableColumn337" style:family="table-column">
      <style:table-column-properties style:column-width="2.0444in" style:use-optimal-column-width="false"/>
    </style:style>
    <style:style style:name="TableColumn338" style:family="table-column">
      <style:table-column-properties style:column-width="0.4583in" style:use-optimal-column-width="false"/>
    </style:style>
    <style:style style:name="TableColumn339" style:family="table-column">
      <style:table-column-properties style:column-width="0.4583in" style:use-optimal-column-width="false"/>
    </style:style>
    <style:style style:name="TableColumn340" style:family="table-column">
      <style:table-column-properties style:column-width="0.25in" style:use-optimal-column-width="false"/>
    </style:style>
    <style:style style:name="TableColumn341" style:family="table-column">
      <style:table-column-properties style:column-width="0.1951in" style:use-optimal-column-width="false"/>
    </style:style>
    <style:style style:name="TableColumn342" style:family="table-column">
      <style:table-column-properties style:column-width="0.7215in" style:use-optimal-column-width="false"/>
    </style:style>
    <style:style style:name="TableColumn343" style:family="table-column">
      <style:table-column-properties style:column-width="0.5in" style:use-optimal-column-width="false"/>
    </style:style>
    <style:style style:name="TableColumn344" style:family="table-column">
      <style:table-column-properties style:column-width="0.8312in" style:use-optimal-column-width="false"/>
    </style:style>
    <style:style style:name="TableColumn345" style:family="table-column">
      <style:table-column-properties style:column-width="0.0041in" style:use-optimal-column-width="false"/>
    </style:style>
    <style:style style:name="Table333" style:family="table">
      <style:table-properties style:width="6.6048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833in" fo:margin-bottom="0.0833in" fo:margin-left="0.0277in" fo:margin-right="0.0548in" fo:text-indent="0.0159in">
        <style:tab-stops/>
      </style:paragraph-properties>
      <style:text-properties style:font-name-asian="標楷體" fo:font-size="10pt" style:font-size-asian="10pt"/>
    </style:style>
    <style:style style:name="TableCell34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555in" fo:margin-left="0.0833in" fo:margin-right="0.0986in">
        <style:tab-stops/>
      </style:paragraph-properties>
      <style:text-properties style:font-name-asian="標楷體" fo:font-size="10pt" style:font-size-asian="10pt"/>
    </style:style>
    <style:style style:name="TableCell35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top="0.0833in" fo:margin-bottom="0.0833in" fo:margin-left="0.0277in" fo:margin-right="0.0548in" fo:text-indent="0.0159in">
        <style:tab-stops/>
      </style:paragraph-properties>
      <style:text-properties style:font-name-asian="標楷體" fo:font-size="10pt" style:font-size-asian="10pt"/>
    </style:style>
    <style:style style:name="TableCell35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555in" fo:margin-left="0.0555in" fo:margin-right="0.0395in" fo:text-indent="-0.0159in">
        <style:tab-stops/>
      </style:paragraph-properties>
      <style:text-properties style:font-name-asian="標楷體" fo:font-size="10pt" style:font-size-asian="10pt"/>
    </style:style>
    <style:style style:name="TableCell35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0833in" fo:margin-bottom="0.0833in" fo:text-indent="0.0159in"/>
      <style:text-properties style:font-name-asian="標楷體" fo:letter-spacing="-0.0138in" fo:font-size="10pt" style:font-size-asian="10pt"/>
    </style:style>
    <style:style style:name="TableCell3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555in" fo:margin-left="0.0555in" fo:margin-right="0.0395in" fo:text-indent="-0.0159in">
        <style:tab-stops/>
      </style:paragraph-properties>
      <style:text-properties style:font-name-asian="標楷體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.0833in" fo:margin-bottom="0.0833in" fo:margin-left="0.0277in" fo:margin-right="0.0548in" fo:text-indent="-0.0277in">
        <style:tab-stops/>
      </style:paragraph-properties>
      <style:text-properties style:font-name-asian="標楷體" fo:font-size="10pt" style:font-size-asian="10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555in" fo:margin-left="0.0826in" fo:margin-right="0.0986in" fo:text-indent="-0.0159in">
        <style:tab-stops/>
      </style:paragraph-properties>
      <style:text-properties style:font-name-asian="標楷體" fo:font-size="10pt" style:font-size-asian="10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0833in" fo:margin-bottom="0.0833in" fo:margin-left="0.0277in" fo:margin-right="0.0548in" fo:text-indent="0.0159in">
        <style:tab-stops/>
      </style:paragraph-properties>
      <style:text-properties style:font-name-asian="標楷體" fo:font-size="10pt" style:font-size-asian="10pt"/>
    </style:style>
    <style:style style:name="TableCell36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555in" fo:margin-right="0.0569in"/>
      <style:text-properties style:font-name-asian="標楷體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0833in" fo:margin-bottom="0.0833in" fo:margin-left="0.0277in" fo:margin-right="0.0548in" fo:text-indent="-0.0277in">
        <style:tab-stops/>
      </style:paragraph-properties>
      <style:text-properties style:font-name-asian="標楷體" fo:font-size="10pt" style:font-size-asian="10pt"/>
    </style:style>
    <style:style style:name="TableCell37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555in" fo:margin-left="0.0555in" fo:margin-right="0.0395in" fo:text-indent="-0.0159in">
        <style:tab-stops/>
      </style:paragraph-properties>
      <style:text-properties style:font-name-asian="標楷體" fo:font-size="10pt" style:font-size-asian="10pt"/>
    </style:style>
    <style:style style:name="TableCell37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top="0.0833in" fo:margin-bottom="0.0833in" fo:margin-left="0.0277in" fo:margin-right="0.0548in" fo:text-indent="0.0159in">
        <style:tab-stops/>
      </style:paragraph-properties>
      <style:text-properties style:font-name-asian="標楷體" fo:font-size="10pt" style:font-size-asian="10pt"/>
    </style:style>
    <style:style style:name="TableCell375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555in" fo:margin-left="0.0826in" fo:margin-right="0.0569in" fo:text-indent="-0.0159in">
        <style:tab-stops/>
      </style:paragraph-properties>
      <style:text-properties style:font-name-asian="標楷體" fo:font-size="10pt" style:font-size-asian="10pt"/>
    </style:style>
    <style:style style:name="TableRow377" style:family="table-row">
      <style:table-row-properties style:min-row-height="0.3416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Row386" style:family="table-row">
      <style:table-row-properties style:min-row-height="0.175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 fo:margin-left="0.2958in" fo:text-indent="-0.2958in">
        <style:tab-stops>
          <style:tab-stop style:type="left" style:position="3.8993in"/>
        </style:tab-stops>
      </style:paragraph-properties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395" style:family="table-row">
      <style:table-row-properties style:min-row-height="0.1756in" style:use-optimal-row-height="false" fo:keep-together="always"/>
    </style:style>
    <style:style style:name="P39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403" style:family="table-row">
      <style:table-row-properties style:min-row-height="0.1756in" style:use-optimal-row-height="false" fo:keep-together="always"/>
    </style:style>
    <style:style style:name="P40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411" style:family="table-row">
      <style:table-row-properties style:min-row-height="0.1756in" style:use-optimal-row-height="false" fo:keep-together="always"/>
    </style:style>
    <style:style style:name="P41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419" style:family="table-row">
      <style:table-row-properties style:min-row-height="0.1756in" style:use-optimal-row-height="false" fo:keep-together="always"/>
    </style:style>
    <style:style style:name="P42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427" style:family="table-row">
      <style:table-row-properties style:min-row-height="0.1756in" style:use-optimal-row-height="false" fo:keep-together="always"/>
    </style:style>
    <style:style style:name="P42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435" style:family="table-row">
      <style:table-row-properties style:min-row-height="0.1756in" style:use-optimal-row-height="false" fo:keep-together="always"/>
    </style:style>
    <style:style style:name="P43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443" style:family="table-row">
      <style:table-row-properties style:min-row-height="0.1756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452" style:family="table-row">
      <style:table-row-properties style:min-row-height="0.1756in" style:use-optimal-row-height="false" fo:keep-together="always"/>
    </style:style>
    <style:style style:name="P45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460" style:family="table-row">
      <style:table-row-properties style:min-row-height="0.1756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469" style:family="table-row">
      <style:table-row-properties style:min-row-height="0.1756in" style:use-optimal-row-height="false" fo:keep-together="always"/>
    </style:style>
    <style:style style:name="P47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477" style:family="table-row">
      <style:table-row-properties style:min-row-height="0.1756in" style:use-optimal-row-height="false" fo:keep-together="always"/>
    </style:style>
    <style:style style:name="P47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485" style:family="table-row">
      <style:table-row-properties style:min-row-height="0.1756in" style:use-optimal-row-height="false" fo:keep-together="always"/>
    </style:style>
    <style:style style:name="P48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493" style:family="table-row">
      <style:table-row-properties style:min-row-height="0.1756in" style:use-optimal-row-height="false" fo:keep-together="always"/>
    </style:style>
    <style:style style:name="P49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501" style:family="table-row">
      <style:table-row-properties style:min-row-height="0.1756in" style:use-optimal-row-height="false" fo:keep-together="always"/>
    </style:style>
    <style:style style:name="P50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509" style:family="table-row">
      <style:table-row-properties style:min-row-height="0.1756in" style:use-optimal-row-height="false" fo:keep-together="always"/>
    </style:style>
    <style:style style:name="P51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517" style:family="table-row">
      <style:table-row-properties style:min-row-height="0.1756in" style:use-optimal-row-height="false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P52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527" style:family="table-row">
      <style:table-row-properties style:min-row-height="0.1756in" style:use-optimal-row-height="false" fo:keep-together="always"/>
    </style:style>
    <style:style style:name="P52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535" style:family="table-row">
      <style:table-row-properties style:min-row-height="0.1756in" style:use-optimal-row-height="false" fo:keep-together="always"/>
    </style:style>
    <style:style style:name="P53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543" style:family="table-row">
      <style:table-row-properties style:min-row-height="0.1756in" style:use-optimal-row-height="false" fo:keep-together="always"/>
    </style:style>
    <style:style style:name="P54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551" style:family="table-row">
      <style:table-row-properties style:min-row-height="0.1756in" style:use-optimal-row-height="false" fo:keep-together="always"/>
    </style:style>
    <style:style style:name="P55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559" style:family="table-row">
      <style:table-row-properties style:min-row-height="0.1756in" style:use-optimal-row-height="false" fo:keep-together="always"/>
    </style:style>
    <style:style style:name="P56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567" style:family="table-row">
      <style:table-row-properties style:min-row-height="0.7402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833in" fo:margin-bottom="0.0833in" style:line-height-at-least="0.2083in"/>
    </style:style>
    <style:style style:name="T5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1" style:parent-style-name="頁首" style:family="paragraph">
      <style:text-properties style:font-name-asian="標楷體" fo:font-size="12pt" style:font-size-asian="12pt" style:font-size-complex="9pt"/>
    </style:style>
    <style:style style:name="P572" style:parent-style-name="頁首" style:family="paragraph">
      <style:paragraph-properties fo:break-before="page"/>
      <style:text-properties style:font-name-asian="標楷體" fo:font-size="12pt" style:font-size-asian="12pt" style:font-size-complex="9pt"/>
    </style:style>
    <style:style style:name="T57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P577" style:parent-style-name="內文" style:family="paragraph">
      <style:paragraph-properties fo:text-align="center" fo:margin-bottom="0.125in" fo:line-height="0.2777in" fo:margin-left="-0.1965in" fo:margin-right="-0.1965in" fo:text-indent="0.0006in">
        <style:tab-stops>
          <style:tab-stop style:type="left" style:position="4.3916in"/>
        </style:tab-stops>
      </style:paragraph-properties>
    </style:style>
    <style:style style:name="T57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581" style:family="table-column">
      <style:table-column-properties style:column-width="0.9041in" style:use-optimal-column-width="false"/>
    </style:style>
    <style:style style:name="TableColumn582" style:family="table-column">
      <style:table-column-properties style:column-width="2.7208in" style:use-optimal-column-width="false"/>
    </style:style>
    <style:style style:name="TableColumn583" style:family="table-column">
      <style:table-column-properties style:column-width="2.25in" style:use-optimal-column-width="false"/>
    </style:style>
    <style:style style:name="TableColumn584" style:family="table-column">
      <style:table-column-properties style:column-width="0.625in" style:use-optimal-column-width="false"/>
    </style:style>
    <style:style style:name="Table580" style:family="table">
      <style:table-properties style:width="6.5in" fo:margin-left="0.0194in" table:align="lef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22" style:family="table-row">
      <style:table-row-properties style:use-optimal-row-height="false" fo:keep-together="always"/>
    </style:style>
    <style:style style:name="P62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666in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44" style:family="table-row">
      <style:table-row-properties style:use-optimal-row-height="false" fo:keep-together="always"/>
    </style:style>
    <style:style style:name="P64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55" style:family="table-row">
      <style:table-row-properties style:use-optimal-row-height="false" fo:keep-together="always"/>
    </style:style>
    <style:style style:name="P65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66" style:family="table-row">
      <style:table-row-properties style:use-optimal-row-height="false" fo:keep-together="always"/>
    </style:style>
    <style:style style:name="P66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1666in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699" style:family="table-row">
      <style:table-row-properties style:use-optimal-row-height="false" fo:keep-together="always"/>
    </style:style>
    <style:style style:name="P70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710" style:family="table-row">
      <style:table-row-properties style:use-optimal-row-height="false" fo:keep-together="always"/>
    </style:style>
    <style:style style:name="P71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721" style:family="table-row">
      <style:table-row-properties style:use-optimal-row-height="false" fo:keep-together="always"/>
    </style:style>
    <style:style style:name="P72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729" style:family="table-row">
      <style:table-row-properties style:use-optimal-row-height="false" fo:keep-together="always"/>
    </style:style>
    <style:style style:name="P73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746" style:family="table-row">
      <style:table-row-properties style:use-optimal-row-height="false" fo:keep-together="always"/>
    </style:style>
    <style:style style:name="P74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781" style:family="table-row">
      <style:table-row-properties style:use-optimal-row-height="false" fo:keep-together="always"/>
    </style:style>
    <style:style style:name="P78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P79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805" style:family="table-row">
      <style:table-row-properties style:use-optimal-row-height="false" fo:keep-together="always"/>
    </style:style>
    <style:style style:name="P80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813" style:family="table-row">
      <style:table-row-properties style:use-optimal-row-height="false" fo:keep-together="always"/>
    </style:style>
    <style:style style:name="P81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P84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1666in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849" style:family="table-row">
      <style:table-row-properties style:use-optimal-row-height="false" fo:keep-together="always"/>
    </style:style>
    <style:style style:name="P85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666in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1pt" style:font-size-asian="11pt"/>
    </style:style>
    <style:style style:name="TableRow858" style:family="table-row">
      <style:table-row-properties style:use-optimal-row-height="false" fo:keep-together="always"/>
    </style:style>
    <style:style style:name="P85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fo:text-align="justify" fo:line-height="0.1666in" fo:text-indent="0.1361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867" style:family="table-row">
      <style:table-row-properties style:use-optimal-row-height="false" fo:keep-together="always"/>
    </style:style>
    <style:style style:name="P86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1666in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876" style:family="table-row">
      <style:table-row-properties style:use-optimal-row-height="false" fo:keep-together="always"/>
    </style:style>
    <style:style style:name="P87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1666in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893" style:family="table-row">
      <style:table-row-properties style:use-optimal-row-height="false" fo:keep-together="always"/>
    </style:style>
    <style:style style:name="P89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01" style:family="table-row">
      <style:table-row-properties style:use-optimal-row-height="false" fo:keep-together="always"/>
    </style:style>
    <style:style style:name="P90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1666in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10" style:family="table-row">
      <style:table-row-properties style:use-optimal-row-height="false" fo:keep-together="always"/>
    </style:style>
    <style:style style:name="P91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666in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19" style:family="table-row">
      <style:table-row-properties style:use-optimal-row-height="false" fo:keep-together="always"/>
    </style:style>
    <style:style style:name="P920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28" style:family="table-row">
      <style:table-row-properties style:use-optimal-row-height="false" fo:keep-together="always"/>
    </style:style>
    <style:style style:name="P92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1666in">
        <style:tab-stops>
          <style:tab-stop style:type="left" style:position="4.1951in"/>
        </style:tab-stops>
      </style:paragraph-properties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46" style:family="table-row">
      <style:table-row-properties style:use-optimal-row-height="false" fo:keep-together="always"/>
    </style:style>
    <style:style style:name="P94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1666in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55" style:family="table-row">
      <style:table-row-properties style:use-optimal-row-height="false" fo:keep-together="always"/>
    </style:style>
    <style:style style:name="P95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1666in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64" style:family="table-row">
      <style:table-row-properties style:use-optimal-row-height="false" fo:keep-together="always"/>
    </style:style>
    <style:style style:name="P965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1666in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Row973" style:family="table-row">
      <style:table-row-properties style:use-optimal-row-height="false" fo:keep-together="always"/>
    </style:style>
    <style:style style:name="P974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1666in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666in">
        <style:tab-stops>
          <style:tab-stop style:type="left" style:position="4.1951in"/>
        </style:tab-stops>
      </style:paragraph-properties>
      <style:text-properties style:font-name-asian="標楷體" fo:font-size="14pt" style:font-size-asian="14pt"/>
    </style:style>
    <style:style style:name="P982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3" style:parent-style-name="本文縮排" style:family="paragraph">
      <style:paragraph-properties fo:text-align="justify" fo:margin-bottom="0in"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4" style:parent-style-name="內文" style:family="paragraph">
      <style:paragraph-properties fo:text-align="justify" fo:line-height="0.1388in" fo:margin-left="0.2777in" fo:text-indent="-0.2777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7" style:parent-style-name="內文" style:family="paragraph">
      <style:paragraph-properties fo:break-before="page" fo:text-align="center" fo:margin-bottom="0.125in" fo:line-height="0.2777in" fo:margin-left="-0.75in" fo:margin-right="-0.6069in">
        <style:tab-stops/>
      </style:paragraph-properties>
    </style:style>
    <style:style style:name="T9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992" style:family="table-column">
      <style:table-column-properties style:column-width="0.8944in"/>
    </style:style>
    <style:style style:name="TableColumn993" style:family="table-column">
      <style:table-column-properties style:column-width="2.7319in"/>
    </style:style>
    <style:style style:name="TableColumn994" style:family="table-column">
      <style:table-column-properties style:column-width="2.2451in"/>
    </style:style>
    <style:style style:name="TableColumn995" style:family="table-column">
      <style:table-column-properties style:column-width="0.7534in"/>
    </style:style>
    <style:style style:name="Table991" style:family="table">
      <style:table-properties style:width="6.625in" fo:margin-left="0.0194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1666in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1666in"/>
      <style:text-properties style:font-name="標楷體" style:font-name-asian="標楷體"/>
    </style:style>
    <style:style style:name="TableRow1018" style:family="table-row">
      <style:table-row-properties fo:keep-together="always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1666in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1666in"/>
      <style:text-properties style:font-name="標楷體" style:font-name-asian="標楷體"/>
    </style:style>
    <style:style style:name="TableRow1029" style:family="table-row">
      <style:table-row-properties fo:keep-together="always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1666in"/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1666in"/>
      <style:text-properties style:font-name="標楷體" style:font-name-asian="標楷體"/>
    </style:style>
    <style:style style:name="TableRow1040" style:family="table-row">
      <style:table-row-properties style:min-row-height="0.2222in" fo:keep-together="always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1666in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1666in"/>
      <style:text-properties style:font-name="標楷體" style:font-name-asian="標楷體"/>
    </style:style>
    <style:style style:name="TableRow1051" style:family="table-row">
      <style:table-row-properties style:min-row-height="0.2361in" fo:keep-together="always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1666in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1666in"/>
      <style:text-properties style:font-name="標楷體" style:font-name-asian="標楷體"/>
    </style:style>
    <style:style style:name="TableRow1062" style:family="table-row">
      <style:table-row-properties style:min-row-height="0.1944in" fo:keep-together="always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0.1666in"/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1666in"/>
      <style:text-properties style:font-name="標楷體" style:font-name-asian="標楷體"/>
    </style:style>
    <style:style style:name="TableRow1073" style:family="table-row">
      <style:table-row-properties style:min-row-height="0.2361in" fo:keep-together="always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1666in"/>
    </style:style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1666in"/>
      <style:text-properties style:font-name="標楷體" style:font-name-asian="標楷體"/>
    </style:style>
    <style:style style:name="TableRow1084" style:family="table-row">
      <style:table-row-properties fo:keep-together="always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1666in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666in"/>
      <style:text-properties style:font-name="標楷體" style:font-name-asian="標楷體"/>
    </style:style>
    <style:style style:name="TableRow1095" style:family="table-row">
      <style:table-row-properties fo:keep-together="always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1666in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1666in"/>
      <style:text-properties style:font-name="標楷體" style:font-name-asian="標楷體"/>
    </style:style>
    <style:style style:name="TableRow1106" style:family="table-row">
      <style:table-row-properties fo:keep-together="always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1666in"/>
    </style:style>
    <style:style style:name="T1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1666in"/>
      <style:text-properties style:font-name="標楷體" style:font-name-asian="標楷體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="標楷體" style:font-name-asian="標楷體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1666in"/>
      <style:text-properties style:font-name="標楷體" style:font-name-asian="標楷體"/>
    </style:style>
    <style:style style:name="TableRow1135" style:family="table-row">
      <style:table-row-properties fo:keep-together="always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0.1666in"/>
      <style:text-properties style:font-name="標楷體" style:font-name-asian="標楷體"/>
    </style:style>
    <style:style style:name="TableRow1143" style:family="table-row">
      <style:table-row-properties fo:keep-together="always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1666in"/>
      <style:text-properties style:font-name="標楷體" style:font-name-asian="標楷體"/>
    </style:style>
    <style:style style:name="TableRow1151" style:family="table-row">
      <style:table-row-properties fo:keep-together="always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1666in"/>
      <style:text-properties style:font-name="標楷體" style:font-name-asian="標楷體"/>
    </style:style>
    <style:style style:name="TableRow1159" style:family="table-row">
      <style:table-row-properties fo:keep-together="always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1666in"/>
      <style:text-properties style:font-name="標楷體" style:font-name-asian="標楷體"/>
    </style:style>
    <style:style style:name="TableRow1167" style:family="table-row">
      <style:table-row-properties style:min-row-height="0.25in" fo:keep-together="always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1666in"/>
      <style:text-properties style:font-name="標楷體" style:font-name-asian="標楷體"/>
    </style:style>
    <style:style style:name="TableRow1175" style:family="table-row">
      <style:table-row-properties style:min-row-height="0.234in" fo:keep-together="always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1666in"/>
      <style:text-properties style:font-name="標楷體" style:font-name-asian="標楷體"/>
    </style:style>
    <style:style style:name="TableRow1183" style:family="table-row">
      <style:table-row-properties fo:keep-together="always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1666in"/>
      <style:text-properties style:font-name="標楷體" style:font-name-asian="標楷體"/>
    </style:style>
    <style:style style:name="TableRow1191" style:family="table-row">
      <style:table-row-properties fo:keep-together="always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1666in"/>
      <style:text-properties style:font-name="標楷體" style:font-name-asian="標楷體"/>
    </style:style>
    <style:style style:name="TableRow1199" style:family="table-row">
      <style:table-row-properties fo:keep-together="always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1666in"/>
      <style:text-properties style:font-name="標楷體" style:font-name-asian="標楷體"/>
    </style:style>
    <style:style style:name="TableRow1207" style:family="table-row">
      <style:table-row-properties fo:keep-together="always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0.1666in"/>
      <style:text-properties style:font-name="標楷體" style:font-name-asian="標楷體"/>
    </style:style>
    <style:style style:name="TableRow1215" style:family="table-row">
      <style:table-row-properties fo:keep-together="always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1666in"/>
      <style:text-properties style:font-name="標楷體" style:font-name-asian="標楷體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26" style:parent-style-name="內文" style:family="paragraph">
      <style:paragraph-properties fo:line-height="0.1666in" fo:text-indent="0.2777in"/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1666in"/>
      <style:text-properties style:font-name="標楷體" style:font-name-asian="標楷體"/>
    </style:style>
    <style:style style:name="TableRow1233" style:family="table-row">
      <style:table-row-properties fo:keep-together="always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1666in"/>
      <style:text-properties style:font-name="標楷體" style:font-name-asian="標楷體"/>
    </style:style>
    <style:style style:name="TableRow1241" style:family="table-row">
      <style:table-row-properties style:min-row-height="0.2604in" fo:keep-together="always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666in"/>
      <style:text-properties style:font-name="標楷體" style:font-name-asian="標楷體"/>
    </style:style>
    <style:style style:name="TableRow1249" style:family="table-row">
      <style:table-row-properties style:min-row-height="0.2291in" fo:keep-together="always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3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0.1666in"/>
      <style:text-properties style:font-name="標楷體" style:font-name-asian="標楷體"/>
    </style:style>
    <style:style style:name="TableRow1258" style:family="table-row">
      <style:table-row-properties fo:keep-together="always"/>
    </style:style>
    <style:style style:name="P12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line-height="0.1666in"/>
      <style:text-properties style:font-name="標楷體" style:font-name-asian="標楷體"/>
    </style:style>
    <style:style style:name="TableRow1266" style:family="table-row">
      <style:table-row-properties fo:keep-together="always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0.1666in"/>
      <style:text-properties style:font-name="標楷體" style:font-name-asian="標楷體"/>
    </style:style>
    <style:style style:name="TableRow1274" style:family="table-row">
      <style:table-row-properties style:min-row-height="0.177in" fo:keep-together="always"/>
    </style:style>
    <style:style style:name="P12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1666in"/>
      <style:text-properties style:font-name="標楷體" style:font-name-asian="標楷體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0.1666in"/>
      <style:text-properties style:font-name="標楷體" style:font-name-asian="標楷體"/>
    </style:style>
    <style:style style:name="P1292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3" style:parent-style-name="本文縮排" style:family="paragraph">
      <style:paragraph-properties fo:text-align="justify" fo:margin-bottom="0in"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4" style:parent-style-name="內文" style:family="paragraph">
      <style:paragraph-properties fo:text-align="justify" fo:line-height="0.1388in">
        <style:tab-stops>
          <style:tab-stop style:type="left" style:position="4.1951in"/>
        </style:tab-stops>
      </style:paragraph-properties>
    </style:style>
    <style:style style:name="T1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7" style:parent-style-name="內文" style:family="paragraph">
      <style:paragraph-properties fo:break-before="page" fo:line-height="0.0138in"/>
    </style:style>
    <style:style style:name="P1298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1299" style:parent-style-name="內文" style:family="paragraph">
      <style:paragraph-properties fo:line-height="0.0138in"/>
      <style:text-properties style:font-name="標楷體" style:font-name-asian="標楷體"/>
    </style:style>
    <style:style style:name="TableColumn1301" style:family="table-column">
      <style:table-column-properties style:column-width="0.8458in"/>
    </style:style>
    <style:style style:name="TableColumn1302" style:family="table-column">
      <style:table-column-properties style:column-width="0.2527in"/>
    </style:style>
    <style:style style:name="TableColumn1303" style:family="table-column">
      <style:table-column-properties style:column-width="2.518in"/>
    </style:style>
    <style:style style:name="TableColumn1304" style:family="table-column">
      <style:table-column-properties style:column-width="2.2256in"/>
    </style:style>
    <style:style style:name="TableColumn1305" style:family="table-column">
      <style:table-column-properties style:column-width="0.7972in"/>
    </style:style>
    <style:style style:name="Table1300" style:family="table">
      <style:table-properties style:width="6.6395in" fo:margin-left="0.0194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29" style:family="table-row">
      <style:table-row-properties/>
    </style:style>
    <style:style style:name="P13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39" style:family="table-row">
      <style:table-row-properties/>
    </style:style>
    <style:style style:name="P13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49" style:family="table-row">
      <style:table-row-properties/>
    </style:style>
    <style:style style:name="P13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59" style:family="table-row">
      <style:table-row-properties/>
    </style:style>
    <style:style style:name="P13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69" style:family="table-row">
      <style:table-row-properties/>
    </style:style>
    <style:style style:name="P13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79" style:family="table-row">
      <style:table-row-properties/>
    </style:style>
    <style:style style:name="P138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3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90" style:family="table-row">
      <style:table-row-properties/>
    </style:style>
    <style:style style:name="P13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00" style:family="table-row">
      <style:table-row-properties/>
    </style:style>
    <style:style style:name="P14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21" style:family="table-row">
      <style:table-row-properties/>
    </style:style>
    <style:style style:name="P14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fo:text-align="center" fo:line-height="0.1666in"/>
    </style:style>
    <style:style style:name="T1425" style:parent-style-name="預設段落字型" style:family="text">
      <style:text-properties style:letter-kerning="false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 fo:line-height="0.1666in"/>
    </style:style>
    <style:style style:name="T1438" style:parent-style-name="預設段落字型" style:family="text">
      <style:text-properties style:letter-kerning="false" fo:font-size="10pt" style:font-size-asian="10pt" style:font-size-complex="10pt"/>
    </style:style>
    <style:style style:name="T14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46" style:family="table-row">
      <style:table-row-properties/>
    </style:style>
    <style:style style:name="P14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56" style:family="table-row">
      <style:table-row-properties/>
    </style:style>
    <style:style style:name="P14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66" style:family="table-row">
      <style:table-row-properties/>
    </style:style>
    <style:style style:name="P14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6" style:family="table-row">
      <style:table-row-properties/>
    </style:style>
    <style:style style:name="P14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86" style:family="table-row">
      <style:table-row-properties/>
    </style:style>
    <style:style style:name="P14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96" style:family="table-row">
      <style:table-row-properties/>
    </style:style>
    <style:style style:name="P14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 fo:line-height="0.1666in"/>
      <style:text-properties style:letter-kerning="false" fo:font-size="10pt" style:font-size-asian="10pt" style:font-size-complex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06" style:family="table-row">
      <style:table-row-properties/>
    </style:style>
    <style:style style:name="P15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 fo:line-height="0.1666in"/>
      <style:text-properties style:letter-kerning="false" fo:font-size="10pt" style:font-size-asian="10pt" style:font-size-complex="10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16" style:family="table-row">
      <style:table-row-properties/>
    </style:style>
    <style:style style:name="P15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27" style:family="table-row">
      <style:table-row-properties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38" style:family="table-row">
      <style:table-row-properties/>
    </style:style>
    <style:style style:name="P15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48" style:family="table-row">
      <style:table-row-properties/>
    </style:style>
    <style:style style:name="P15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1666in"/>
    </style:style>
    <style:style style:name="T1554" style:parent-style-name="預設段落字型" style:family="text">
      <style:text-properties style:letter-kerning="false" fo:font-size="10pt" style:font-size-asian="10pt" style:font-size-complex="10pt"/>
    </style:style>
    <style:style style:name="T15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60" style:family="table-row">
      <style:table-row-properties/>
    </style:style>
    <style:style style:name="P15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 fo:line-height="0.1666in"/>
      <style:text-properties style:letter-kerning="false" fo:font-size="10pt" style:font-size-asian="10pt" style:font-size-complex="10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70" style:family="table-row">
      <style:table-row-properties/>
    </style:style>
    <style:style style:name="P15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80" style:family="table-row">
      <style:table-row-properties/>
    </style:style>
    <style:style style:name="P15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90" style:family="table-row">
      <style:table-row-properties/>
    </style:style>
    <style:style style:name="P15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00" style:family="table-row">
      <style:table-row-properties/>
    </style:style>
    <style:style style:name="P16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21" style:family="table-row">
      <style:table-row-properties/>
    </style:style>
    <style:style style:name="P162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1" style:family="table-row">
      <style:table-row-properties/>
    </style:style>
    <style:style style:name="P16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41" style:family="table-row">
      <style:table-row-properties/>
    </style:style>
    <style:style style:name="P16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51" style:family="table-row">
      <style:table-row-properties/>
    </style:style>
    <style:style style:name="P16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 fo:line-height="0.1666in"/>
      <style:text-properties style:letter-kerning="false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61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2" style:parent-style-name="本文縮排" style:family="paragraph">
      <style:paragraph-properties fo:text-align="justify" fo:margin-bottom="0in"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3" style:parent-style-name="內文" style:family="paragraph">
      <style:paragraph-properties fo:text-align="justify" fo:line-height="0.1388in">
        <style:tab-stops>
          <style:tab-stop style:type="left" style:position="4.1951in"/>
        </style:tab-stops>
      </style:paragraph-properties>
    </style:style>
    <style:style style:name="T1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6" style:parent-style-name="內文" style:family="paragraph">
      <style:paragraph-properties fo:break-before="page" fo:line-height="0.3611in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P1670" style:parent-style-name="內文" style:family="paragraph">
      <style:paragraph-properties fo:text-align="center" fo:line-height="0.3611in"/>
      <style:text-properties style:font-name="標楷體" style:font-name-asian="標楷體" fo:font-size="22pt" style:font-size-asian="22pt" style:font-size-complex="22pt"/>
    </style:style>
    <style:style style:name="P1671" style:parent-style-name="內文" style:family="paragraph">
      <style:paragraph-properties fo:line-height="0.1666in" fo:margin-left="4.6263in" fo:text-indent="-1.2798in">
        <style:tab-stops/>
      </style:paragraph-properties>
      <style:text-properties style:font-name="標楷體" style:font-name-asian="標楷體"/>
    </style:style>
    <style:style style:name="P1672" style:parent-style-name="內文" style:family="paragraph">
      <style:paragraph-properties fo:line-height="0.1666in" fo:margin-left="4.1298in" fo:text-indent="-0.7833in">
        <style:tab-stops/>
      </style:paragraph-properties>
      <style:text-properties style:font-name="標楷體" style:font-name-asian="標楷體"/>
    </style:style>
    <style:style style:name="P1673" style:parent-style-name="內文" style:family="paragraph">
      <style:paragraph-properties fo:line-height="0.1666in" fo:margin-left="4.1298in" fo:text-indent="-0.7833in">
        <style:tab-stops/>
      </style:paragraph-properties>
      <style:text-properties style:font-name="標楷體" style:font-name-asian="標楷體"/>
    </style:style>
    <style:style style:name="P1674" style:parent-style-name="內文" style:family="paragraph">
      <style:paragraph-properties fo:line-height="0.1666in" fo:margin-left="4.1298in" fo:text-indent="-0.7833in">
        <style:tab-stops/>
      </style:paragraph-properties>
      <style:text-properties style:font-name="標楷體" style:font-name-asian="標楷體"/>
    </style:style>
    <style:style style:name="P1675" style:parent-style-name="內文" style:family="paragraph">
      <style:paragraph-properties fo:line-height="0.1666in" fo:margin-left="4.1298in" fo:margin-right="-0.1368in" fo:text-indent="-0.7833in">
        <style:tab-stops/>
      </style:paragraph-properties>
      <style:text-properties style:font-name="標楷體" style:font-name-asian="標楷體"/>
    </style:style>
    <style:style style:name="P1676" style:parent-style-name="內文" style:family="paragraph">
      <style:paragraph-properties>
        <style:tab-stops>
          <style:tab-stop style:type="left" style:position="2.3513in"/>
        </style:tab-stops>
      </style:paragraph-properties>
      <style:text-properties style:font-name="標楷體" style:font-name-asian="標楷體" fo:font-size="16pt" style:font-size-asian="16pt"/>
    </style:style>
    <style:style style:name="P1677" style:parent-style-name="內文Web" style:family="paragraph">
      <style:paragraph-properties fo:widows="0" fo:orphans="0" fo:margin-top="0in" fo:margin-bottom="0in" fo:line-height="0.1666in"/>
      <style:text-properties style:font-name="標楷體" style:font-name-asian="標楷體" style:letter-kerning="true"/>
    </style:style>
    <style:style style:name="P1678" style:parent-style-name="內文" style:family="paragraph">
      <style:paragraph-properties fo:line-height="0.1666in"/>
      <style:text-properties style:font-name="標楷體" style:font-name-asian="標楷體"/>
    </style:style>
    <style:style style:name="P1679" style:parent-style-name="內文Web" style:family="paragraph">
      <style:paragraph-properties fo:widows="0" fo:orphans="0" fo:margin-top="0in" fo:margin-bottom="0in" fo:line-height="0.1666in"/>
      <style:text-properties style:font-name="標楷體" style:font-name-asian="標楷體" style:letter-kerning="true"/>
    </style:style>
    <style:style style:name="P1680" style:parent-style-name="內文" style:family="paragraph">
      <style:paragraph-properties fo:line-height="0.1666in"/>
      <style:text-properties style:font-name="標楷體" style:font-name-asian="標楷體"/>
    </style:style>
    <style:style style:name="P1681" style:parent-style-name="內文Web" style:family="paragraph">
      <style:paragraph-properties fo:widows="0" fo:orphans="0" fo:margin-top="0in" fo:margin-bottom="0in" fo:line-height="0.1666in"/>
      <style:text-properties style:font-name="標楷體" style:font-name-asian="標楷體" style:letter-kerning="true"/>
    </style:style>
    <style:style style:name="P1682" style:parent-style-name="內文" style:family="paragraph">
      <style:paragraph-properties fo:line-height="0.3611in" fo:margin-left="0.75in" fo:text-indent="-0.75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fo:font-size="18pt" style:font-size-asian="18pt"/>
    </style:style>
    <style:style style:name="T1684" style:parent-style-name="預設段落字型" style:family="text">
      <style:text-properties style:font-name="標楷體" style:font-name-asian="標楷體" fo:font-size="18pt" style:font-size-asian="18pt"/>
    </style:style>
    <style:style style:name="T1685" style:parent-style-name="預設段落字型" style:family="text">
      <style:text-properties style:font-name="標楷體" style:font-name-asian="標楷體" fo:font-size="18pt" style:font-size-asian="18pt"/>
    </style:style>
    <style:style style:name="T1686" style:parent-style-name="預設段落字型" style:family="text">
      <style:text-properties style:font-name="標楷體" style:font-name-asian="標楷體" fo:font-size="18pt" style:font-size-asian="18pt"/>
    </style:style>
    <style:style style:name="T1687" style:parent-style-name="預設段落字型" style:family="text">
      <style:text-properties style:font-name="標楷體" style:font-name-asian="標楷體" fo:font-size="18pt" style:font-size-asian="18pt"/>
    </style:style>
    <style:style style:name="P1688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/>
    </style:style>
    <style:style style:name="P1689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/>
    </style:style>
    <style:style style:name="P1690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1691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/>
    </style:style>
    <style:style style:name="P1692" style:parent-style-name="內文" style:family="paragraph">
      <style:paragraph-properties fo:text-align="justify" fo:line-height="0.1388in" fo:margin-left="0.4444in" fo:text-indent="-0.4444in">
        <style:tab-stops/>
      </style:paragraph-properties>
      <style:text-properties style:font-name-asian="標楷體" fo:color="#FF0000" fo:font-size="16pt" style:font-size-asian="16pt"/>
    </style:style>
    <style:style style:name="P1693" style:parent-style-name="內文" style:family="paragraph">
      <style:paragraph-properties fo:text-align="justify" fo:line-height="0.1388in" fo:margin-left="0.4444in" fo:text-indent="-0.4444in">
        <style:tab-stops/>
      </style:paragraph-properties>
      <style:text-properties style:font-name-asian="標楷體" fo:color="#FF0000" fo:font-size="16pt" style:font-size-asian="16pt"/>
    </style:style>
    <style:style style:name="P1694" style:parent-style-name="內文" style:family="paragraph">
      <style:paragraph-properties fo:line-height="0.3611in"/>
      <style:text-properties style:font-name="標楷體" style:font-name-asian="標楷體" fo:color="#FF0000" fo:font-size="18pt" style:font-size-asian="18pt"/>
    </style:style>
    <style:style style:name="P1695" style:parent-style-name="內文" style:family="paragraph">
      <style:paragraph-properties style:vertical-align="baseline" fo:line-height="0.25in" fo:margin-left="0.6888in">
        <style:tab-stops/>
      </style:paragraph-properties>
      <style:text-properties style:font-name="標楷體" style:font-name-asian="標楷體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348</text:p>
            <text:p text:style-name="P14">程序名稱：工程紀錄建立及保管</text:p>
          </table:table-cell>
        </table:table-row>
        <table:table-row table:style-name="TableRow15">
          <table:table-cell table:style-name="TableCell16">
            <text:p text:style-name="P17"><text:span text:style-name="T18">中華民國</text:span><text:span text:style-name="T19">1</text:span><text:span text:style-name="T20">0</text:span><text:span text:style-name="T21">5</text:span><text:span text:style-name="T22">年</text:span><text:span text:style-name="T23">3</text:span><text:span text:style-name="T24">月</text:span><text:span text:style-name="T25">編</text:span><text:span text:style-name="T26">製</text:span></text:p>
          </table:table-cell>
        </table:table-row>
      </table:table>
      <text:list text:style-name="LFO1" text:continue-numbering="true">
        <text:list-item>
          <text:p text:style-name="P27">相關規定</text:p>
          <text:list text:continue-numbering="true">
            <text:list-item>
              <text:p text:style-name="P28">本局工程契約</text:p>
            </text:list-item>
            <text:list-item>
              <text:p text:style-name="P29">本局監造契約</text:p>
            </text:list-item>
            <text:list-item>
              <text:p text:style-name="P30">本局工程專業代辦採購協議書</text:p>
            </text:list-item>
            <text:list-item>
              <text:p text:style-name="P31">公共工程施工綱要規範</text:p>
            </text:list-item>
          </text:list>
        </text:list-item>
        <text:list-item>
          <text:p text:style-name="P32"><text:span text:style-name="T33">目的</text:span><text:span text:style-name="T34"><text:line-break/></text:span><text:span text:style-name="T35">藉由明確完整之</text:span><text:span text:style-name="T36">工程紀錄</text:span><text:span text:style-name="T37">移交作業程序，期使工程開工前、中、後之檢(抽)查、審查、核定等作業紀錄內容，能完整交付</text:span><text:span text:style-name="T38">接管機關</text:span><text:span text:style-name="T39">(自辦工程)或</text:span><text:span text:style-name="T40">洽</text:span><text:span text:style-name="T41">辦機關</text:span><text:span text:style-name="T42">(代辦工程)</text:span><text:span text:style-name="T43">。</text:span></text:p>
        </text:list-item>
        <text:list-item>
          <text:p text:style-name="P44"><text:span text:style-name="T45">範圍</text:span><text:span text:style-name="T46"><text:line-break/></text:span><text:span text:style-name="T47">本程序適用於</text:span><text:span text:style-name="T48">本局</text:span><text:span text:style-name="T49">工程</text:span><text:span text:style-name="T50">之工程</text:span><text:span text:style-name="T51">紀錄</text:span><text:span text:style-name="T52">移交作業。</text:span></text:p>
        </text:list-item>
        <text:list-item>
          <text:p text:style-name="P53"><text:span text:style-name="T54">定義</text:span><text:span text:style-name="T55"><text:line-break/></text:span><text:span text:style-name="T56">略</text:span></text:p>
        </text:list-item>
        <text:list-item>
          <text:p text:style-name="P57">說明</text:p>
          <text:list text:continue-numbering="true">
            <text:list-item>
              <text:p text:style-name="P58"><text:span text:style-name="T59">本程序作業流程如</text:span><text:span text:style-name="T60">「</text:span><text:span text:style-name="T61">工程紀錄建立及保管</text:span><text:span text:style-name="T62">流程圖</text:span><text:span text:style-name="T63">」</text:span><text:span text:style-name="T64">。</text:span></text:p>
            </text:list-item>
            <text:list-item>
              <text:p text:style-name="P65"><text:span text:style-name="T66">工程紀錄</text:span><text:span text:style-name="T67">資料</text:span><text:span text:style-name="T68">除工程契約、</text:span><text:span text:style-name="T69">設計監造委託契約書</text:span><text:span text:style-name="T70">及</text:span><text:span text:style-name="T71">代辦協議書</text:span><text:span text:style-name="T72">等另有規定外，</text:span><text:span text:style-name="T73">應建置之檔案項目</text:span><text:span text:style-name="T74">詳如</text:span><text:span text:style-name="T75">34</text:span><text:span text:style-name="T76">8</text:span><text:span text:style-name="T77">-B)</text:span><text:span text:style-name="T78">，其</text:span><text:span text:style-name="T79">內容</text:span><text:span text:style-name="T80">至少應包括該表之全部(但不僅限於此)</text:span><text:span text:style-name="T81"><text:s/></text:span><text:span text:style-name="T82">，</text:span><text:span text:style-name="T83">節錄較為重要文件</text:span><text:span text:style-name="T84">如下:</text:span></text:p>
            </text:list-item>
          </text:list>
        </text:list-item>
      </text:list>
      <text:p text:style-name="P85">5.2.1規劃及設計階段: 土地相關資料、測量成果資料、鑽探報告、施工預算書...</text:p>
      <text:p text:style-name="P86"><text:s text:c="5"/>等。</text:p>
      <text:p text:style-name="P87">5.2.2發包階段: 公開閱覽疑義說明資料、工程契約書...等。</text:p>
      <text:p text:style-name="P88"/>
      <text:p text:style-name="P89">5.2.3施工階段: 整體施工及品質管制計畫、監造計畫、各分項施工計畫...等。</text:p>
      <text:p text:style-name="P90">5.2.4驗收接管階段: 竣工圖說、結算書（不含圖說）、竣工文件資料、使用執<text:s text:c="3"/></text:p>
      <text:p text:style-name="P91"><text:s text:c="5"/>照...等。</text:p>
      <text:p text:style-name="P92">5.2.5營運維護階段:<text:s/>人員配置計畫、設備檢查紀錄、設備運轉紀錄...等。</text:p>
      <text:list text:style-name="LFO1" text:continue-numbering="true">
        <text:list-item>
          <text:list>
            <text:list-item>
              <text:p text:style-name="P93">廠商於工程紀錄內對於下列之文件應以專章敘明其相關紀錄。</text:p>
              <text:list text:continue-numbering="true">
                <text:list-item>
                  <text:p text:style-name="P94">工期停（復）工或延期文件。</text:p>
                </text:list-item>
                <text:list-item>
                  <text:p text:style-name="P95">爭議、仲裁、訴訟、建管加註事項等其他特殊事由文件。</text:p>
                </text:list-item>
              </text:list>
            </text:list-item>
            <text:list-item>
              <text:p text:style-name="P96">施工廠商於施工中該項目結案時，適時將各式書面文件資料、原始物件、樣品<text:soft-page-break/>等，儘量以原尺寸方式掃瞄、拍照等方式成為PDF等格式之電子檔案備用。</text:p>
            </text:list-item>
            <text:list-item>
              <text:p text:style-name="P97"><text:span text:style-name="T98">工程主辦單位</text:span><text:span text:style-name="T99">收訖</text:span><text:span text:style-name="T100">監造廠商</text:span><text:span text:style-name="T101">提送之</text:span><text:span text:style-name="T102">工程紀錄</text:span><text:span text:style-name="T103">後，</text:span><text:span text:style-name="T104">將</text:span><text:span text:style-name="T105">應建制之檔案項目逐項審核並填具</text:span><text:span text:style-name="T106">工程紀錄</text:span><text:span text:style-name="T107">審核表（</text:span><text:span text:style-name="T108">34</text:span><text:span text:style-name="T109">8</text:span><text:span text:style-name="T110">-</text:span><text:span text:style-name="T111">A</text:span><text:span text:style-name="T112">）</text:span><text:span text:style-name="T113">，並通知</text:span><text:span text:style-name="T114">監造廠商</text:span><text:span text:style-name="T115">辦理修正。</text:span></text:p>
              <text:list text:continue-numbering="true">
                <text:list-item>
                  <text:p text:style-name="P116">工程主辦單位將第一次審查意見彙整通知後，監造廠商應於7工作日內將修改內容提報至工程主辦單位審查，審查次數原則上以3次為限，並將審查之結果通知監造廠商。監造廠商接獲通知後須於7日內將修正內容報核。</text:p>
                </text:list-item>
                <text:list-item>
                  <text:p text:style-name="P117">施工廠商應配合工程紀錄審查進度，提供資料予監造廠商辦理修正。 <text:s/></text:p>
                </text:list-item>
                <text:list-item>
                  <text:p text:style-name="P118"><text:span text:style-name="T119">工程紀錄</text:span><text:span text:style-name="T120">於審定後，</text:span><text:span text:style-name="T121">工程主辦單位提送洽辦機關</text:span><text:span text:style-name="T122">。</text:span></text:p>
                </text:list-item>
              </text:list>
            </text:list-item>
            <text:list-item>
              <text:p text:style-name="P123">工程紀錄應包括本局、監造廠商及施工廠商專案報告三部份，施工廠商首先須協助監造廠商彙整紀錄資料後，連同本局專業代辦採購紀錄由施工廠商製作成工程紀錄草案，於移交接管前送監造廠商審查後，再送工程主辦單位審定。經審定後製作全份紀錄(含紙本及電子檔) 分送各單位。</text:p>
            </text:list-item>
            <text:list-item>
              <text:p text:style-name="P124">本程序所述工程紀錄、施工文件、電子檔案、施工照片及攝（錄）影之內容等之所有權均屬於本局所有。<text:s/></text:p>
            </text:list-item>
          </text:list>
        </text:list-item>
        <text:list-item>
          <text:p text:style-name="P125">表格</text:p>
          <text:list text:continue-numbering="true">
            <text:list-item>
              <text:p text:style-name="P126"><text:span text:style-name="T127">工程紀錄</text:span><text:span text:style-name="T128">審核表</text:span><text:span text:style-name="T129">（</text:span><text:span text:style-name="T130">34</text:span><text:span text:style-name="T131">8</text:span><text:span text:style-name="T132">-</text:span><text:span text:style-name="T133">A）</text:span></text:p>
            </text:list-item>
            <text:list-item>
              <text:p text:style-name="P134"><text:span text:style-name="T135">公共工程維護管理制度資料表（</text:span><text:span text:style-name="T136">3</text:span><text:span text:style-name="T137">48</text:span><text:span text:style-name="T138">-</text:span><text:span text:style-name="T139">B）</text:span></text:p>
            </text:list-item>
            <text:list-item>
              <text:p text:style-name="P140"><text:span text:style-name="T141">函送公共工程維護管理制度資料表</text:span><text:span text:style-name="T142">局函</text:span><text:span text:style-name="T143">（</text:span><text:span text:style-name="T144">34</text:span><text:span text:style-name="T145">8</text:span><text:span text:style-name="T146">-</text:span><text:span text:style-name="T147">C）</text:span></text:p>
            </text:list-item>
          </text:list>
        </text:list-item>
        <text:list-item>
          <text:p text:style-name="P148"><text:span text:style-name="T149">分送份數表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工</text:p>
            <text:p text:style-name="P160">程</text:p>
            <text:p text:style-name="P161">科</text:p>
          </table:table-cell>
          <table:table-cell table:style-name="TableCell162">
            <text:p text:style-name="P163">洽</text:p>
            <text:p text:style-name="P164">辦</text:p>
            <text:p text:style-name="P165">機</text:p>
            <text:p text:style-name="P166">關</text:p>
          </table:table-cell>
          <table:table-cell table:style-name="TableCell167">
            <text:p text:style-name="P168">合計</text:p>
          </table:table-cell>
        </table:table-row>
        <table:table-row table:style-name="TableRow169">
          <table:table-cell table:style-name="TableCell170">
            <text:p text:style-name="P171"><text:span text:style-name="T172">工程紀錄紙本</text:span>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<text:span text:style-name="T182">工程紀錄光碟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工程紀錄建立及保管流程圖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洽辦機關</text:p>
          </table:table-cell>
          <table:table-cell table:style-name="TableCell215">
            <text:p text:style-name="P216"/>
            <text:p text:style-name="P217"><text:span text:style-name="T218"><draw:custom-shape svg:x="1.57222in" svg:y="0.23681in" svg:width="1in" svg:height="0.5625in" draw:z-index="251662336" draw:id="id0" draw:style-name="a0" draw:name="Oval 18" text:anchor-type="paragraph"><svg:title/><svg:desc/><text:p text:style-name="P219">備<text:s text:c="2"/>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20"/>
            <text:p text:style-name="P221"/>
            <text:p text:style-name="P222"><text:span text:style-name="T223"><draw:connector draw:type="line" svg:x1="2.08403in" svg:y1="2.85694in" svg:x2="2.07847in" svg:y2="0.05764in" draw:z-index="251649024" draw:id="id1" draw:style-name="a2" draw:name="Line 5" text:anchor-type="paragraph"><svg:title/><svg:desc/></draw:connector></text:span>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工程主辦單位</text:p>
          </table:table-cell>
          <table:table-cell table:style-name="TableCell230">
            <text:p text:style-name="P231"><text:s text:c="35"/></text:p>
            <text:p text:style-name="P232"><text:s text:c="22"/>　　　　　　</text:p>
            <text:p text:style-name="P233">　　　　　　　　 <text:s text:c="18"/></text:p>
            <text:p text:style-name="P234"><text:s text:c="14"/></text:p>
            <text:p text:style-name="P235"><text:s text:c="5"/><text:s text:c="3"/></text:p>
            <text:p text:style-name="P236"><text:s text:c="22"/>Y</text:p>
            <text:p text:style-name="內文"><text:span text:style-name="T237"><draw:frame draw:z-index="251667456" draw:id="id2" draw:style-name="a3" draw:name="Text Box 23" text:anchor-type="paragraph" svg:x="0.11875in" svg:y="0.13333in" svg:width="1.07847in" svg:height="0.82778in" style:rel-width="scale" style:rel-height="scale"><draw:text-box><text:p text:style-name="P238">提出專業自(代)辦採購紀錄等</text:p><text:p text:style-name="內文"/></draw:text-box><svg:title/><svg:desc/></draw:frame></text:span><text:span text:style-name="T239"><draw:custom-shape svg:x="1.32361in" svg:y="0.13889in" svg:width="1.5in" svg:height="0.74236in" draw:z-index="251664384" draw:id="id3" draw:style-name="a4" draw:name="AutoShape 20" text:anchor-type="paragraph"><svg:title/><svg:desc/><text:p text:style-name="P240"><text:span text:style-name="T241">核定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42"><text:s text:c="38"/>N</text:p>
            <text:p text:style-name="內文"><text:span text:style-name="T243"><draw:custom-shape svg:x="3.36875in" svg:y="0.00833in" svg:width="0.00208in" svg:height="1.97778in" draw:z-index="251669504" draw:id="id4" draw:style-name="a5" draw:name="Freeform 25" text:anchor-type="paragraph"><svg:title/><svg:desc/><draw:enhanced-geometry draw:type="non-primitive" svg:viewBox="0 0 3 2848" draw:enhanced-path="M 0 0 L 3 284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2848"/><draw:equation draw:name="f8" draw:formula="0 * ?f5 / 3"/><draw:equation draw:name="f9" draw:formula="0 * ?f4 / 2848"/><draw:equation draw:name="f10" draw:formula="3 * ?f5 / 3"/><draw:equation draw:name="f11" draw:formula="2848 * ?f4 / 2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4"><draw:custom-shape svg:x="2.05417in" svg:y="0.39861in" svg:width="0.01944in" svg:height="1.42917in" draw:z-index="251665408" draw:id="id5" draw:style-name="a7" draw:name="Freeform 21" text:anchor-type="paragraph"><svg:title/><svg:desc/><draw:enhanced-geometry draw:type="non-primitive" svg:viewBox="0 0 28 2058" draw:enhanced-path="M 0 2058 L 2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58"/><draw:equation draw:name="f8" draw:formula="0 * ?f5 / 28"/><draw:equation draw:name="f9" draw:formula="2058 * ?f4 / 2058"/><draw:equation draw:name="f10" draw:formula="28 * ?f5 / 28"/><draw:equation draw:name="f11" draw:formula="0 * ?f4 / 2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5"><draw:custom-shape svg:x="0.61875in" svg:y="0.46111in" svg:width="0.00208in" svg:height="1.20833in" draw:z-index="251668480" draw:id="id6" draw:style-name="a9" draw:name="Freeform 24" text:anchor-type="paragraph"><svg:title/><svg:desc/><draw:enhanced-geometry draw:type="non-primitive" svg:viewBox="0 0 3 1740" draw:enhanced-path="M 0 0 L 3 17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"/><draw:equation draw:name="f7" draw:formula="?f4 / 1740"/><draw:equation draw:name="f8" draw:formula="0 * ?f5 / 3"/><draw:equation draw:name="f9" draw:formula="0 * ?f4 / 1740"/><draw:equation draw:name="f10" draw:formula="3 * ?f5 / 3"/><draw:equation draw:name="f11" draw:formula="1740 * ?f4 / 17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6"><draw:connector draw:type="line" svg:x1="2.83403in" svg:y1="0.01181in" svg:x2="3.37083in" svg:y2="0.00694in" draw:z-index="251666432" draw:id="id7" draw:style-name="a10" draw:name="Line 22" text:anchor-type="paragraph"><svg:title/><svg:desc/></draw:connector></text:span><text:span text:style-name="T247"><text:s text:c="5"/></text:span><text:span text:style-name="T248"><text:s text:c="36"/></text:span><text:span text:style-name="T249"><text:s/></text:span><text:span text:style-name="T250"><text:s text:c="41"/></text:span><text:span text:style-name="T251"><text:s text:c="4"/></text:span><text:span text:style-name="T252"><text:s text:c="36"/></text:span></text:p>
          </table:table-cell>
          <table:table-cell table:style-name="TableCell253">
            <text:p text:style-name="P254"/>
            <text:p text:style-name="P255">◎專業代辦採購紀錄送請施工廠商製作專案紀錄。</text:p>
            <text:p text:style-name="P256"><text:span text:style-name="T257">◎收訖</text:span><text:span text:style-name="T258">監造廠商</text:span><text:span text:style-name="T259">提送之專案紀錄後應於十五工作日</text:span><text:span text:style-name="T260">將</text:span><text:span text:style-name="T261">應建制之檔案項目逐項審核並填具專案紀錄審核表</text:span><text:span text:style-name="T262">。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>監造廠商</text:p>
          </table:table-cell>
          <table:table-cell table:style-name="TableCell267">
            <text:p text:style-name="P268"><text:span text:style-name="T269"><draw:frame draw:z-index="251661312" draw:id="id8" draw:style-name="a11" draw:name="文字方塊 2" text:anchor-type="paragraph" svg:x="2.11806in" svg:y="0.85972in" svg:width="0.37778in" svg:height="0.35in" style:rel-width="scale" style:rel-height="scale"><draw:text-box><text:p text:style-name="內文">Y</text:p></draw:text-box><svg:title/><svg:desc/></draw:frame></text:span><text:span text:style-name="T270"><text:s text:c="41"/></text:span></text:p>
            <text:p text:style-name="P271"><text:span text:style-name="T272"><draw:custom-shape svg:x="1.44583in" svg:y="0.16667in" svg:width="1.37778in" svg:height="0.35347in" draw:z-index="251648000" draw:id="id9" draw:style-name="a12" draw:name="Rectangle 4" text:anchor-type="paragraph"><svg:title/><svg:desc/><text:p text:style-name="本文2"><text:span text:style-name="T273">彙整專案紀錄</text:span></text:p><draw:enhanced-geometry draw:type="non-primitive" svg:viewBox="0 0 21600 21600" draw:enhanced-path="M 0 0 L 21600 0 21600 21600 0 21600 Z N"/></draw:custom-shape></text:span><text:span text:style-name="T274"><draw:frame draw:z-index="251650048" draw:id="id10" draw:style-name="a13" draw:name="Text Box 6" text:anchor-type="paragraph" svg:x="0.125in" svg:y="0.01806in" svg:width="1.00278in" svg:height="0.82778in" style:rel-width="scale" style:rel-height="scale"><draw:text-box><text:p text:style-name="P275"><text:span text:style-name="T276">提出監造專案紀錄</text:span></text:p></draw:text-box><svg:title/><svg:desc/></draw:frame></text:span><text:span text:style-name="T277"><text:s/></text:span></text:p>
            <text:p text:style-name="P278"><text:span text:style-name="T279"><draw:connector draw:type="line" svg:x1="3.36875in" svg:y1="0.07708in" svg:x2="2.82361in" svg:y2="0.07708in" draw:z-index="251654144" draw:id="id11" draw:style-name="a15" draw:name="Line 10" text:anchor-type="paragraph"><svg:title/><svg:desc/></draw:connector></text:span><text:span text:style-name="T280"><text:s text:c="25"/></text:span></text:p>
            <text:p text:style-name="P281"><text:span text:style-name="T282"><draw:connector draw:type="line" svg:x1="2.11806in" svg:y1="0.34583in" svg:x2="2.12153in" svg:y2="0.02014in" draw:z-index="251656192" draw:id="id12" draw:style-name="a17" draw:name="Line 12" text:anchor-type="paragraph"><svg:title/><svg:desc/></draw:connector></text:span></text:p>
            <text:p text:style-name="P283"><text:span text:style-name="T284"><draw:connector draw:type="line" svg:x1="0.61875in" svg:y1="0.12639in" svg:x2="0.61875in" svg:y2="1.88056in" draw:z-index="251651072" draw:id="id13" draw:style-name="a18" draw:name="Line 7" text:anchor-type="paragraph"><svg:title/><svg:desc/></draw:connector></text:span><text:span text:style-name="T285"><draw:frame draw:z-index="251660288" draw:id="id14" draw:style-name="a19" draw:name="文字方塊 2" text:anchor-type="paragraph" svg:x="2.86875in" svg:y="0.09583in" svg:width="0.37778in" svg:height="0.35in" style:rel-width="scale" style:rel-height="scale"><draw:text-box><text:p text:style-name="內文">N</text:p></draw:text-box><svg:title/><svg:desc/></draw:frame></text:span><text:span text:style-name="T286"><draw:custom-shape svg:x="1.36875in" svg:y="0.09583in" svg:width="1.5in" svg:height="0.55903in" draw:z-index="251655168" draw:id="id15" draw:style-name="a20" draw:name="AutoShape 11" text:anchor-type="paragraph"><svg:title/><svg:desc/><text:p text:style-name="P287"><text:span text:style-name="T288">審查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89"><text:span text:style-name="T290"><draw:connector draw:type="line" svg:x1="3.56597in" svg:y1="0.11806in" svg:x2="3.56597in" svg:y2="1.63611in" draw:z-index="251658240" draw:id="id16" draw:style-name="a21" draw:name="Line 14" text:anchor-type="paragraph"><svg:title/><svg:desc/></draw:connector></text:span><text:span text:style-name="T291"><draw:connector draw:type="line" svg:x1="2.86875in" svg:y1="0.12292in" svg:x2="3.56597in" svg:y2="0.11806in" draw:z-index="251657216" draw:id="id17" draw:style-name="a22" draw:name="Line 13" text:anchor-type="paragraph"><svg:title/><svg:desc/></draw:connector></text:span></text:p>
            <text:p text:style-name="P292"><text:span text:style-name="T293"><draw:connector draw:type="line" svg:x1="2.11806in" svg:y1="1.00139in" svg:x2="2.11806in" svg:y2="0.15486in" draw:z-index="251653120" draw:id="id18" draw:style-name="a24" draw:name="Line 9" text:anchor-type="paragraph"><svg:title/><svg:desc/></draw:connector></text:span></text:p>
          </table:table-cell>
          <table:table-cell table:style-name="TableCell294">
            <text:p text:style-name="P295">◎提出專案監造紀錄並彙整相關品管資料。</text:p>
            <text:p text:style-name="P296">◎審查施工廠商提出專案紀錄。</text:p>
          </table:table-cell>
        </table:table-row>
        <table:table-row table:style-name="TableRow297">
          <table:table-cell table:style-name="TableCell298">
            <text:p text:style-name="P299">施工廠商</text:p>
          </table:table-cell>
          <table:table-cell table:style-name="TableCell300">
            <text:p text:style-name="P301"/>
            <text:p text:style-name="內文"><text:span text:style-name="T302"><draw:custom-shape svg:x="1.19722in" svg:y="0.12222in" svg:width="1.80694in" svg:height="0.79167in" draw:z-index="251663360" draw:id="id19" draw:style-name="a25" draw:name="Oval 19" text:anchor-type="paragraph"><svg:title/><svg:desc/><text:p text:style-name="P303">提出工程全程專案紀錄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內文"><text:span text:style-name="T304"><draw:connector draw:type="line" svg:x1="0.61875in" svg:y1="0.24444in" svg:x2="1.19722in" svg:y2="0.24444in" draw:z-index="251652096" draw:id="id20" draw:style-name="a27" draw:name="Line 8" text:anchor-type="paragraph"><svg:title/><svg:desc/></draw:connector></text:span><text:span text:style-name="T305"><draw:connector draw:type="line" svg:x1="3.56597in" svg:y1="0.23889in" svg:x2="3.00417in" svg:y2="0.24444in" draw:z-index="251659264" draw:id="id21" draw:style-name="a29" draw:name="Line 15" text:anchor-type="paragraph"><svg:title/><svg:desc/></draw:connector></text:span></text:p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>◎彙整本局、監造廠商製作專案紀錄。</text:p>
            <text:p text:style-name="P313"/>
          </table:table-cell>
        </table:table-row>
      </table:table>
      <text:soft-page-break/>
      <text:p text:style-name="P314"><text:span text:style-name="T315"><draw:frame draw:z-index="251645952" draw:id="id22" draw:style-name="a30" draw:name="Text Box 2" text:anchor-type="paragraph" svg:x="0in" svg:y="-0.11458in" svg:width="1.03611in" svg:height="0.5in" style:rel-width="scale" style:rel-height="scale"><draw:text-box><text:p text:style-name="內文"><text:span text:style-name="T316">34</text:span><text:span text:style-name="T317">8</text:span><text:span text:style-name="T318">-A</text:span></text:p></draw:text-box><svg:title/><svg:desc/></draw:frame></text:span></text:p>
      <text:p text:style-name="P319">臺中市政府建設局<text:tab/></text:p>
      <text:p text:style-name="P320"><text:span text:style-name="T321"><text:s text:c="15"/></text:span><text:span text:style-name="T322">工程紀錄審核表</text:span><text:span text:style-name="T323">(參考)</text:span><text:span text:style-name="T324"><text:s text:c="6"/></text:span><text:span text:style-name="T325"><text:s/></text:span><text:span text:style-name="T326"><text:s/></text:span><text:span text:style-name="T327">第</text:span><text:span text:style-name="T328"><text:s text:c="4"/></text:span><text:span text:style-name="T329">頁共</text:span><text:span text:style-name="T330"><text:s text:c="4"/></text:span><text:span text:style-name="T331">頁</text:span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契約編號：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審核單位：</text:p>
          </table:table-cell>
          <table:covered-table-cell/>
          <table:table-cell table:style-name="TableCell353" table:number-columns-spanned="3">
            <text:p text:style-name="P354"><text:s text:c="9"/><text:s text:c="5"/>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工程名稱：</text:p>
          </table:table-cell>
          <table:table-cell table:style-name="TableCell362" table:number-columns-spanned="3">
            <text:p text:style-name="P363"><text:s text:c="15"/></text:p>
          </table:table-cell>
          <table:covered-table-cell/>
          <table:covered-table-cell/>
          <table:table-cell table:style-name="TableCell364" table:number-columns-spanned="2">
            <text:p text:style-name="P365">審查項目：</text:p>
          </table:table-cell>
          <table:covered-table-cell/>
          <table:table-cell table:style-name="TableCell366" table:number-columns-spanned="6">
            <text:p text:style-name="P367"><text:s/>工程紀錄<text:s text:c="2"/>（第<text:s text:c="4"/>版）<text:s text:c="6"/>版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監造廠商名稱：</text:p>
          </table:table-cell>
          <table:covered-table-cell/>
          <table:covered-table-cell/>
          <table:table-cell table:style-name="TableCell371">
            <text:p text:style-name="P372"><text:s text:c="24"/></text:p>
          </table:table-cell>
          <table:table-cell table:style-name="TableCell373" table:number-columns-spanned="3">
            <text:p text:style-name="P374">審核日期：</text:p>
          </table:table-cell>
          <table:covered-table-cell/>
          <table:covered-table-cell/>
          <table:table-cell table:style-name="TableCell375" table:number-columns-spanned="5">
            <text:p text:style-name="P376"><text:s text:c="6"/>年<text:s text:c="6"/>月<text:s text:c="6"/>日<text:s text:c="2"/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實施階段</text:p>
          </table:table-cell>
          <table:covered-table-cell/>
          <table:table-cell table:style-name="TableCell380" table:number-columns-spanned="3">
            <text:p text:style-name="P381">應建制之檔案項目</text:p>
          </table:table-cell>
          <table:covered-table-cell/>
          <table:covered-table-cell/>
          <table:table-cell table:style-name="TableCell382" table:number-columns-spanned="3">
            <text:p text:style-name="P383">審核結果</text:p>
          </table:table-cell>
          <table:covered-table-cell/>
          <table:covered-table-cell/>
          <table:table-cell table:style-name="TableCell384" table:number-columns-spanned="3">
            <text:p text:style-name="P385">備註</text:p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 table:number-rows-spanned="7">
            <text:p text:style-name="P388">壹、規劃及設計階段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 table:number-rows-spanned="2">
            <text:p text:style-name="P445">貳、發包階段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 table:number-rows-spanned="7">
            <text:p text:style-name="P462">參、施工階段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 table:number-rows-spanned="6">
            <text:p text:style-name="P519">肆、驗收接管</text:p>
            <text:p text:style-name="P520">階段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12">
            <text:p text:style-name="P569"><text:span text:style-name="T57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>說明：應建制之檔案項目應全部詳列審核結果</text:p>
      <text:p text:style-name="P572"/>
      <text:p text:style-name="頁首"><text:span text:style-name="T573"><draw:frame draw:z-index="251646976" draw:id="id23" draw:style-name="a31" draw:name="Text Box 3" text:anchor-type="paragraph" svg:x="-0.125in" svg:y="-0.43333in" svg:width="0.79653in" svg:height="0.5in" style:rel-width="scale" style:rel-height="scale"><draw:text-box><text:h text:style-name="標題1" text:outline-level="1"><text:span text:style-name="T574">34</text:span><text:span text:style-name="T575">8</text:span><text:span text:style-name="T576">-B</text:span></text:h></draw:text-box><svg:title/><svg:desc/></draw:frame></text:span></text:p>
      <text:p text:style-name="P577"><text:span text:style-name="T578">「○○○建築工程」配合建立公共工程維護管理制度資料表</text:span><text:span text:style-name="T579">(參考)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實施階段</text:p>
          </table:table-cell>
          <table:table-cell table:style-name="TableCell588">
            <text:p text:style-name="P589">應建制之檔案項目</text:p>
          </table:table-cell>
          <table:table-cell table:style-name="TableCell590">
            <text:p text:style-name="P591">資料提供單位</text:p>
          </table:table-cell>
          <table:table-cell table:style-name="TableCell592">
            <text:p text:style-name="P593">備註</text:p>
          </table:table-cell>
        </table:table-row>
        <table:table-row table:style-name="TableRow594">
          <table:table-cell table:style-name="TableCell595" table:number-rows-spanned="14">
            <text:p text:style-name="P596">壹、規劃及設計階段</text:p>
          </table:table-cell>
          <table:table-cell table:style-name="TableCell597">
            <text:p text:style-name="P598">1.委託代辦協議書</text:p>
          </table:table-cell>
          <table:table-cell table:style-name="TableCell599">
            <text:p text:style-name="P600">○○工程科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2.土地相關資料(地目、地號、面積..等)</text:p>
          </table:table-cell>
          <table:table-cell table:style-name="TableCell607">
            <text:p text:style-name="P608">【○○工程科】【洽辦機關】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3.測量成果資料</text:p>
          </table:table-cell>
          <table:table-cell table:style-name="TableCell615">
            <text:p text:style-name="P616"><text:span text:style-name="T617">【○○</text:span><text:span text:style-name="T618">工程科</text:span><text:span text:style-name="T619">】【洽辦機關】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4.建物需求資料、甄選建築師招標公告</text:p>
          </table:table-cell>
          <table:table-cell table:style-name="TableCell626">
            <text:p text:style-name="P627"><text:span text:style-name="T628">【○○</text:span><text:span text:style-name="T629">工程科</text:span><text:span text:style-name="T630">】【洽辦機關】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5.得標廠商服務建議書（或規劃報告書）</text:p>
          </table:table-cell>
          <table:table-cell table:style-name="TableCell637">
            <text:p text:style-name="P638"><text:span text:style-name="T639">【○○</text:span><text:span text:style-name="T640">工程科</text:span><text:span text:style-name="T641">】【洽辦機關】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6.本局委外設計服務契約</text:p>
          </table:table-cell>
          <table:table-cell table:style-name="TableCell648">
            <text:p text:style-name="P649"><text:span text:style-name="T650">【○○</text:span><text:span text:style-name="T651">工程科</text:span><text:span text:style-name="T652">】【洽辦機關】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7.鑽探報告</text:p>
          </table:table-cell>
          <table:table-cell table:style-name="TableCell659">
            <text:p text:style-name="P660"><text:span text:style-name="T661">【○○</text:span><text:span text:style-name="T662">工程科</text:span><text:span text:style-name="T663">】【洽辦機關】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8.建築執照（都審、環評….等）</text:p>
          </table:table-cell>
          <table:table-cell table:style-name="TableCell670">
            <text:p text:style-name="P671"><text:span text:style-name="T672">【○○</text:span><text:span text:style-name="T673">工程科</text:span><text:span text:style-name="T674">】【洽辦機關】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9.候選綠建築證書</text:p>
          </table:table-cell>
          <table:table-cell table:style-name="TableCell681">
            <text:p text:style-name="P682"><text:span text:style-name="T683">【○○</text:span><text:span text:style-name="T684">工程科</text:span><text:span text:style-name="T685">】【洽辦機關】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0.業管執照（電力、自來水….等）</text:p>
          </table:table-cell>
          <table:table-cell table:style-name="TableCell692">
            <text:p text:style-name="P693"><text:span text:style-name="T694">【○○</text:span><text:span text:style-name="T695">工程科</text:span><text:span text:style-name="T696">】【洽辦機關】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11.結構計算書</text:p>
          </table:table-cell>
          <table:table-cell table:style-name="TableCell703">
            <text:p text:style-name="P704"><text:span text:style-name="T705">【○○</text:span><text:span text:style-name="T706">工程科</text:span><text:span text:style-name="T707">】【洽辦機關】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2.數量計算書</text:p>
          </table:table-cell>
          <table:table-cell table:style-name="TableCell714">
            <text:p text:style-name="P715"><text:span text:style-name="T716">【○○</text:span><text:span text:style-name="T717">工程科</text:span><text:span text:style-name="T718">】【洽辦機關】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13.施工預算書（不含設計圖說）</text:p>
          </table:table-cell>
          <table:table-cell table:style-name="TableCell725">
            <text:p text:style-name="P726">○○工程科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【14.候選智慧建築證書】</text:p>
          </table:table-cell>
          <table:table-cell table:style-name="TableCell733">
            <text:p text:style-name="P734">○○工程科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貳、發包階段</text:p>
          </table:table-cell>
          <table:table-cell table:style-name="TableCell740">
            <text:p text:style-name="P741">1.公開閱覽疑義說明資料</text:p>
          </table:table-cell>
          <table:table-cell table:style-name="TableCell742">
            <text:p text:style-name="P743">○○工程科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2.工程契約書</text:p>
          </table:table-cell>
          <table:table-cell table:style-name="TableCell750">
            <text:p text:style-name="P751"><text:span text:style-name="T752">○○</text:span><text:span text:style-name="T753">工程科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10">
            <text:p text:style-name="P758">參、施工階段</text:p>
          </table:table-cell>
          <table:table-cell table:style-name="TableCell759">
            <text:p text:style-name="P760">1.整體施工及品質管制計畫</text:p>
          </table:table-cell>
          <table:table-cell table:style-name="TableCell761">
            <text:p text:style-name="P762">施工廠商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2.監造計畫</text:p>
          </table:table-cell>
          <table:table-cell table:style-name="TableCell769">
            <text:p text:style-name="P770">監造廠商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.各分項施工計畫</text:p>
          </table:table-cell>
          <table:table-cell table:style-name="TableCell777">
            <text:p text:style-name="P778">施工廠商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4.月進度管制表</text:p>
          </table:table-cell>
          <table:table-cell table:style-name="TableCell785">
            <text:p text:style-name="P786">監造廠商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5.歷次變更設計修正預算書</text:p>
          </table:table-cell>
          <table:table-cell table:style-name="TableCell793">
            <text:p text:style-name="P794">監造廠商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6.施工查驗報告<text:s/></text:p>
          </table:table-cell>
          <table:table-cell table:style-name="TableCell801">
            <text:p text:style-name="P802">監造廠商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7.材料檢驗報告</text:p>
          </table:table-cell>
          <table:table-cell table:style-name="TableCell809">
            <text:p text:style-name="P810">監造廠商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8.歷次估驗施工照片</text:p>
          </table:table-cell>
          <table:table-cell table:style-name="TableCell817">
            <text:p text:style-name="P818">監造廠商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9.設備整體運轉測試計畫及紀錄</text:p>
          </table:table-cell>
          <table:table-cell table:style-name="TableCell825">
            <text:p text:style-name="P826">監造廠商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0.鄰房鑑定報告</text:p>
          </table:table-cell>
          <table:table-cell table:style-name="TableCell833">
            <text:p text:style-name="P834">監造廠商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rows-spanned="11">
            <text:p text:style-name="P839">肆、驗收接管</text:p>
            <text:p text:style-name="P840"><text:span text:style-name="T841">階段</text:span></text:p>
          </table:table-cell>
          <table:table-cell table:style-name="TableCell842">
            <text:p text:style-name="P843">1.竣工圖說</text:p>
          </table:table-cell>
          <table:table-cell table:style-name="TableCell844">
            <text:p text:style-name="P845"><text:span text:style-name="T846">監造廠商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2.結算書（不含圖說）</text:p>
          </table:table-cell>
          <table:table-cell table:style-name="TableCell853">
            <text:p text:style-name="P854"><text:span text:style-name="T855">監造廠商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3.竣工文件資料(含出廠證明、進口證明、</text:p>
            <text:p text:style-name="P862">材質證明、試驗報告…等)</text:p>
          </table:table-cell>
          <table:table-cell table:style-name="TableCell863">
            <text:p text:style-name="P864">監造廠商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4.設備教育訓練資料</text:p>
          </table:table-cell>
          <table:table-cell table:style-name="TableCell871">
            <text:p text:style-name="P872"><text:span text:style-name="T873">施工廠商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5.各項設備操作維護手冊</text:p>
          </table:table-cell>
          <table:table-cell table:style-name="TableCell880">
            <text:p text:style-name="P881"><text:span text:style-name="T882">施工廠商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6.驗收合格資料</text:p>
          </table:table-cell>
          <table:table-cell table:style-name="TableCell889">
            <text:p text:style-name="P890">監造廠商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7.設備移交清冊</text:p>
          </table:table-cell>
          <table:table-cell table:style-name="TableCell897">
            <text:p text:style-name="P898">監造廠商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8.使用執照</text:p>
          </table:table-cell>
          <table:table-cell table:style-name="TableCell905">
            <text:p text:style-name="P906"><text:span text:style-name="T907">施工廠商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9.綠建築標章</text:p>
          </table:table-cell>
          <table:table-cell table:style-name="TableCell914">
            <text:p text:style-name="P915"><text:span text:style-name="T916">施工廠商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10.建築資訊模型(BIM)3D檔案資料<text:s/></text:p>
          </table:table-cell>
          <table:table-cell table:style-name="TableCell923">
            <text:p text:style-name="P924"><text:span text:style-name="T925">施工廠商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【11.智慧建築標章】</text:p>
          </table:table-cell>
          <table:table-cell table:style-name="TableCell932">
            <text:p text:style-name="P933">施工廠商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5">
            <text:p text:style-name="P938"><text:span text:style-name="T939">伍、營運維護階段</text:span></text:p>
          </table:table-cell>
          <table:table-cell table:style-name="TableCell940">
            <text:p text:style-name="P941">1.人員配置計畫</text:p>
          </table:table-cell>
          <table:table-cell table:style-name="TableCell942">
            <text:p text:style-name="P943">接管機關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2.設備檢查紀錄</text:p>
          </table:table-cell>
          <table:table-cell table:style-name="TableCell950">
            <text:p text:style-name="P951"><text:span text:style-name="T952">接管機關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3.設備運轉紀錄</text:p>
          </table:table-cell>
          <table:table-cell table:style-name="TableCell959">
            <text:p text:style-name="P960"><text:span text:style-name="T961">接管機關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4.設備維修紀錄</text:p>
          </table:table-cell>
          <table:table-cell table:style-name="TableCell968">
            <text:p text:style-name="P969"><text:span text:style-name="T970">接管機關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5.營運維護成本分析</text:p>
          </table:table-cell>
          <table:table-cell table:style-name="TableCell977">
            <text:p text:style-name="P978"><text:span text:style-name="T979">接管機關</text:span></text:p>
          </table:table-cell>
          <table:table-cell table:style-name="TableCell980">
            <text:p text:style-name="P981"/>
          </table:table-cell>
        </table:table-row>
      </table:table>
      <text:p text:style-name="P982">一、施工廠商應於工程施工期間分期依本局之「配合建立公共工程維護管理制度資料表」內容建制資料檔案(含電子檔案)提送甲方審查，營運維護階段不在建置範圍，由接管機關自行接續建置。</text:p>
      <text:p text:style-name="P983">二、本工作項目之相關資料於定稿裝訂前，施工廠商應先提送甲方審查核可後再予製作，製作份數及格式由甲方指定(含書面紙本資料，電子檔案資料)。</text:p>
      <text:p text:style-name="P984"><text:span text:style-name="T985">三、</text:span><text:span text:style-name="T986">本工作項目經甲方確認無相關資料者，可免送。</text:span></text:p>
      <text:soft-page-break/>
      <text:p text:style-name="P987"><text:span text:style-name="T988"><text:s text:c="3"/></text:span><text:span text:style-name="T989">「○○道路工程」配合建立公共工程維護管理制度資料表</text:span><text:span text:style-name="T990">(參考)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header-rows>
          <table:table-row table:style-name="TableRow996">
            <table:table-cell table:style-name="TableCell997">
              <text:p text:style-name="P998">實施階段</text:p>
            </table:table-cell>
            <table:table-cell table:style-name="TableCell999">
              <text:p text:style-name="P1000">應建制之檔案項目</text:p>
            </table:table-cell>
            <table:table-cell table:style-name="TableCell1001">
              <text:p text:style-name="P1002">資料提供單位</text:p>
            </table:table-cell>
            <table:table-cell table:style-name="TableCell1003">
              <text:p text:style-name="P1004">備註</text:p>
            </table:table-cell>
          </table:table-row>
        </table:table-header-rows>
        <table:table-row table:style-name="TableRow1005">
          <table:table-cell table:style-name="TableCell1006" table:number-rows-spanned="10">
            <text:p text:style-name="P1007">壹、規劃及</text:p>
            <text:p text:style-name="P1008"><text:s/>設計階段</text:p>
          </table:table-cell>
          <table:table-cell table:style-name="TableCell1009">
            <text:p text:style-name="P1010">1.代辦工程協議書</text:p>
          </table:table-cell>
          <table:table-cell table:style-name="TableCell1011">
            <text:p text:style-name="P1012"><text:span text:style-name="T1013">○○</text:span><text:span text:style-name="T1014">主辦工程科</text:span><text:span text:style-name="T1015">隊、設計廠商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2.委託規劃監造服務契約</text:p>
          </table:table-cell>
          <table:table-cell table:style-name="TableCell1022">
            <text:p text:style-name="P1023"><text:span text:style-name="T1024">○○</text:span><text:span text:style-name="T1025">主辦工程科</text:span><text:span text:style-name="T1026">隊、設計廠商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3.規畫設計報告</text:p>
          </table:table-cell>
          <table:table-cell table:style-name="TableCell1033">
            <text:p text:style-name="P1034"><text:span text:style-name="T1035">○○</text:span><text:span text:style-name="T1036">主辦工程科</text:span><text:span text:style-name="T1037">隊、設計廠商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4.環境影響評估</text:p>
          </table:table-cell>
          <table:table-cell table:style-name="TableCell1044">
            <text:p text:style-name="P1045"><text:span text:style-name="T1046">○○</text:span><text:span text:style-name="T1047">主辦工程科</text:span><text:span text:style-name="T1048">隊、設計廠商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5.測量成果資料</text:p>
          </table:table-cell>
          <table:table-cell table:style-name="TableCell1055">
            <text:p text:style-name="P1056"><text:span text:style-name="T1057">○○</text:span><text:span text:style-name="T1058">主辦工程科</text:span><text:span text:style-name="T1059">隊、設計廠商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6.水保計畫書</text:p>
          </table:table-cell>
          <table:table-cell table:style-name="TableCell1066">
            <text:p text:style-name="P1067"><text:span text:style-name="T1068">○○</text:span><text:span text:style-name="T1069">主辦工程科</text:span><text:span text:style-name="T1070">隊、設計廠商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7.河川公地使用許可</text:p>
          </table:table-cell>
          <table:table-cell table:style-name="TableCell1077">
            <text:p text:style-name="P1078"><text:span text:style-name="T1079">○○</text:span><text:span text:style-name="T1080">主辦工程科</text:span><text:span text:style-name="T1081">隊、設計廠商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8.結構計畫書</text:p>
          </table:table-cell>
          <table:table-cell table:style-name="TableCell1088">
            <text:p text:style-name="P1089"><text:span text:style-name="T1090">○○</text:span><text:span text:style-name="T1091">主辦工程科</text:span><text:span text:style-name="T1092">隊、設計廠商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9.地質鑽探報告</text:p>
          </table:table-cell>
          <table:table-cell table:style-name="TableCell1099">
            <text:p text:style-name="P1100"><text:span text:style-name="T1101">○○</text:span><text:span text:style-name="T1102">主辦工程科</text:span><text:span text:style-name="T1103">隊、設計廠商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10.預算書</text:p>
          </table:table-cell>
          <table:table-cell table:style-name="TableCell1110">
            <text:p text:style-name="P1111"><text:span text:style-name="T1112">○○</text:span><text:span text:style-name="T1113">主辦工程科</text:span><text:span text:style-name="T1114">隊、設計廠商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貳、發包階段</text:p>
          </table:table-cell>
          <table:table-cell table:style-name="TableCell1120">
            <text:p text:style-name="P1121">1.工程契約書</text:p>
          </table:table-cell>
          <table:table-cell table:style-name="TableCell1122">
            <text:p text:style-name="P1123">○○主辦工程科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12">
            <text:p text:style-name="P1128">參、施工階段</text:p>
          </table:table-cell>
          <table:table-cell table:style-name="TableCell1129">
            <text:p text:style-name="P1130">1.開工報告</text:p>
          </table:table-cell>
          <table:table-cell table:style-name="TableCell1131">
            <text:p text:style-name="P1132">監造廠商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2.監造計畫</text:p>
          </table:table-cell>
          <table:table-cell table:style-name="TableCell1139">
            <text:p text:style-name="P1140">監造廠商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3.施工計畫</text:p>
          </table:table-cell>
          <table:table-cell table:style-name="TableCell1147">
            <text:p text:style-name="P1148">施工廠商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4.品質計畫</text:p>
          </table:table-cell>
          <table:table-cell table:style-name="TableCell1155">
            <text:p text:style-name="P1156">施工廠商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5.樁位點交紀錄</text:p>
          </table:table-cell>
          <table:table-cell table:style-name="TableCell1163">
            <text:p text:style-name="P1164">監造廠商、施工廠商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6.鄰房鑑定報告</text:p>
          </table:table-cell>
          <table:table-cell table:style-name="TableCell1171">
            <text:p text:style-name="P1172">監造廠商、施工廠商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7.施工查驗</text:p>
          </table:table-cell>
          <table:table-cell table:style-name="TableCell1179">
            <text:p text:style-name="P1180">監造廠商、施工廠商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8.材料試驗報告</text:p>
          </table:table-cell>
          <table:table-cell table:style-name="TableCell1187">
            <text:p text:style-name="P1188">監造廠商、施工廠商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9.施工照片(影片)</text:p>
          </table:table-cell>
          <table:table-cell table:style-name="TableCell1195">
            <text:p text:style-name="P1196">監造廠商、施工廠商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10.施工中檢測紀錄</text:p>
          </table:table-cell>
          <table:table-cell table:style-name="TableCell1203">
            <text:p text:style-name="P1204">監造廠商、施工廠商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11.變更設計修正預算書</text:p>
          </table:table-cell>
          <table:table-cell table:style-name="TableCell1211">
            <text:p text:style-name="P1212">監造廠商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12.竣工報告</text:p>
          </table:table-cell>
          <table:table-cell table:style-name="TableCell1219">
            <text:p text:style-name="P1220">監造廠商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rows-spanned="7">
            <text:p text:style-name="P1225">肆、驗收接</text:p>
            <text:p text:style-name="P1226">管階段</text:p>
          </table:table-cell>
          <table:table-cell table:style-name="TableCell1227">
            <text:p text:style-name="P1228">1.竣工圖</text:p>
          </table:table-cell>
          <table:table-cell table:style-name="TableCell1229">
            <text:p text:style-name="P1230">監造廠商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2.結算書</text:p>
          </table:table-cell>
          <table:table-cell table:style-name="TableCell1237">
            <text:p text:style-name="P1238">監造廠商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3.驗收紀錄文件</text:p>
          </table:table-cell>
          <table:table-cell table:style-name="TableCell1245">
            <text:p text:style-name="P1246">監造廠商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4.中心樁復原及橋墩柱</text:p>
            <text:p text:style-name="P1253">座標、高程測量紀錄</text:p>
          </table:table-cell>
          <table:table-cell table:style-name="TableCell1254">
            <text:p text:style-name="P1255">監造廠商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5.履勘紀錄</text:p>
          </table:table-cell>
          <table:table-cell table:style-name="TableCell1262">
            <text:p text:style-name="P1263">監造廠商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6.移交接管紀錄</text:p>
          </table:table-cell>
          <table:table-cell table:style-name="TableCell1270">
            <text:p text:style-name="P1271">監造廠商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7.主要材料、設備使用手冊</text:p>
          </table:table-cell>
          <table:table-cell table:style-name="TableCell1278">
            <text:p text:style-name="P1279">監造廠商、施工廠商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伍、營運維</text:p>
            <text:p text:style-name="P1285">護階段</text:p>
          </table:table-cell>
          <table:table-cell table:style-name="TableCell1286">
            <text:p text:style-name="P1287">1.維護實施計畫</text:p>
          </table:table-cell>
          <table:table-cell table:style-name="TableCell1288">
            <text:p text:style-name="P1289">接管機關</text:p>
          </table:table-cell>
          <table:table-cell table:style-name="TableCell1290">
            <text:p text:style-name="P1291"/>
          </table:table-cell>
        </table:table-row>
      </table:table>
      <text:p text:style-name="P1292"><text:bookmark-start text:name="RANGE!A1:E38"/>一、施工廠商應於工程施工期間分期依本局之「配合建立公共工程維護管理制度資料表」內容建制資料檔案(含電子檔案)提送甲方審查，營運維護階段不在建置範圍，由接管機關自行接續建置。</text:p>
      <text:p text:style-name="P1293">二、本工作項目之相關資料於定稿裝訂前，施工廠商應先提送甲方審查核可後再予製作，製作份數及格式由甲方指定(含書面紙本資料，電子檔案資料)。</text:p>
      <text:p text:style-name="P1294"><text:span text:style-name="T1295">三</text:span><text:span text:style-name="T1296">、本工作項目經甲方確認無相關資料者，可免送。</text:span></text:p>
      <text:p text:style-name="P1297"/>
      <text:p text:style-name="P1298"><text:bookmark-end text:name="RANGE!A1:E38"/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5">
            <text:p text:style-name="P1308"><text:bookmark-start text:name="RANGE!A1:E33"/>「管線工程」<text:bookmark-end text:name="RANGE!A1:E33"/>配合建立公共工程維護管理制度資料表(參考)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實施階段</text:p>
          </table:table-cell>
          <table:table-cell table:style-name="TableCell1312" table:number-columns-spanned="2">
            <text:p text:style-name="P1313">應建制之檔案項目</text:p>
          </table:table-cell>
          <table:covered-table-cell/>
          <table:table-cell table:style-name="TableCell1314">
            <text:p text:style-name="P1315">資料提供單位</text:p>
          </table:table-cell>
          <table:table-cell table:style-name="TableCell1316">
            <text:p text:style-name="P1317">備註</text:p>
          </table:table-cell>
        </table:table-row>
        <table:table-row table:style-name="TableRow1318">
          <table:table-cell table:style-name="TableCell1319" table:number-rows-spanned="9">
            <text:p text:style-name="P1320">壹、規劃及設計階段</text:p>
          </table:table-cell>
          <table:table-cell table:style-name="TableCell1321">
            <text:p text:style-name="P1322">1.</text:p>
          </table:table-cell>
          <table:table-cell table:style-name="TableCell1323">
            <text:p text:style-name="P1324">業主需求文件</text:p>
          </table:table-cell>
          <table:table-cell table:style-name="TableCell1325">
            <text:p text:style-name="P1326">業主、設計廠商</text:p>
          </table:table-cell>
          <table:table-cell table:style-name="TableCell1327">
            <text:p text:style-name="P1328">　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2.</text:p>
          </table:table-cell>
          <table:table-cell table:style-name="TableCell1333">
            <text:p text:style-name="P1334">可行性評估文件</text:p>
          </table:table-cell>
          <table:table-cell table:style-name="TableCell1335">
            <text:p text:style-name="P1336">業主、設計廠商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3.</text:p>
          </table:table-cell>
          <table:table-cell table:style-name="TableCell1343">
            <text:p text:style-name="P1344">服務建議書</text:p>
          </table:table-cell>
          <table:table-cell table:style-name="TableCell1345">
            <text:p text:style-name="P1346">設計廠商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4.</text:p>
          </table:table-cell>
          <table:table-cell table:style-name="TableCell1353">
            <text:p text:style-name="P1354">設計階段契約書</text:p>
          </table:table-cell>
          <table:table-cell table:style-name="TableCell1355">
            <text:p text:style-name="P1356">設計廠商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5.</text:p>
          </table:table-cell>
          <table:table-cell table:style-name="TableCell1363">
            <text:p text:style-name="P1364">規劃報告書</text:p>
          </table:table-cell>
          <table:table-cell table:style-name="TableCell1365">
            <text:p text:style-name="P1366">設計廠商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6.</text:p>
          </table:table-cell>
          <table:table-cell table:style-name="TableCell1373">
            <text:p text:style-name="P1374">測量及鑽探報告書</text:p>
          </table:table-cell>
          <table:table-cell table:style-name="TableCell1375">
            <text:p text:style-name="P1376">設計廠商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7.</text:p>
          </table:table-cell>
          <table:table-cell table:style-name="TableCell1383">
            <text:p text:style-name="P1384">歷次審查會議及</text:p>
            <text:p text:style-name="P1385">設計協調會議紀錄</text:p>
          </table:table-cell>
          <table:table-cell table:style-name="TableCell1386">
            <text:p text:style-name="P1387">設計廠商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8.</text:p>
          </table:table-cell>
          <table:table-cell table:style-name="TableCell1394">
            <text:p text:style-name="P1395">施工預算書</text:p>
          </table:table-cell>
          <table:table-cell table:style-name="TableCell1396">
            <text:p text:style-name="P1397">設計廠商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9.</text:p>
          </table:table-cell>
          <table:table-cell table:style-name="TableCell1404">
            <text:p text:style-name="P1405">數量計算書</text:p>
          </table:table-cell>
          <table:table-cell table:style-name="TableCell1406">
            <text:p text:style-name="P1407">設計廠商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rows-spanned="2">
            <text:p text:style-name="P1412">貳、發包階段</text:p>
          </table:table-cell>
          <table:table-cell table:style-name="TableCell1413">
            <text:p text:style-name="P1414">1.</text:p>
          </table:table-cell>
          <table:table-cell table:style-name="TableCell1415">
            <text:p text:style-name="P1416">公開閱覽疑義說明資料</text:p>
          </table:table-cell>
          <table:table-cell table:style-name="TableCell1417">
            <text:p text:style-name="P1418">設計廠商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<text:span text:style-name="T1425">2</text:span><text:span text:style-name="T1426">.</text:span></text:p>
          </table:table-cell>
          <table:table-cell table:style-name="TableCell1427">
            <text:p text:style-name="P1428">工程契約書</text:p>
          </table:table-cell>
          <table:table-cell table:style-name="TableCell1429">
            <text:p text:style-name="P1430">秘書室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rows-spanned="9">
            <text:p text:style-name="P1435">參、施工階段</text:p>
          </table:table-cell>
          <table:table-cell table:style-name="TableCell1436">
            <text:p text:style-name="P1437"><text:span text:style-name="T1438">1</text:span><text:span text:style-name="T1439">.</text:span></text:p>
          </table:table-cell>
          <table:table-cell table:style-name="TableCell1440">
            <text:p text:style-name="P1441">整體施工及品質計畫</text:p>
          </table:table-cell>
          <table:table-cell table:style-name="TableCell1442">
            <text:p text:style-name="P1443">監造廠商、施工廠商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2.</text:p>
          </table:table-cell>
          <table:table-cell table:style-name="TableCell1450">
            <text:p text:style-name="P1451">監造計畫</text:p>
          </table:table-cell>
          <table:table-cell table:style-name="TableCell1452">
            <text:p text:style-name="P1453">監造廠商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3.</text:p>
          </table:table-cell>
          <table:table-cell table:style-name="TableCell1460">
            <text:p text:style-name="P1461">各分項施工計畫</text:p>
          </table:table-cell>
          <table:table-cell table:style-name="TableCell1462">
            <text:p text:style-name="P1463">監造廠商、施工廠商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4.</text:p>
          </table:table-cell>
          <table:table-cell table:style-name="TableCell1470">
            <text:p text:style-name="P1471">月進度管制表</text:p>
          </table:table-cell>
          <table:table-cell table:style-name="TableCell1472">
            <text:p text:style-name="P1473">監造廠商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5.</text:p>
          </table:table-cell>
          <table:table-cell table:style-name="TableCell1480">
            <text:p text:style-name="P1481">歷次變更設計修正預算書</text:p>
          </table:table-cell>
          <table:table-cell table:style-name="TableCell1482">
            <text:p text:style-name="P1483">監造廠商、施工廠商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6.</text:p>
          </table:table-cell>
          <table:table-cell table:style-name="TableCell1490">
            <text:p text:style-name="P1491">施工查驗報告</text:p>
          </table:table-cell>
          <table:table-cell table:style-name="TableCell1492">
            <text:p text:style-name="P1493">監造廠商、施工廠商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7.</text:p>
          </table:table-cell>
          <table:table-cell table:style-name="TableCell1500">
            <text:p text:style-name="P1501">材料檢驗報告</text:p>
          </table:table-cell>
          <table:table-cell table:style-name="TableCell1502">
            <text:p text:style-name="P1503">監造廠商、施工廠商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8.</text:p>
          </table:table-cell>
          <table:table-cell table:style-name="TableCell1510">
            <text:p text:style-name="P1511">歷次估驗施工照片</text:p>
          </table:table-cell>
          <table:table-cell table:style-name="TableCell1512">
            <text:p text:style-name="P1513">監造廠商、施工廠商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9.</text:p>
          </table:table-cell>
          <table:table-cell table:style-name="TableCell1520">
            <text:p text:style-name="P1521">設備整體運轉測試計畫</text:p>
            <text:p text:style-name="P1522">及紀錄</text:p>
          </table:table-cell>
          <table:table-cell table:style-name="TableCell1523">
            <text:p text:style-name="P1524">監造廠商、施工廠商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rows-spanned="8">
            <text:p text:style-name="P1529">肆、驗收接管階段</text:p>
          </table:table-cell>
          <table:table-cell table:style-name="TableCell1530">
            <text:p text:style-name="P1531">1.</text:p>
          </table:table-cell>
          <table:table-cell table:style-name="TableCell1532">
            <text:p text:style-name="P1533">竣工圖</text:p>
          </table:table-cell>
          <table:table-cell table:style-name="TableCell1534">
            <text:p text:style-name="P1535">監造廠商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2.</text:p>
          </table:table-cell>
          <table:table-cell table:style-name="TableCell1542">
            <text:p text:style-name="P1543">結算書</text:p>
          </table:table-cell>
          <table:table-cell table:style-name="TableCell1544">
            <text:p text:style-name="P1545">監造廠商、施工廠商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3.</text:p>
          </table:table-cell>
          <table:table-cell table:style-name="TableCell1552">
            <text:p text:style-name="P1553"><text:span text:style-name="T1554">GIS</text:span><text:span text:style-name="T1555">人孔屬性資料表</text:span></text:p>
          </table:table-cell>
          <table:table-cell table:style-name="TableCell1556">
            <text:p text:style-name="P1557">監造廠商、施工廠商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4.</text:p>
          </table:table-cell>
          <table:table-cell table:style-name="TableCell1564">
            <text:p text:style-name="P1565">人孔及管線座標、高程測量紀錄</text:p>
          </table:table-cell>
          <table:table-cell table:style-name="TableCell1566">
            <text:p text:style-name="P1567">監造廠商、施工廠商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5.</text:p>
          </table:table-cell>
          <table:table-cell table:style-name="TableCell1574">
            <text:p text:style-name="P1575">漏水試驗記錄</text:p>
          </table:table-cell>
          <table:table-cell table:style-name="TableCell1576">
            <text:p text:style-name="P1577">監造廠商、施工廠商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6.</text:p>
          </table:table-cell>
          <table:table-cell table:style-name="TableCell1584">
            <text:p text:style-name="P1585">驗收合格資料</text:p>
          </table:table-cell>
          <table:table-cell table:style-name="TableCell1586">
            <text:p text:style-name="P1587">各區分處、監造廠商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7.</text:p>
          </table:table-cell>
          <table:table-cell table:style-name="TableCell1594">
            <text:p text:style-name="P1595">操作工具清單</text:p>
          </table:table-cell>
          <table:table-cell table:style-name="TableCell1596">
            <text:p text:style-name="P1597">監造廠商、施工廠商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8.</text:p>
          </table:table-cell>
          <table:table-cell table:style-name="TableCell1604">
            <text:p text:style-name="P1605">移交清冊</text:p>
          </table:table-cell>
          <table:table-cell table:style-name="TableCell1606">
            <text:p text:style-name="P1607">監造廠商、施工廠商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rows-spanned="5">
            <text:p text:style-name="P1612">伍、營運維護階段</text:p>
          </table:table-cell>
          <table:table-cell table:style-name="TableCell1613">
            <text:p text:style-name="P1614">1.</text:p>
          </table:table-cell>
          <table:table-cell table:style-name="TableCell1615">
            <text:p text:style-name="P1616">人員配置計畫</text:p>
          </table:table-cell>
          <table:table-cell table:style-name="TableCell1617">
            <text:p text:style-name="P1618">接管機關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2.</text:p>
          </table:table-cell>
          <table:table-cell table:style-name="TableCell1625">
            <text:p text:style-name="P1626">設備檢查紀錄</text:p>
          </table:table-cell>
          <table:table-cell table:style-name="TableCell1627">
            <text:p text:style-name="P1628">接管機關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3.</text:p>
          </table:table-cell>
          <table:table-cell table:style-name="TableCell1635">
            <text:p text:style-name="P1636">設備運轉紀錄</text:p>
          </table:table-cell>
          <table:table-cell table:style-name="TableCell1637">
            <text:p text:style-name="P1638">接管機關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4.</text:p>
          </table:table-cell>
          <table:table-cell table:style-name="TableCell1645">
            <text:p text:style-name="P1646">設備維修紀錄</text:p>
          </table:table-cell>
          <table:table-cell table:style-name="TableCell1647">
            <text:p text:style-name="P1648">接管機關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5.</text:p>
          </table:table-cell>
          <table:table-cell table:style-name="TableCell1655">
            <text:p text:style-name="P1656">營運維護成本分析</text:p>
          </table:table-cell>
          <table:table-cell table:style-name="TableCell1657">
            <text:p text:style-name="P1658">接管機關</text:p>
          </table:table-cell>
          <table:table-cell table:style-name="TableCell1659">
            <text:p text:style-name="P1660"/>
          </table:table-cell>
        </table:table-row>
      </table:table>
      <text:p text:style-name="P1661">一、施工廠商應於工程施工期間分期依本局之「配合建立公共工程維護管理制度資料表」內容建制資料檔案(含電子檔案)提送甲方審查，營運維護階段不在建置範圍，由接管機關自行接續建置。</text:p>
      <text:p text:style-name="P1662">二、本工作項目之相關資料於定稿裝訂前，施工廠商應先提送甲方審查核可後再予製作，製作份數及格式由甲方指定(含書面紙本資料，電子檔案資料)。</text:p>
      <text:p text:style-name="P1663"><text:span text:style-name="T1664">三</text:span><text:span text:style-name="T1665">、本工作項目經甲方確認無相關資料者，可免送。</text:span></text:p>
      <text:soft-page-break/>
      <text:p text:style-name="P1666"><text:span text:style-name="T1667">34</text:span><text:span text:style-name="T1668">8</text:span><text:span text:style-name="T1669">-C</text:span></text:p>
      <text:p text:style-name="P1670">臺中市政府建設局 函</text:p>
      <text:p text:style-name="P1671">機關地址：40701臺中市西屯區臺灣大道3段99號</text:p>
      <text:p text:style-name="P1672">聯絡人：○○○</text:p>
      <text:p text:style-name="P1673">聯絡電話：04-22289111#○○○○○</text:p>
      <text:p text:style-name="P1674">傳真：04-○○○○○○○○</text:p>
      <text:p text:style-name="P1675">電子郵件：j○○○@taichung.gov.tw</text:p>
      <text:p text:style-name="P1676">受文者：○○○<text:tab/></text:p>
      <text:p text:style-name="P1677">發文日期：</text:p>
      <text:p text:style-name="P1678">發文字號：</text:p>
      <text:p text:style-name="P1679">速別：</text:p>
      <text:p text:style-name="P1680">密等及解密條件或保密期限：普通</text:p>
      <text:p text:style-name="P1681">附件：<text:s/></text:p>
      <text:p text:style-name="P1682"><text:span text:style-name="T1683">主旨：檢送</text:span><text:span text:style-name="T1684">○○</text:span><text:span text:style-name="T1685">工程</text:span><text:span text:style-name="T1686">公共工程維護管理制度資料</text:span><text:span text:style-name="T1687">紙本1份及光碟2份，請　查照。</text:span></text:p>
      <text:p text:style-name="P1688">說明：依據 <text:s/>【監造廠商】○年○月○日○○○函辦理。</text:p>
      <text:p text:style-name="P1689"/>
      <text:p text:style-name="P1690">正本：洽辦機關</text:p>
      <text:p text:style-name="P1691">副本：本局○○工程科</text:p>
      <text:p text:style-name="P1692"/>
      <text:p text:style-name="P1693"/>
      <text:p text:style-name="P1694"/>
      <text:p text:style-name="P1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fo:text-align="justify" style:vertical-align="middle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letter-kerning="true" fo:font-size="14pt" style:font-size-asian="14pt" style:font-size-complex="12pt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1" svg:viewBox="0 0 20 30" svg:d="m10 0-10 30h20z"/>
    <draw:marker draw:name="a8" svg:viewBox="0 0 20 30" svg:d="m10 0-10 30h20z"/>
    <draw:marker draw:name="a23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專案管理手冊」(專案紀錄移交)標準作業程序</dc:title>
    <dc:subject/>
    <meta:initial-creator>870907</meta:initial-creator>
    <dc:creator>柯仲侑</dc:creator>
    <meta:creation-date>2020-03-16T01:47:00Z</meta:creation-date>
    <dc:date>2020-03-16T01:47:00Z</dc:date>
    <meta:print-date>2014-06-04T01:23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51" meta:character-count="5697" meta:row-count="40" meta:non-whitespace-character-count="4857"/>
  </office:meta>
</office:document-meta>
</file>