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5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5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5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5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5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5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5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5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font-size="16pt" style:font-size-asian="16pt" style:font-size-complex="16pt"/>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25in"/>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line-height="0.25in" fo:margin-left="0.0784in" fo:margin-right="0.0784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7" style:family="table-row">
      <style:table-row-properties style:min-row-height="0.625in" style:use-optimal-row-height="false"/>
    </style:style>
    <style:style style:name="TableCell1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9" style:parent-style-name="內文" style:family="paragraph">
      <style:paragraph-properties fo:text-align="end" fo:line-height="0.25in" fo:margin-right="0.0784in"/>
      <style:text-properties style:font-name="標楷體" style:font-name-asian="標楷體"/>
    </style:style>
    <style:style style:name="P20" style:parent-style-name="內文" style:list-style-name="LFO2" style:family="paragraph">
      <style:paragraph-properties fo:text-align="justify" style:vertical-align="baseline" fo:line-height="0.25in"/>
      <style:text-properties style:font-name="標楷體" style:font-name-asian="標楷體"/>
    </style:style>
    <style:style style:name="P21" style:parent-style-name="內文" style:list-style-name="LFO2" style:family="paragraph">
      <style:paragraph-properties fo:text-align="justify" style:vertical-align="baseline" fo:line-height="0.25in"/>
      <style:text-properties style:font-name-asian="標楷體"/>
    </style:style>
    <style:style style:name="P22" style:parent-style-name="內文" style:list-style-name="LFO2" style:family="paragraph">
      <style:paragraph-properties fo:text-align="justify" style:vertical-align="baseline" fo:line-height="0.25in"/>
      <style:text-properties style:font-name-asian="標楷體"/>
    </style:style>
    <style:style style:name="P23" style:parent-style-name="內文" style:list-style-name="LFO2" style:family="paragraph">
      <style:paragraph-properties fo:text-align="justify" style:vertical-align="baseline" fo:line-height="0.25in"/>
    </style:style>
    <style:style style:name="T24" style:parent-style-name="預設段落字型" style:family="text">
      <style:text-properties style:font-name="標楷體" style:font-name-asian="標楷體" style:font-size-complex="10pt"/>
    </style:style>
    <style:style style:name="T25" style:parent-style-name="預設段落字型" style:family="text">
      <style:text-properties style:font-name="標楷體" style:font-name-asian="標楷體" style:font-size-complex="10pt"/>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0pt"/>
    </style:style>
    <style:style style:name="P30" style:parent-style-name="內文" style:list-style-name="LFO2" style:family="paragraph">
      <style:paragraph-properties fo:text-align="justify" style:vertical-align="baseline" fo:line-height="0.25in"/>
    </style:style>
    <style:style style:name="T31" style:parent-style-name="預設段落字型" style:family="text">
      <style:text-properties style:font-name="標楷體" style:font-name-asian="標楷體" style:font-size-complex="10pt"/>
    </style:style>
    <style:style style:name="T32" style:parent-style-name="預設段落字型" style:family="text">
      <style:text-properties style:font-name="標楷體" style:font-name-asian="標楷體" style:font-size-complex="10pt"/>
    </style:style>
    <style:style style:name="T33" style:parent-style-name="預設段落字型" style:family="text">
      <style:text-properties style:font-name="標楷體" style:font-name-asian="標楷體" style:font-size-complex="10pt"/>
    </style:style>
    <style:style style:name="T34" style:parent-style-name="預設段落字型" style:family="text">
      <style:text-properties style:font-name="標楷體" style:font-name-asian="標楷體" style:font-size-complex="10pt"/>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0pt"/>
    </style:style>
    <style:style style:name="P40" style:parent-style-name="內文" style:list-style-name="LFO2" style:family="paragraph">
      <style:paragraph-properties fo:text-align="justify" style:vertical-align="baseline" fo:line-height="0.25in" fo:margin-left="0.6895in" fo:text-indent="-0.6895in">
        <style:tab-stops/>
      </style:paragraph-properties>
      <style:text-properties style:font-name="標楷體" style:font-name-asian="標楷體" style:font-size-complex="10pt"/>
    </style:style>
    <style:style style:name="P41" style:parent-style-name="內文" style:list-style-name="LFO2" style:family="paragraph">
      <style:paragraph-properties fo:text-align="justify" style:vertical-align="baseline" fo:line-height="0.25in"/>
      <style:text-properties style:font-name="標楷體" style:font-name-asian="標楷體" style:font-size-complex="10pt"/>
    </style:style>
    <style:style style:name="P42" style:parent-style-name="內文" style:list-style-name="LFO2" style:family="paragraph">
      <style:paragraph-properties fo:text-align="justify" style:vertical-align="baseline" fo:line-height="0.25in"/>
      <style:text-properties style:font-name="標楷體" style:font-name-asian="標楷體" style:font-size-complex="10pt"/>
    </style:style>
    <style:style style:name="P43" style:parent-style-name="內文" style:list-style-name="LFO2" style:family="paragraph">
      <style:paragraph-properties fo:text-align="justify" style:vertical-align="baseline" fo:line-height="0.25in"/>
      <style:text-properties style:font-name="標楷體" style:font-name-asian="標楷體" style:font-size-complex="10pt"/>
    </style:style>
    <style:style style:name="P44" style:parent-style-name="內文" style:list-style-name="LFO2" style:family="paragraph">
      <style:paragraph-properties fo:text-align="justify" style:vertical-align="baseline" fo:line-height="0.25in"/>
      <style:text-properties style:font-name="標楷體" style:font-name-asian="標楷體" style:font-size-complex="10pt"/>
    </style:style>
    <style:style style:name="P45" style:parent-style-name="內文" style:list-style-name="LFO2" style:family="paragraph">
      <style:paragraph-properties fo:text-align="justify" style:vertical-align="baseline" fo:line-height="0.25in"/>
      <style:text-properties style:font-name="標楷體" style:font-name-asian="標楷體" style:font-size-complex="10pt"/>
    </style:style>
    <style:style style:name="P46" style:parent-style-name="內文" style:list-style-name="LFO2" style:family="paragraph">
      <style:paragraph-properties fo:text-align="justify" style:vertical-align="baseline" fo:line-height="0.2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list-style-name="LFO2" style:family="paragraph">
      <style:paragraph-properties fo:text-align="justify" fo:line-height="0.25in"/>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size-complex="10pt"/>
    </style:style>
    <style:style style:name="T78" style:parent-style-name="預設段落字型" style:family="text">
      <style:text-properties style:font-name="標楷體" style:font-name-asian="標楷體" style:font-size-complex="10pt"/>
    </style:style>
    <style:style style:name="T79" style:parent-style-name="預設段落字型" style:family="text">
      <style:text-properties style:font-name="標楷體" style:font-name-asian="標楷體" style:font-size-complex="10pt"/>
    </style:style>
    <style:style style:name="T80" style:parent-style-name="預設段落字型" style:family="text">
      <style:text-properties style:font-name="標楷體" style:font-name-asian="標楷體" style:font-size-complex="10pt"/>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list-style-name="LFO2" style:family="paragraph">
      <style:paragraph-properties fo:text-align="justify" style:vertical-align="baseline" fo:line-height="0.25in"/>
      <style:text-properties style:font-name="標楷體" style:font-name-asian="標楷體" style:font-size-complex="10pt"/>
    </style:style>
    <style:style style:name="P92" style:parent-style-name="內文" style:list-style-name="LFO2" style:family="paragraph">
      <style:paragraph-properties fo:text-align="justify" style:vertical-align="baseline" fo:line-height="0.25in"/>
      <style:text-properties style:font-name="標楷體" style:font-name-asian="標楷體" style:font-size-complex="10pt"/>
    </style:style>
    <style:style style:name="P93" style:parent-style-name="內文" style:list-style-name="LFO2" style:family="paragraph">
      <style:paragraph-properties fo:text-align="justify" style:vertical-align="baseline" fo:line-height="0.25in"/>
      <style:text-properties style:font-name="標楷體" style:font-name-asian="標楷體" style:font-size-complex="10pt"/>
    </style:style>
    <style:style style:name="P94" style:parent-style-name="內文" style:list-style-name="LFO2" style:family="paragraph">
      <style:paragraph-properties fo:text-align="justify" style:vertical-align="baseline" fo:line-height="0.2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list-style-name="LFO2" style:family="paragraph">
      <style:paragraph-properties fo:text-align="justify" style:vertical-align="baseline" fo:line-height="0.25in"/>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list-style-name="LFO2" style:family="paragraph">
      <style:paragraph-properties fo:text-align="justify" style:vertical-align="baseline" fo:line-height="0.25in"/>
    </style:style>
    <style:style style:name="T133" style:parent-style-name="預設段落字型" style:family="text">
      <style:text-properties style:font-name="標楷體" style:font-name-asian="標楷體" style:font-size-complex="10pt"/>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font-size-complex="10pt"/>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font-size-complex="10pt"/>
    </style:style>
    <style:style style:name="P139" style:parent-style-name="內文" style:list-style-name="LFO2" style:family="paragraph">
      <style:paragraph-properties fo:text-align="justify" style:vertical-align="baseline" fo:line-height="0.2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style:font-size-complex="10pt"/>
    </style:style>
    <style:style style:name="T145" style:parent-style-name="預設段落字型" style:family="text">
      <style:text-properties style:font-name="標楷體" style:font-name-asian="標楷體" style:font-size-complex="10pt"/>
    </style:style>
    <style:style style:name="T146" style:parent-style-name="預設段落字型" style:family="text">
      <style:text-properties style:font-name="標楷體" style:font-name-asian="標楷體" style:font-size-complex="10pt"/>
    </style:style>
    <style:style style:name="T147" style:parent-style-name="預設段落字型" style:family="text">
      <style:text-properties style:font-name="標楷體" style:font-name-asian="標楷體" style:font-size-complex="10pt"/>
    </style:style>
    <style:style style:name="T148" style:parent-style-name="預設段落字型" style:family="text">
      <style:text-properties style:font-name="標楷體" style:font-name-asian="標楷體" style:font-size-complex="10pt"/>
    </style:style>
    <style:style style:name="T149" style:parent-style-name="預設段落字型" style:family="text">
      <style:text-properties style:font-name="標楷體" style:font-name-asian="標楷體" style:font-size-complex="10pt"/>
    </style:style>
    <style:style style:name="T150" style:parent-style-name="預設段落字型" style:family="text">
      <style:text-properties style:font-name="標楷體" style:font-name-asian="標楷體" style:font-size-complex="10pt"/>
    </style:style>
    <style:style style:name="T151" style:parent-style-name="預設段落字型" style:family="text">
      <style:text-properties style:font-name="標楷體" style:font-name-asian="標楷體" style:font-size-complex="10pt"/>
    </style:style>
    <style:style style:name="P152" style:parent-style-name="內文" style:list-style-name="LFO2" style:family="paragraph">
      <style:paragraph-properties fo:text-align="justify" style:vertical-align="baseline" fo:line-height="0.25in"/>
      <style:text-properties style:font-name="標楷體" style:font-name-asian="標楷體" style:font-size-complex="10pt"/>
    </style:style>
    <style:style style:name="P153" style:parent-style-name="內文" style:list-style-name="LFO2" style:family="paragraph">
      <style:paragraph-properties fo:text-align="justify" style:vertical-align="baseline" fo:line-height="0.25in"/>
    </style:style>
    <style:style style:name="T154" style:parent-style-name="預設段落字型" style:family="text">
      <style:text-properties style:font-name="標楷體" style:font-name-asian="標楷體" style:font-size-complex="10pt"/>
    </style:style>
    <style:style style:name="T155" style:parent-style-name="預設段落字型" style:family="text">
      <style:text-properties style:font-name="標楷體" style:font-name-asian="標楷體" style:font-size-complex="10pt"/>
    </style:style>
    <style:style style:name="T156" style:parent-style-name="預設段落字型" style:family="text">
      <style:text-properties style:font-name="標楷體" style:font-name-asian="標楷體" style:font-size-complex="10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0pt"/>
    </style:style>
    <style:style style:name="P160" style:parent-style-name="內文" style:list-style-name="LFO2" style:family="paragraph">
      <style:paragraph-properties style:vertical-align="baseline" style:line-height-at-least="0.25in"/>
      <style:text-properties style:font-name="標楷體" style:font-name-asian="標楷體"/>
    </style:style>
    <style:style style:name="P161" style:parent-style-name="內文" style:family="paragraph">
      <style:paragraph-properties style:vertical-align="baseline" style:line-height-at-least="0.25in" fo:text-indent="0.2951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vertical-align="baseline" style:line-height-at-least="0.25in"/>
      <style:text-properties style:font-name="標楷體" style:font-name-asian="標楷體"/>
    </style:style>
    <style:style style:name="TableColumn167" style:family="table-column">
      <style:table-column-properties style:column-width="6.3375in"/>
    </style:style>
    <style:style style:name="Table166" style:family="table">
      <style:table-properties style:width="6.3375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vertical-align="baseline" fo:line-height="0.1666in"/>
      <style:text-properties style:font-name="標楷體" style:font-name-asian="標楷體"/>
    </style:style>
    <style:style style:name="P171" style:parent-style-name="內文" style:family="paragraph">
      <style:paragraph-properties fo:text-align="justify" style:vertical-align="baseline" fo:line-height="0.25in"/>
      <style:text-properties style:font-name="標楷體" style:font-name-asian="標楷體"/>
    </style:style>
    <style:style style:name="P172" style:parent-style-name="內文" style:family="paragraph">
      <style:paragraph-properties style:vertical-align="baseline" fo:line-height="0.25in"/>
      <style:text-properties style:font-name="標楷體" style:font-name-asian="標楷體"/>
    </style:style>
    <style:style style:name="P173" style:parent-style-name="內文" style:family="paragraph">
      <style:paragraph-properties style:vertical-align="baseline" fo:line-height="0.25in"/>
      <style:text-properties style:font-name="標楷體" style:font-name-asian="標楷體"/>
    </style:style>
    <style:style style:name="P174" style:parent-style-name="內文" style:family="paragraph">
      <style:paragraph-properties style:vertical-align="baseline" fo:line-height="0.25in"/>
      <style:text-properties style:font-name="標楷體" style:font-name-asian="標楷體"/>
    </style:style>
    <style:style style:name="P175" style:parent-style-name="內文" style:family="paragraph">
      <style:paragraph-properties style:vertical-align="baseline" fo:line-height="0.25in"/>
      <style:text-properties style:font-name="標楷體" style:font-name-asian="標楷體"/>
    </style:style>
    <style:style style:name="P176" style:parent-style-name="內文" style:family="paragraph">
      <style:paragraph-properties style:vertical-align="baseline" fo:line-height="0.25in"/>
      <style:text-properties style:font-name="標楷體" style:font-name-asian="標楷體"/>
    </style:style>
    <style:style style:name="P177" style:parent-style-name="內文" style:family="paragraph">
      <style:paragraph-properties style:vertical-align="baseline" fo:line-height="0.25in"/>
      <style:text-properties style:font-name="標楷體" style:font-name-asian="標楷體"/>
    </style:style>
    <style:style style:name="P178" style:parent-style-name="內文" style:family="paragraph">
      <style:paragraph-properties style:vertical-align="baseline" fo:line-height="0.25in"/>
      <style:text-properties style:font-name="標楷體" style:font-name-asian="標楷體"/>
    </style:style>
    <style:style style:name="P179" style:parent-style-name="內文" style:family="paragraph">
      <style:paragraph-properties style:vertical-align="baseline" fo:line-height="0.25in"/>
      <style:text-properties style:font-name="標楷體" style:font-name-asian="標楷體"/>
    </style:style>
    <style:style style:name="P180" style:parent-style-name="內文" style:family="paragraph">
      <style:paragraph-properties style:vertical-align="baseline" fo:line-height="0.25in"/>
      <style:text-properties style:font-name="標楷體" style:font-name-asian="標楷體"/>
    </style:style>
    <style:style style:name="P181" style:parent-style-name="內文" style:family="paragraph">
      <style:paragraph-properties style:vertical-align="baseline" fo:line-height="0.25in"/>
      <style:text-properties style:font-name="標楷體" style:font-name-asian="標楷體"/>
    </style:style>
    <style:style style:name="P182" style:parent-style-name="內文" style:family="paragraph">
      <style:paragraph-properties style:vertical-align="baseline" fo:line-height="0.25in"/>
      <style:text-properties style:font-name="標楷體" style:font-name-asian="標楷體"/>
    </style:style>
    <style:style style:name="P183" style:parent-style-name="內文" style:family="paragraph">
      <style:paragraph-properties style:vertical-align="baseline" fo:line-height="0.25in"/>
      <style:text-properties style:font-name="標楷體" style:font-name-asian="標楷體"/>
    </style:style>
    <style:style style:name="P184" style:parent-style-name="內文" style:family="paragraph">
      <style:paragraph-properties style:vertical-align="baseline" fo:line-height="0.25in"/>
      <style:text-properties style:font-name="標楷體" style:font-name-asian="標楷體"/>
    </style:style>
    <style:style style:name="P185" style:parent-style-name="內文" style:family="paragraph">
      <style:paragraph-properties style:vertical-align="baseline" fo:line-height="0.25in"/>
      <style:text-properties style:font-name="標楷體" style:font-name-asian="標楷體"/>
    </style:style>
    <style:style style:name="P186" style:parent-style-name="內文" style:family="paragraph">
      <style:paragraph-properties style:vertical-align="baseline" fo:line-height="0.25in"/>
      <style:text-properties style:font-name="標楷體" style:font-name-asian="標楷體"/>
    </style:style>
    <style:style style:name="P187" style:parent-style-name="內文" style:family="paragraph">
      <style:paragraph-properties style:vertical-align="baseline" fo:line-height="0.25in"/>
      <style:text-properties style:font-name="標楷體" style:font-name-asian="標楷體"/>
    </style:style>
    <style:style style:name="P188" style:parent-style-name="內文" style:family="paragraph">
      <style:paragraph-properties style:vertical-align="baseline" fo:line-height="0.25in"/>
      <style:text-properties style:font-name="標楷體" style:font-name-asian="標楷體"/>
    </style:style>
    <style:style style:name="P189" style:parent-style-name="內文" style:family="paragraph">
      <style:paragraph-properties style:vertical-align="baseline" fo:line-height="0.25in"/>
      <style:text-properties style:font-name="標楷體" style:font-name-asian="標楷體"/>
    </style:style>
    <style:style style:name="P190" style:parent-style-name="內文" style:family="paragraph">
      <style:paragraph-properties style:vertical-align="baseline" fo:line-height="0.25in"/>
      <style:text-properties style:font-name="標楷體" style:font-name-asian="標楷體"/>
    </style:style>
    <style:style style:name="P191" style:parent-style-name="內文" style:family="paragraph">
      <style:paragraph-properties fo:text-align="center" style:vertical-align="baseline" style:line-height-at-least="0.2777in"/>
    </style:style>
    <style:style style:name="T192" style:parent-style-name="預設段落字型" style:family="text">
      <style:text-properties style:font-name-asian="標楷體" fo:font-size="16pt" style:font-size-asian="16pt"/>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asian="標楷體" fo:font-size="16pt" style:font-size-asian="16pt"/>
    </style:style>
    <style:style style:name="T199" style:parent-style-name="預設段落字型" style:family="text">
      <style:text-properties style:font-name-asian="標楷體" fo:font-size="16pt" style:font-size-asian="16pt"/>
    </style:style>
    <style:style style:name="T200" style:parent-style-name="預設段落字型" style:family="text">
      <style:text-properties style:font-name-asian="標楷體" fo:font-size="16pt" style:font-size-asian="16pt"/>
    </style:style>
    <style:style style:name="T201" style:parent-style-name="預設段落字型" style:family="text">
      <style:text-properties style:font-name-asian="標楷體" fo:font-size="16pt" style:font-size-asian="16pt"/>
    </style:style>
    <style:style style:name="T202" style:parent-style-name="預設段落字型" style:family="text">
      <style:text-properties style:font-name-asian="標楷體" fo:font-size="16pt" style:font-size-asian="16pt"/>
    </style:style>
    <style:style style:name="T203" style:parent-style-name="預設段落字型" style:family="text">
      <style:text-properties style:font-name-asian="標楷體" fo:font-size="16pt" style:font-size-asian="16pt"/>
    </style:style>
    <style:style style:name="T204" style:parent-style-name="預設段落字型" style:family="text">
      <style:text-properties style:font-name-asian="標楷體" fo:font-size="16pt" style:font-size-asian="16pt"/>
    </style:style>
    <style:style style:name="TableColumn206" style:family="table-column">
      <style:table-column-properties style:column-width="0.543in"/>
    </style:style>
    <style:style style:name="TableColumn207" style:family="table-column">
      <style:table-column-properties style:column-width="3.4638in"/>
    </style:style>
    <style:style style:name="TableColumn208" style:family="table-column">
      <style:table-column-properties style:column-width="2.3305in"/>
    </style:style>
    <style:style style:name="Table205" style:family="table">
      <style:table-properties style:width="6.3375in" fo:margin-left="0in" table:align="left"/>
    </style:style>
    <style:style style:name="TableRow209" style:family="table-row">
      <style:table-row-properties style:min-row-height="2.577in"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start"/>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center"/>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style:style>
    <style:style style:name="P225" style:parent-style-name="內文" style:family="paragraph">
      <style:text-properties style:font-name="標楷體" style:font-name-asian="標楷體"/>
    </style:style>
    <style:style style:name="T226" style:parent-style-name="預設段落字型" style:family="text">
      <style:text-properties style:font-name="標楷體" style:font-name-asian="標楷體" fo:font-size="10pt" style:font-size-asian="10pt"/>
    </style:style>
    <style:style style:name="P227" style:parent-style-name="內文" style:family="paragraph">
      <style:paragraph-properties>
        <style:tab-stops>
          <style:tab-stop style:type="left" style:position="2.3333in"/>
        </style:tab-stops>
      </style:paragraph-properties>
      <style:text-properties style:font-name="標楷體" style:font-name-asian="標楷體"/>
    </style:style>
    <style:style style:name="P228" style:parent-style-name="內文" style:family="paragraph">
      <style:paragraph-properties>
        <style:tab-stops>
          <style:tab-stop style:type="left" style:position="3.0833in"/>
        </style:tab-stops>
      </style:paragraph-properties>
      <style:text-properties style:font-name="標楷體" style:font-name-asian="標楷體"/>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list-style-name="LFO5" style:family="paragraph">
      <style:paragraph-properties fo:text-align="justify" fo:margin-left="0.25in">
        <style:tab-stops/>
      </style:paragraph-properties>
    </style:style>
    <style:style style:name="T232" style:parent-style-name="預設段落字型" style:family="text">
      <style:text-properties style:font-name="標楷體" style:font-name-asian="標楷體" style:font-size-complex="10pt"/>
    </style:style>
    <style:style style:name="T233" style:parent-style-name="預設段落字型" style:family="text">
      <style:text-properties style:font-name="標楷體" style:font-name-asian="標楷體" style:font-size-complex="10pt"/>
    </style:style>
    <style:style style:name="T234" style:parent-style-name="預設段落字型" style:family="text">
      <style:text-properties style:font-name="標楷體" style:font-name-asian="標楷體" style:font-size-complex="10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10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list-style-name="LFO5" style:family="paragraph">
      <style:paragraph-properties fo:text-align="justify" fo:margin-left="0.25in">
        <style:tab-stops/>
      </style:paragraph-properties>
      <style:text-properties style:font-name="標楷體" style:font-name-asian="標楷體"/>
    </style:style>
    <style:style style:name="TableRow243" style:family="table-row">
      <style:table-row-properties style:min-row-height="2.5958in" fo:keep-together="always"/>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start"/>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paragraph-properties fo:margin-left="3.4in" fo:text-indent="-3.4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0pt" style:font-size-asian="10pt"/>
    </style:style>
    <style:style style:name="P256" style:parent-style-name="內文" style:list-style-name="LFO6" style:family="paragraph">
      <style:paragraph-properties fo:text-align="center" fo:line-height="0.1666in"/>
      <style:text-properties style:font-name-asian="標楷體"/>
    </style:style>
    <style:style style:name="P257" style:parent-style-name="內文" style:list-style-name="LFO6" style:family="paragraph">
      <style:paragraph-properties fo:text-align="center" fo:line-height="0.1666in"/>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text-properties style:font-name="標楷體" style:font-name-asian="標楷體"/>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list-style-name="LFO5" style:family="paragraph">
      <style:paragraph-properties fo:text-align="justify" fo:margin-left="0.25in">
        <style:tab-stops/>
      </style:paragraph-properties>
    </style:style>
    <style:style style:name="T270" style:parent-style-name="預設段落字型" style:family="text">
      <style:text-properties style:font-name="標楷體" style:font-name-asian="標楷體" style:font-size-complex="10pt"/>
    </style:style>
    <style:style style:name="T271" style:parent-style-name="預設段落字型" style:family="text">
      <style:text-properties style:font-name="標楷體" style:font-name-asian="標楷體" style:font-size-complex="10pt"/>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style:font-size-complex="10pt"/>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style:font-size-complex="10pt"/>
    </style:style>
    <style:style style:name="T277" style:parent-style-name="預設段落字型" style:family="text">
      <style:text-properties style:font-name="標楷體" style:font-name-asian="標楷體" style:font-size-complex="10pt"/>
    </style:style>
    <style:style style:name="P278" style:parent-style-name="內文" style:list-style-name="LFO5" style:family="paragraph">
      <style:paragraph-properties fo:text-align="justify" fo:margin-left="0.2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ableRow282" style:family="table-row">
      <style:table-row-properties style:min-row-height="2.4013in" fo:keep-together="alway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P287" style:parent-style-name="內文" style:family="paragraph">
      <style:paragraph-properties style:snap-to-layout-grid="false" fo:margin-left="-1.5in">
        <style:tab-stops>
          <style:tab-stop style:type="left" style:position="4.9305in"/>
        </style:tab-stops>
      </style:paragraph-properties>
    </style:style>
    <style:style style:name="T288" style:parent-style-name="預設段落字型" style:family="text">
      <style:text-properties style:font-name="標楷體" style:font-name-asian="標楷體" fo:font-size="10pt" style:font-size-asian="10pt"/>
    </style:style>
    <style:style style:name="P289" style:parent-style-name="內文" style:family="paragraph">
      <style:text-properties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center"/>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start"/>
      <style:text-properties style:font-name-asian="標楷體"/>
    </style:style>
    <style:style style:name="P298" style:parent-style-name="內文" style:family="paragraph">
      <style:paragraph-properties fo:text-align="start"/>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list-style-name="LFO4" style:family="paragraph">
      <style:paragraph-properties fo:text-align="justify" fo:margin-left="0.25in">
        <style:tab-stops/>
      </style:paragraph-properties>
      <style:text-properties style:font-name="標楷體" style:font-name-asian="標楷體"/>
    </style:style>
    <style:style style:name="P303" style:parent-style-name="內文" style:list-style-name="LFO4" style:family="paragraph">
      <style:paragraph-properties fo:text-align="justify" fo:margin-left="0.25in">
        <style:tab-stops/>
      </style:paragraph-properties>
      <style:text-properties style:font-name="標楷體" style:font-name-asian="標楷體"/>
    </style:style>
    <style:style style:name="P304" style:parent-style-name="內文" style:list-style-name="LFO4" style:family="paragraph">
      <style:paragraph-properties fo:text-align="justify" fo:margin-left="0.25in">
        <style:tab-stops/>
      </style:paragraph-properties>
      <style:text-properties style:font-name="標楷體" style:font-name-asian="標楷體"/>
    </style:style>
    <style:style style:name="P305" style:parent-style-name="內文" style:family="paragraph">
      <style:paragraph-properties fo:text-align="justify" fo:margin-left="0.25in">
        <style:tab-stops/>
      </style:paragraph-properties>
      <style:text-properties style:font-name="標楷體" style:font-name-asian="標楷體"/>
    </style:style>
    <style:style style:name="P306" style:parent-style-name="內文" style:master-page-name="MP1" style:family="paragraph">
      <style:paragraph-properties fo:break-before="page" fo:text-align="center" fo:line-height="0.3611in"/>
    </style:style>
    <style:style style:name="T307" style:parent-style-name="預設段落字型" style:family="text">
      <style:text-properties style:font-name="標楷體" style:font-name-asian="標楷體" fo:font-size="18pt" style:font-size-asian="18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text-align="center" fo:line-height="0.3611in"/>
      <style:text-properties style:font-name="標楷體" style:font-name-asian="標楷體" fo:font-size="22pt" style:font-size-asian="22pt" style:font-size-complex="22pt"/>
    </style:style>
    <style:style style:name="P311" style:parent-style-name="內文" style:family="paragraph">
      <style:paragraph-properties fo:line-height="0.1666in" fo:margin-left="4.1847in" fo:text-indent="-1.3333in">
        <style:tab-stops/>
      </style:paragraph-properties>
      <style:text-properties style:font-name="標楷體" style:font-name-asian="標楷體"/>
    </style:style>
    <style:style style:name="P312" style:parent-style-name="內文" style:family="paragraph">
      <style:paragraph-properties fo:line-height="0.1666in" fo:margin-left="4.2312in" fo:text-indent="-1.3763in">
        <style:tab-stops/>
      </style:paragraph-properties>
      <style:text-properties style:font-name="標楷體" style:font-name-asian="標楷體"/>
    </style:style>
    <style:style style:name="P313" style:parent-style-name="內文" style:family="paragraph">
      <style:paragraph-properties fo:line-height="0.1666in" fo:margin-left="4.2312in" fo:text-indent="-1.3763in">
        <style:tab-stops/>
      </style:paragraph-properties>
      <style:text-properties style:font-name="標楷體" style:font-name-asian="標楷體"/>
    </style:style>
    <style:style style:name="P314" style:parent-style-name="內文" style:family="paragraph">
      <style:paragraph-properties fo:line-height="0.1666in" fo:margin-left="4.2312in" fo:text-indent="-1.3763in">
        <style:tab-stops/>
      </style:paragraph-properties>
      <style:text-properties style:font-name="標楷體" style:font-name-asian="標楷體"/>
    </style:style>
    <style:style style:name="P315" style:parent-style-name="內文" style:family="paragraph">
      <style:paragraph-properties fo:line-height="0.1666in" fo:margin-left="2.6666in" fo:margin-right="-0.1368in" fo:text-indent="0.1868in">
        <style:tab-stops/>
      </style:paragraph-properties>
      <style:text-properties style:font-name="標楷體" style:font-name-asian="標楷體"/>
    </style:style>
    <style:style style:name="P316" style:parent-style-name="內文" style:family="paragraph">
      <style:paragraph-properties>
        <style:tab-stops>
          <style:tab-stop style:type="left" style:position="2.3513in"/>
        </style:tab-stops>
      </style:paragraph-properties>
      <style:text-properties style:font-name="標楷體" style:font-name-asian="標楷體" fo:font-size="16pt" style:font-size-asian="16pt"/>
    </style:style>
    <style:style style:name="P317" style:parent-style-name="內文Web" style:family="paragraph">
      <style:paragraph-properties fo:widows="0" fo:orphans="0" fo:margin-top="0in" fo:margin-bottom="0in" fo:line-height="0.1666in"/>
      <style:text-properties style:font-name="標楷體" style:font-name-asian="標楷體" style:letter-kerning="true"/>
    </style:style>
    <style:style style:name="P318" style:parent-style-name="內文" style:family="paragraph">
      <style:paragraph-properties fo:line-height="0.1666in"/>
      <style:text-properties style:font-name="標楷體" style:font-name-asian="標楷體"/>
    </style:style>
    <style:style style:name="P319" style:parent-style-name="內文Web" style:family="paragraph">
      <style:paragraph-properties fo:widows="0" fo:orphans="0" fo:margin-top="0in" fo:margin-bottom="0in" fo:line-height="0.1666in"/>
      <style:text-properties style:font-name="標楷體" style:font-name-asian="標楷體" style:letter-kerning="true"/>
    </style:style>
    <style:style style:name="P320" style:parent-style-name="內文" style:family="paragraph">
      <style:paragraph-properties fo:line-height="0.1666in"/>
      <style:text-properties style:font-name="標楷體" style:font-name-asian="標楷體"/>
    </style:style>
    <style:style style:name="P321" style:parent-style-name="內文Web" style:family="paragraph">
      <style:paragraph-properties fo:widows="0" fo:orphans="0" fo:margin-top="0in" fo:margin-bottom="0in" fo:line-height="0.1666in"/>
      <style:text-properties style:font-name="標楷體" style:font-name-asian="標楷體" style:letter-kerning="true"/>
    </style:style>
    <style:style style:name="P322" style:parent-style-name="本文縮排" style:family="paragraph">
      <style:paragraph-properties fo:margin-left="0.6666in" fo:text-indent="-0.6666in">
        <style:tab-stops/>
      </style:paragraph-properties>
      <style:text-properties fo:font-size="16pt" style:font-size-asian="16pt" style:font-size-complex="16pt"/>
    </style:style>
    <style:style style:name="P323" style:parent-style-name="內文" style:family="paragraph">
      <style:paragraph-properties fo:line-height="0.3611in"/>
      <style:text-properties style:font-name="標楷體" style:font-name-asian="標楷體" fo:font-size="16pt" style:font-size-asian="16pt" style:font-size-complex="16pt"/>
    </style:style>
    <style:style style:name="P324" style:parent-style-name="內文" style:family="paragraph">
      <style:paragraph-properties fo:line-height="0.3611in" fo:margin-left="0.6333in" fo:text-indent="-0.4666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line-height="0.3611in" fo:margin-left="0.1666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line-height="0.3611in" fo:margin-left="0.1666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line-height="0.3611in"/>
      <style:text-properties style:font-name="標楷體" style:font-name-asian="標楷體" fo:font-size="16pt" style:font-size-asian="16pt" style:font-size-complex="16pt"/>
    </style:style>
    <style:style style:name="P331"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style:vertical-align="baseline" fo:line-height="0.25in"/>
      <style:text-properties style:font-name="標楷體" style:font-name-asian="標楷體"/>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text:span><text:span text:style-name="T9">程</text:span><text:span text:style-name="T10">管理指導</text:span></text:p>
          </table:table-cell>
        </table:table-row>
        <table:table-row table:style-name="TableRow11">
          <table:table-cell table:style-name="TableCell12">
            <text:p text:style-name="P13"><text:span text:style-name="T14">程序編號：</text:span><text:span text:style-name="T15">314</text:span></text:p>
            <text:p text:style-name="P16">程序名稱：工期展延</text:p>
          </table:table-cell>
        </table:table-row>
        <table:table-row table:style-name="TableRow17">
          <table:table-cell table:style-name="TableCell18">
            <text:p text:style-name="P19">中華民國105年3月編製</text:p>
          </table:table-cell>
        </table:table-row>
      </table:table>
      <text:list text:style-name="LFO2" text:continue-numbering="true">
        <text:list-item>
          <text:p text:style-name="P20">相關規定</text:p>
          <text:list text:continue-numbering="true">
            <text:list-item>
              <text:p text:style-name="P21">本局工程契約</text:p>
            </text:list-item>
            <text:list-item>
              <text:p text:style-name="P22">本局監造契約</text:p>
            </text:list-item>
          </text:list>
        </text:list-item>
        <text:list-item>
          <text:p text:style-name="P23"><text:span text:style-name="T24">目的</text:span><text:span text:style-name="T25"><text:line-break/></text:span><text:span text:style-name="T26">建立</text:span><text:span text:style-name="T27">工</text:span><text:span text:style-name="T28">期</text:span><text:span text:style-name="T29">展延作業程序，有效執行契約有關之規定，以確實掌握工程進度之控制。</text:span></text:p>
        </text:list-item>
        <text:list-item>
          <text:p text:style-name="P30"><text:span text:style-name="T31">範圍</text:span><text:span text:style-name="T32"><text:line-break/></text:span><text:span text:style-name="T33">本程序適用於</text:span><text:span text:style-name="T34">本局</text:span><text:span text:style-name="T35">工程委外監造</text:span><text:span text:style-name="T36">之</text:span><text:span text:style-name="T37">工</text:span><text:span text:style-name="T38">期展延作業</text:span><text:span text:style-name="T39">。</text:span></text:p>
        </text:list-item>
        <text:list-item>
          <text:p text:style-name="P40">定義</text:p>
          <text:list text:continue-numbering="true">
            <text:list-item>
              <text:p text:style-name="P41">工期：依契約「履約期限」之規定，自開工之日起算，於規定之日曆天或約定期限內竣工。<text:s/></text:p>
            </text:list-item>
            <text:list-item>
              <text:p text:style-name="P42">工期計算：依契約「履約期限」之規定，自開工之日起算，於規定之日曆天或約定期限內竣工，除契約規定得以免計或展延工期外，於履約期限內應計工期，施工廠商不得以任何理由，向甲方申請延長工期。</text:p>
            </text:list-item>
            <text:list-item>
              <text:p text:style-name="P43">工期展延：依契約「工程延期」之規定，契約履約期間，有非可歸責於施工廠商致影響進度網圖要徑作業之進行，而需展延工期者。</text:p>
            </text:list-item>
            <text:list-item>
              <text:p text:style-name="P44">施工網狀圖：施工廠商依契約「施工管理」之規定，於決標後檢送工程預定進度表或施工要徑網圖(含人力、物料、機具)，依本手冊「整體施工計畫及整體品質計畫審查」之作業程序，由施工廠商專任工程人員簽署，監造廠商簽章，本局審定。</text:p>
            </text:list-item>
          </text:list>
        </text:list-item>
        <text:list-item>
          <text:p text:style-name="P45">說明</text:p>
          <text:list text:continue-numbering="true">
            <text:list-item>
              <text:p text:style-name="P46"><text:bookmark-start text:name="_Hlt467647349"/><text:span text:style-name="T47">本程序作業</text:span><text:span text:style-name="T48">流程如</text:span><text:bookmark-start text:name="_Hlt472756134"/><text:span text:style-name="T49">「</text:span><text:span text:style-name="T50">工期展延</text:span><text:span text:style-name="T51">流程圖</text:span><text:bookmark-end text:name="_Hlt467647349"/><text:bookmark-end text:name="_Hlt472756134"/><text:span text:style-name="T52">」。</text:span></text:p>
            </text:list-item>
            <text:list-item>
              <text:p text:style-name="P53"><text:span text:style-name="T54">工程進行中，</text:span><text:span text:style-name="T55">如有非</text:span><text:span text:style-name="T56">可歸責於</text:span><text:span text:style-name="T57">施工廠商</text:span><text:span text:style-name="T58">之事由而</text:span><text:span text:style-name="T59">須展延工期者，</text:span><text:span text:style-name="T60">要求</text:span><text:span text:style-name="T61">監造廠商</text:span><text:span text:style-name="T62">督導</text:span><text:span text:style-name="T63">施工廠商</text:span><text:span text:style-name="T64">應依契約規定於事故</text:span><text:span text:style-name="T65">發生</text:span><text:span text:style-name="T66">或</text:span><text:span text:style-name="T67">消</text:span><text:span text:style-name="T68">滅</text:span><text:span text:style-name="T69">日</text:span><text:span text:style-name="T70">起</text:span><text:span text:style-name="T71">7</text:span><text:span text:style-name="T72">日</text:span><text:span text:style-name="T73">曆天</text:span><text:span text:style-name="T74">內</text:span><text:span text:style-name="T75">通知</text:span><text:span text:style-name="T76">本局</text:span><text:span text:style-name="T77">，</text:span><text:span text:style-name="T78">並於45日</text:span><text:span text:style-name="T79">曆</text:span><text:span text:style-name="T80">天內</text:span><text:span text:style-name="T81">備齊相關資料【含</text:span><text:span text:style-name="T82">事證、</text:span><text:span text:style-name="T83">前經審定之網狀圖及</text:span><text:span text:style-name="T84">工期展延計算表】，以書面向</text:span><text:span text:style-name="T85">監造廠商</text:span><text:span text:style-name="T86">申請</text:span><text:span text:style-name="T87">展延工期</text:span><text:span text:style-name="T88">，副知</text:span><text:span text:style-name="T89">工程主辦單位</text:span><text:span text:style-name="T90">。</text:span></text:p>
            </text:list-item>
            <text:list-item>
              <text:p text:style-name="P91">施工廠商應提具工期展延計算表，須經專任工程人員(主任技師、主任建築師)簽章，並標明施工要徑及各施工要項，以作為審查參考。</text:p>
            </text:list-item>
            <text:list-item>
              <text:p text:style-name="P92">監造廠商審查時應依據本局審定之預定進度表及施工網狀圖考量其是否確實影響要徑作業，提出合理工期之建議；應以影響施工網狀圖及桿狀圖上施工要徑項目之情形，方符展期條件。</text:p>
            </text:list-item>
            <text:list-item>
              <text:p text:style-name="P93">監造廠商應提出具體審查結果，若需補件應書面限期施工廠商於期限日內再送監造廠商審查，以不超過2次為原則。</text:p>
            </text:list-item>
            <text:list-item>
              <text:p text:style-name="P94"><text:span text:style-name="T95">監造廠商</text:span><text:span text:style-name="T96">應覈實</text:span><text:span text:style-name="T97">審查</text:span><text:span text:style-name="T98">施工廠商</text:span><text:span text:style-name="T99">所提報之工期展延計算表是否合理，</text:span><text:span text:style-name="T100">提出</text:span><text:span text:style-name="T101">具體</text:span><text:span text:style-name="T102">審查</text:span><text:span text:style-name="T103">結果</text:span><text:span text:style-name="T104">，</text:span><text:span text:style-name="T105">包括擬展延天數、</text:span><text:span text:style-name="T106">事實</text:span><text:span text:style-name="T107">理由</text:span><text:span text:style-name="T108">、依據</text:span><text:span text:style-name="T109">及工期展延審查表，</text:span><text:span text:style-name="T110">經簽認後提報</text:span><text:span text:style-name="T111">工程</text:span><text:span text:style-name="T112">主辦單位</text:span><text:span text:style-name="T113">。</text:span></text:p>
            </text:list-item>
            <text:list-item>
              <text:p text:style-name="P114"><text:span text:style-name="T115">審查結果經</text:span><text:span text:style-name="T116">工程主辦單位</text:span><text:span text:style-name="T117">簽報</text:span><text:span text:style-name="T118">局長</text:span><text:span text:style-name="T119">核定後，</text:span><text:span text:style-name="T120">擬</text:span><text:span text:style-name="T121">局函</text:span><text:span text:style-name="T122">（</text:span><text:span text:style-name="T123">314</text:span><text:span text:style-name="T124">-</text:span><text:span text:style-name="T125">A</text:span><text:span text:style-name="T126">）</text:span><text:span text:style-name="T127">檢送工期展延計算表函復</text:span><text:span text:style-name="T128">施工廠商</text:span><text:span text:style-name="T129">並副知洽辦機關、</text:span><text:span text:style-name="T130">監造廠商</text:span><text:span text:style-name="T131">。</text:span></text:p>
            </text:list-item>
            <text:list-item>
              <text:p text:style-name="P132"><text:span text:style-name="T133">工期展延核定後，施工廠商應依據審查結果修訂施工網狀圖，並須註明核定日期，函送</text:span><text:span text:style-name="T134">監造廠商</text:span><text:span text:style-name="T135">審查後，報</text:span><text:span text:style-name="T136">工程主辦單位</text:span><text:span text:style-name="T137">審定</text:span><text:span text:style-name="T138">。</text:span></text:p>
            </text:list-item>
            <text:list-item>
              <text:p text:style-name="P139"><text:span text:style-name="T140">工期展延</text:span><text:span text:style-name="T141">核定後</text:span><text:span text:style-name="T142">如有</text:span><text:span text:style-name="T143">涉</text:span><text:span text:style-name="T144">及管理費、工程保險費、</text:span><text:span text:style-name="T145">委託技術</text:span><text:span text:style-name="T146">服務費等費用，另案簽辦變更設計追加並</text:span><text:span text:style-name="T147">會</text:span><text:span text:style-name="T148">會</text:span><text:span text:style-name="T149">計室</text:span><text:span text:style-name="T150">後，納入修正預算</text:span><text:span text:style-name="T151">。</text:span></text:p>
            </text:list-item>
          </text:list>
        </text:list-item>
        <text:list-item>
          <text:p text:style-name="P152">表格</text:p>
          <text:list text:continue-numbering="true">
            <text:list-item>
              <text:p text:style-name="P153"><text:span text:style-name="T154">工期展延</text:span><text:span text:style-name="T155">局函</text:span><text:span text:style-name="T156">（</text:span><text:span text:style-name="T157">314</text:span><text:span text:style-name="T158">-</text:span><text:span text:style-name="T159">A）。</text:span></text:p>
            </text:list-item>
          </text:list>
        </text:list-item>
        <text:list-item>
          <text:p text:style-name="P160">附圖</text:p>
        </text:list-item>
      </text:list>
      <text:p text:style-name="P161"><text:span text:style-name="T162">7.1</text:span><text:span text:style-name="T163">工期展延</text:span><text:span text:style-name="T164">流程圖</text:span></text:p>
      <text:p text:style-name="P165"/>
      <table:table table:style-name="Table166">
        <table:table-columns>
          <table:table-column table:style-name="TableColumn167"/>
        </table:table-columns>
        <table:table-row table:style-name="TableRow168">
          <table:table-cell table:style-name="TableCell169">
            <text:p text:style-name="P170">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text:span text:style-name="T192">工</text:span><text:span text:style-name="T193"><text:s/></text:span><text:span text:style-name="T194">期</text:span><text:span text:style-name="T195"><text:s/></text:span><text:span text:style-name="T196">展</text:span><text:span text:style-name="T197"><text:s/></text:span><text:span text:style-name="T198">延</text:span><text:span text:style-name="T199"><text:s/></text:span><text:span text:style-name="T200">流</text:span><text:span text:style-name="T201"><text:s/></text:span><text:span text:style-name="T202">程</text:span><text:span text:style-name="T203"><text:s/></text:span><text:span text:style-name="T204">圖</text:span></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工程主辦單位</text:p>
          </table:table-cell>
          <table:table-cell table:style-name="TableCell212">
            <text:p text:style-name="P213"><text:s text:c="28"/><text:s/></text:p>
            <text:p text:style-name="內文"><text:span text:style-name="T214"><draw:frame draw:z-index="251664896" draw:id="id0" draw:style-name="a0" draw:name="文字方塊 2" text:anchor-type="paragraph" svg:x="1.91389in" svg:y="0.06875in" svg:width="0.375in" svg:height="0.30208in" style:rel-width="scale" style:rel-height="scale"><draw:text-box><text:p text:style-name="內文">Y</text:p></draw:text-box><svg:title/><svg:desc/></draw:frame></text:span><text:span text:style-name="T215"><draw:frame draw:z-index="251666944" draw:id="id1" draw:style-name="a1" draw:name="文字方塊 2" text:anchor-type="paragraph" svg:x="0.27431in" svg:y="0.06875in" svg:width="0.375in" svg:height="0.30208in" style:rel-width="scale" style:rel-height="scale"><draw:text-box><text:p text:style-name="內文">N</text:p></draw:text-box><svg:title/><svg:desc/></draw:frame></text:span><text:span text:style-name="T216"><draw:custom-shape svg:x="0.64931in" svg:y="0.00764in" svg:width="1.24861in" svg:height="0.73264in" draw:z-index="251649536" draw:id="id2" draw:style-name="a2" draw:name="AutoShape 4" text:anchor-type="paragraph"><svg:title/><svg:desc/><text:p text:style-name="P217">核定</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18"><text:s text:c="37"/></text:span></text:p>
            <text:p text:style-name="內文"><text:span text:style-name="T219"><draw:connector draw:type="line" svg:x1="0.64931in" svg:y1="0.14444in" svg:x2="0.23819in" svg:y2="0.14444in" draw:z-index="251650560" draw:id="id3" draw:style-name="a3" draw:name="Line 5" text:anchor-type="paragraph"><svg:title/><svg:desc/></draw:connector></text:span><text:span text:style-name="T220"><draw:connector draw:type="line" svg:x1="0.24236in" svg:y1="0.15in" svg:x2="0.23819in" svg:y2="3.76528in" draw:z-index="251652608" draw:id="id4" draw:style-name="a4" draw:name="Line 7" text:anchor-type="paragraph"><svg:title/><svg:desc/></draw:connector></text:span><text:span text:style-name="T221"><draw:connector draw:type="line" svg:x1="3.02639in" svg:y1="0.15in" svg:x2="3.02639in" svg:y2="6.43889in" draw:z-index="251663872" draw:id="id5" draw:style-name="a6" draw:name="Line 18" text:anchor-type="paragraph"><svg:title/><svg:desc/></draw:connector></text:span><text:span text:style-name="T222"><draw:connector draw:type="line" svg:x1="2.60278in" svg:y1="0.14722in" svg:x2="2.56806in" svg:y2="5.44931in" draw:z-index="251659776" draw:id="id6" draw:style-name="a8" draw:name="Line 14" text:anchor-type="paragraph"><svg:title/><svg:desc/></draw:connector></text:span><text:span text:style-name="T223"><draw:connector draw:type="line" svg:x1="3.02639in" svg:y1="0.14722in" svg:x2="1.86528in" svg:y2="0.15in" draw:z-index="251660800" draw:id="id7" draw:style-name="a9" draw:name="Line 15" text:anchor-type="paragraph"><svg:title/><svg:desc/></draw:connector></text:span><text:span text:style-name="T224"><text:s text:c="37"/></text:span></text:p>
            <text:p text:style-name="P225"/>
            <text:p text:style-name="內文"><text:span text:style-name="T226"><draw:connector draw:type="line" svg:x1="1.275in" svg:y1="2.88542in" svg:x2="1.28472in" svg:y2="0.07847in" draw:z-index="251658752" draw:id="id8" draw:style-name="a11" draw:name="Line 13" text:anchor-type="paragraph"><svg:title/><svg:desc/></draw:connector></text:span></text:p>
            <text:p text:style-name="P227"><text:s text:c="4"/><text:tab/><text:s/></text:p>
            <text:p text:style-name="P228"><text:tab/></text:p>
            <text:p text:style-name="P229"><text:s/><text:s text:c="13"/><text:s text:c="2"/></text:p>
          </table:table-cell>
          <table:table-cell table:style-name="TableCell230">
            <text:list text:style-name="LFO5" text:continue-numbering="true">
              <text:list-item>
                <text:p text:style-name="P231"><text:span text:style-name="T232">審查結果經</text:span><text:span text:style-name="T233">監造廠商</text:span><text:span text:style-name="T234">簽報</text:span><text:span text:style-name="T235">工程主辦單位</text:span><text:span text:style-name="T236">核定後，</text:span><text:span text:style-name="T237">擬</text:span><text:span text:style-name="T238">局函</text:span><text:span text:style-name="T239">函復施工廠商並副知洽辦機關、</text:span><text:span text:style-name="T240">監造廠商</text:span><text:span text:style-name="T241">。</text:span></text:p>
              </text:list-item>
              <text:list-item>
                <text:p text:style-name="P242">如涉及管理費、工程保險費等相關補償費用，由監造廠商提出後另依變更設計案簽報追加。</text:p>
              </text:list-item>
            </text:list>
          </table:table-cell>
        </table:table-row>
        <table:table-row table:style-name="TableRow243">
          <table:table-cell table:style-name="TableCell244">
            <text:p text:style-name="P245">監造廠商</text:p>
          </table:table-cell>
          <table:table-cell table:style-name="TableCell246">
            <text:p text:style-name="P247"><text:s/></text:p>
            <text:p text:style-name="P248"><text:s text:c="43"/></text:p>
            <text:p text:style-name="P249"><text:s text:c="25"/></text:p>
            <text:p text:style-name="內文"><text:span text:style-name="T250"><draw:frame draw:z-index="251665920" draw:id="id9" draw:style-name="a12" draw:name="文字方塊 2" text:anchor-type="paragraph" svg:x="1.26875in" svg:y="0.07847in" svg:width="0.375in" svg:height="0.30208in" style:rel-width="scale" style:rel-height="scale"><draw:text-box><text:p text:style-name="內文">Y</text:p></draw:text-box><svg:title/><svg:desc/></draw:frame></text:span><text:span text:style-name="T251"><text:s text:c="2"/></text:span></text:p>
            <text:p text:style-name="P252"><text:s/></text:p>
            <text:p text:style-name="P253"><text:span text:style-name="T254"><draw:frame draw:z-index="251667968" draw:id="id10" draw:style-name="a13" draw:name="文字方塊 2" text:anchor-type="paragraph" svg:x="1.99097in" svg:y="0.16042in" svg:width="0.375in" svg:height="0.30208in" style:rel-width="scale" style:rel-height="scale"><draw:text-box><text:p text:style-name="內文">N</text:p></draw:text-box><svg:title/><svg:desc/></draw:frame></text:span><text:span text:style-name="T255"><draw:custom-shape svg:x="0.5375in" svg:y="0.06875in" svg:width="1.45347in" svg:height="0.86389in" draw:z-index="251656704" draw:id="id11" draw:style-name="a14" draw:name="AutoShape 11" text:anchor-type="paragraph"><svg:title/><svg:desc/><text:list text:style-name="LFO6" text:continue-numbering="true"><text:list-item><text:p text:style-name="P256">審查</text:p></text:list-item><text:list-item><text:p text:style-name="P257"><text:span text:style-name="T258">簽認</text:span></text:p></text:list-item></text:list><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59"><text:s text:c="35"/></text:span><text:span text:style-name="T260"><text:s text:c="5"/></text:span><text:span text:style-name="T261"><text:s text:c="10"/></text:span></text:p>
            <text:p text:style-name="P262"><text:s text:c="32"/></text:p>
            <text:p text:style-name="內文"><text:span text:style-name="T263"><draw:connector draw:type="line" svg:x1="1.26875in" svg:y1="1.85903in" svg:x2="1.27778in" svg:y2="0.47986in" draw:z-index="251657728" draw:id="id12" draw:style-name="a16" draw:name="Line 12" text:anchor-type="paragraph"><svg:title/><svg:desc/></draw:connector></text:span><text:span text:style-name="T264"><draw:connector draw:type="line" svg:x1="0.24236in" svg:y1="0.04931in" svg:x2="0.5375in" svg:y2="0.05486in" draw:z-index="251651584" draw:id="id13" draw:style-name="a18" draw:name="Line 6" text:anchor-type="paragraph"><svg:title/><svg:desc/></draw:connector></text:span><text:span text:style-name="T265"><draw:connector draw:type="line" svg:x1="2.175in" svg:y1="0.04931in" svg:x2="1.99097in" svg:y2="0.05208in" draw:z-index="251655680" draw:id="id14" draw:style-name="a19" draw:name="Line 10" text:anchor-type="paragraph"><svg:title/><svg:desc/></draw:connector></text:span><text:span text:style-name="T266"><draw:connector draw:type="line" svg:x1="2.175in" svg:y1="0.05208in" svg:x2="2.175in" svg:y2="2.15278in" draw:z-index="251654656" draw:id="id15" draw:style-name="a20" draw:name="Line 9" text:anchor-type="paragraph"><svg:title/><svg:desc/></draw:connector></text:span><text:span text:style-name="T267"><text:s text:c="33"/></text:span></text:p>
          </table:table-cell>
          <table:table-cell table:style-name="TableCell268">
            <text:list text:style-name="LFO5" text:continue-numbering="true">
              <text:list-item>
                <text:p text:style-name="P269"><text:span text:style-name="T270">監造廠商</text:span><text:span text:style-name="T271">應</text:span><text:span text:style-name="T272">依扣罰基準所訂期限內辦理</text:span><text:span text:style-name="T273">，若需補件應書面限期施工廠商於</text:span><text:span text:style-name="T274">期限</text:span><text:span text:style-name="T275">內再送</text:span><text:span text:style-name="T276">監造廠商</text:span><text:span text:style-name="T277">審查，以不超過2次為原則。</text:span></text:p>
              </text:list-item>
              <text:list-item>
                <text:p text:style-name="P278"><text:span text:style-name="T279">審查施工廠商所提報之工期展延計算表是否合理並</text:span><text:span text:style-name="T280">提出具體審查結果（含展延天數、理由及工期展延審查表）</text:span><text:span text:style-name="T281">。</text:span></text:p>
              </text:list-item>
            </text:list>
          </table:table-cell>
        </table:table-row>
        <table:table-row table:style-name="TableRow282">
          <table:table-cell table:style-name="TableCell283">
            <text:p text:style-name="P284">施工廠商</text:p>
          </table:table-cell>
          <table:table-cell table:style-name="TableCell285">
            <text:p text:style-name="P286"><text:s text:c="24"/><text:s text:c="6"/></text:p>
            <text:p text:style-name="P287"><text:span text:style-name="T288"><draw:custom-shape svg:x="1.52639in" svg:y="1.47847in" svg:width="1.5in" svg:height="0.45278in" draw:z-index="251662848" draw:id="id16" draw:style-name="a21" draw:name="Rectangle 17" text:anchor-type="paragraph"><svg:title/><svg:desc/><text:p text:style-name="P289">修正施工網狀圖</text:p><draw:enhanced-geometry draw:type="non-primitive" svg:viewBox="0 0 21600 21600" draw:enhanced-path="M 0 0 L 21600 0 21600 21600 0 21600 Z N"/></draw:custom-shape></text:span><text:span text:style-name="T290"><draw:custom-shape svg:x="2.28889in" svg:y="0.48889in" svg:width="0.5in" svg:height="0.67917in" draw:z-index="251661824" draw:id="id17" draw:style-name="a22" draw:name="Rectangle 16" text:anchor-type="paragraph"><svg:title/><svg:desc/><text:p text:style-name="P291"><text:span text:style-name="T292">函</text:span><text:span text:style-name="T293"><text:s text:c="2"/></text:span><text:span text:style-name="T294">復</text:span></text:p><draw:enhanced-geometry draw:type="non-primitive" svg:viewBox="0 0 21600 21600" draw:enhanced-path="M 0 0 L 21600 0 21600 21600 0 21600 Z N"/></draw:custom-shape></text:span><text:span text:style-name="T295"><draw:connector draw:type="line" svg:x1="2.175in" svg:y1="0.90833in" svg:x2="1.8in" svg:y2="0.91667in" draw:z-index="251653632" draw:id="id18" draw:style-name="a24" draw:name="Line 8" text:anchor-type="paragraph"><svg:title/><svg:desc/></draw:connector></text:span><text:span text:style-name="T296"><draw:custom-shape svg:x="0.30139in" svg:y="0.61458in" svg:width="1.49861in" svg:height="0.625in" draw:z-index="251648512" draw:id="id19" draw:style-name="a25" draw:name="Rectangle 3" text:anchor-type="paragraph"><svg:title/><svg:desc/><text:p text:style-name="P297">提出工期</text:p><text:p text:style-name="P298"><text:span text:style-name="T299">展延申請</text:span></text:p><draw:enhanced-geometry draw:type="non-primitive" svg:viewBox="0 0 21600 21600" draw:enhanced-path="M 0 0 L 21600 0 21600 21600 0 21600 Z N"/></draw:custom-shape></text:span><text:span text:style-name="T300"><text:tab/></text:span></text:p>
          </table:table-cell>
          <table:table-cell table:style-name="TableCell301">
            <text:list text:style-name="LFO4" text:continue-numbering="true">
              <text:list-item>
                <text:p text:style-name="P302">符合契約規定非可歸責於乙方之事由須展延工期者。</text:p>
              </text:list-item>
              <text:list-item>
                <text:p text:style-name="P303">提報工期展延計算表（須經專任工程人員簽章）附前經審定之施工網狀圖送監造廠商。</text:p>
              </text:list-item>
              <text:list-item>
                <text:p text:style-name="P304">展延工期核定後依據審查結果修訂施工網狀圖。</text:p>
              </text:list-item>
            </text:list>
            <text:p text:style-name="P305"/>
          </table:table-cell>
        </table:table-row>
      </table:table>
      <text:p text:style-name="P306"><text:span text:style-name="T307"><draw:frame draw:z-index="251647488" draw:id="id20" draw:style-name="a26" draw:name="Text Box 2" text:anchor-type="paragraph" svg:x="0in" svg:y="-0.33958in" svg:width="0.80347in" svg:height="0.5in" style:rel-width="scale" style:rel-height="scale"><draw:text-box><text:p text:style-name="內文"><text:span text:style-name="T308">314-</text:span><text:span text:style-name="T309">A</text:span></text:p></draw:text-box><svg:title/><svg:desc/></draw:frame></text:span></text:p>
      <text:p text:style-name="P310">臺中市政府建設局<text:s/>函</text:p>
      <text:p text:style-name="P311">機關地址：40701臺中市西屯區臺灣大道3段99號</text:p>
      <text:p text:style-name="P312">聯絡人：○○○</text:p>
      <text:p text:style-name="P313">聯絡電話：04-22289111#○○○○○</text:p>
      <text:p text:style-name="P314">傳真：04-○○○○○○○○</text:p>
      <text:p text:style-name="P315">電子郵件：j○○○@taichung.gov.tw</text:p>
      <text:p text:style-name="P316">受文者：○○○<text:tab/></text:p>
      <text:p text:style-name="P317">發文日期：</text:p>
      <text:p text:style-name="P318">發文字號：</text:p>
      <text:p text:style-name="P319">速別：</text:p>
      <text:p text:style-name="P320">密等及解密條件或保密期限：普通</text:p>
      <text:p text:style-name="P321">附件：<text:s/></text:p>
      <text:p text:style-name="P322">主旨：有關○○○工程，貴公司申報第○次工期展延○○天案，業經監造廠商○○【建築師事務所】本於權責審查，同意審定○○天，請　查照。</text:p>
      <text:p text:style-name="P323">說明：</text:p>
      <text:p text:style-name="P324"><text:span text:style-name="T325">一、依</text:span><text:span text:style-name="T326">○○建築師事務所○○</text:span><text:span text:style-name="T327">函辦理，兼復　貴公司○○函。</text:span></text:p>
      <text:p text:style-name="P328">二、（敘述展延原因及審查情形理由）。</text:p>
      <text:p text:style-name="P329">三、檢附第○次工期展延計算表乙份。</text:p>
      <text:p text:style-name="P330">正本：（施工廠商）</text:p>
      <text:p text:style-name="P331">副本：（監造廠商）、本局○○工程科</text:p>
      <text:p text:style-name="P332"/>
      <text:p text:style-name="P333"/>
      <text:p text:style-name="P334"/>
      <text:p text:style-name="P335"/>
      <text:p text:style-name="P336"/>
      <text:p text:style-name="P337"/>
      <text:p text:style-name="P338"/>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611in" fo:margin-left="0.625in" fo:text-indent="-0.625in">
        <style:tab-stops/>
      </style:paragraph-properties>
      <style:text-properties style:font-name="標楷體" style:font-name-asian="標楷體" fo:font-size="18pt" style:font-size-asian="18pt" fo:hyphenate="false"/>
    </style:style>
    <style:style style:name="本文縮排字元" style:display-name="本文縮排 字元" style:family="text">
      <style:text-properties style:font-name="標楷體" style:font-name-asian="標楷體" style:letter-kerning="true" fo:font-size="18pt" style:font-size-asian="18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fo:font-style="normal" style:font-style-asian="normal"/>
    </style:style>
    <style:style style:name="WW_CharLFO3LVL3" style:family="text">
      <style:text-properties fo:font-style="normal" style:font-style-asian="norm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7" svg:viewBox="0 0 20 30" svg:d="m10 0-10 30h20z"/>
    <draw:marker draw:name="a10" svg:viewBox="0 0 20 30" svg:d="m10 0-10 30h20z"/>
    <draw:marker draw:name="a17" svg:viewBox="0 0 20 30" svg:d="m10 0-10 30h20z"/>
    <draw:marker draw:name="a23" svg:viewBox="0 0 20 30" svg:d="m10 0-10 30h20z"/>
    <draw:marker draw:name="a5" svg:viewBox="0 0 20 30" svg:d="m10 0-10 30h20z"/>
  </office:styles>
  <office:automatic-styles>
    <text:list-style style:name="LFO1">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5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5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5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5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5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5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5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5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工期展延)標準作業程序</dc:title>
    <dc:subject/>
    <meta:initial-creator>870907</meta:initial-creator>
    <dc:creator>柯仲侑</dc:creator>
    <meta:creation-date>2020-03-13T03:08:00Z</meta:creation-date>
    <dc:date>2020-03-13T03:08:00Z</dc:date>
    <meta:print-date>2014-02-14T00:17:00Z</meta:print-date>
    <meta:template xlink:href="Normal.dotm" xlink:type="simple"/>
    <meta:editing-cycles>3</meta:editing-cycles>
    <meta:editing-duration>PT0S</meta:editing-duration>
    <meta:document-statistic meta:page-count="1" meta:paragraph-count="4" meta:word-count="328" meta:character-count="2195" meta:row-count="15" meta:non-whitespace-character-count="1871"/>
  </office:meta>
</office:document-meta>
</file>