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style:line-height-at-least="0.2777in"/>
      <style:text-properties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777in" fo:margin-left="0.0784in" fo:margin-right="0.0784in">
        <style:tab-stops/>
      </style:paragraph-properties>
      <style:text-properties style:font-name-asian="標楷體"/>
    </style:style>
    <style:style style:name="P11" style:parent-style-name="內文" style:family="paragraph">
      <style:paragraph-properties fo:text-align="justify" fo:line-height="0.2777in" fo:margin-left="0.0784in" fo:margin-right="0.0784in">
        <style:tab-stops/>
      </style:paragraph-properties>
      <style:text-properties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777in" fo:margin-left="2.4597in" fo:margin-right="0.0784in" fo:text-indent="0.1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777in"/>
      <style:text-properties style:font-name="標楷體" style:font-name-asian="標楷體"/>
    </style:style>
    <style:style style:name="P25" style:parent-style-name="內文" style:family="paragraph">
      <style:paragraph-properties fo:text-align="justify" fo:line-height="0.2777in" fo:margin-lef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細明體" style:letter-kerning="false"/>
    </style:style>
    <style:style style:name="P28" style:parent-style-name="內文" style:family="paragraph">
      <style:paragraph-properties fo:text-align="justify" fo:line-height="0.2777in"/>
      <style:text-properties style:font-name="標楷體" style:font-name-asian="標楷體"/>
    </style:style>
    <style:style style:name="P29" style:parent-style-name="頁首" style:family="paragraph">
      <style:paragraph-properties fo:widows="2" fo:orphans="2" style:punctuation-wrap="simple" style:text-autospace="none" style:vertical-align="bottom" fo:line-height="0.2777in" fo:margin-left="0.393in" fo:text-indent="0.0006in">
        <style:tab-stops>
          <style:tab-stop style:type="center" style:position="2.4909in"/>
          <style:tab-stop style:type="right" style:position="5.375in"/>
          <style:tab-stop style:type="right" style:position="5.6118in"/>
        </style:tab-stops>
      </style:paragraph-properties>
    </style:style>
    <style:style style:name="T30"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標楷體" style:font-name-asian="標楷體" style:font-name-complex="細明體" style:letter-kerning="false"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P35" style:parent-style-name="內文" style:family="paragraph">
      <style:paragraph-properties fo:text-align="justify" fo:line-height="0.2777in"/>
      <style:text-properties style:font-name="標楷體" style:font-name-asian="標楷體"/>
    </style:style>
    <style:style style:name="P36" style:parent-style-name="內文" style:family="paragraph">
      <style:paragraph-properties fo:text-align="justify" fo:line-height="0.2777in" fo:margin-left="0.4902in" fo:text-indent="-0.295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細明體" style:letter-kerning="false"/>
    </style:style>
    <style:style style:name="T40" style:parent-style-name="預設段落字型" style:family="text">
      <style:text-properties style:font-name="標楷體" style:font-name-asian="標楷體" style:font-name-complex="細明體" fo:color="#000000" style:letter-kerning="false"/>
    </style:style>
    <style:style style:name="P41" style:parent-style-name="內文" style:family="paragraph">
      <style:paragraph-properties fo:text-align="justify" fo:line-height="0.2777in" fo:margin-left="0.4902in" fo:text-indent="-0.295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細明體" fo:color="#000000" style:letter-kerning="false"/>
    </style:style>
    <style:style style:name="T45" style:parent-style-name="預設段落字型" style:family="text">
      <style:text-properties style:font-name="標楷體" style:font-name-asian="標楷體" style:font-name-complex="細明體" fo:color="#000000" style:letter-kerning="false"/>
    </style:style>
    <style:style style:name="T46" style:parent-style-name="預設段落字型" style:family="text">
      <style:text-properties style:font-name="標楷體" style:font-name-asian="標楷體" style:font-name-complex="細明體" fo:color="#000000" style:letter-kerning="false"/>
    </style:style>
    <style:style style:name="P47" style:parent-style-name="內文" style:family="paragraph">
      <style:paragraph-properties fo:text-align="justify" fo:line-height="0.2777in" fo:margin-left="0.4902in" fo:text-indent="-0.295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細明體" fo:color="#000000" style:letter-kerning="false"/>
    </style:style>
    <style:style style:name="P51" style:parent-style-name="內文" style:family="paragraph">
      <style:paragraph-properties fo:text-align="justify" fo:line-height="0.2777in"/>
      <style:text-properties style:font-name="標楷體" style:font-name-asian="標楷體"/>
    </style:style>
    <style:style style:name="P52" style:parent-style-name="內文" style:family="paragraph">
      <style:paragraph-properties fo:text-align="justify" fo:line-height="0.2777in" fo:margin-left="0.7083in" fo:text-indent="-0.511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widows="2" fo:orphans="2" fo:line-height="0.2777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內文" style:family="paragraph">
      <style:paragraph-properties fo:text-align="justify" fo:line-height="0.2777in" fo:margin-left="0.4923in" fo:text-indent="-0.2951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style>
    <style:style style:name="T69" style:parent-style-name="預設段落字型" style:family="text">
      <style:text-properties style:font-name="標楷體" style:font-name-asian="標楷體" style:font-name-complex="細明體" fo:color="#000000" style:letter-kerning="false"/>
    </style:style>
    <style:style style:name="P70" style:parent-style-name="內文" style:family="paragraph">
      <style:paragraph-properties fo:widows="2" fo:orphans="2" fo:line-height="0.2777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style>
    <style:style style:name="P76" style:parent-style-name="內文" style:family="paragraph">
      <style:paragraph-properties fo:widows="2" fo:orphans="2" fo:line-height="0.2777in" fo:margin-left="0.4902in" fo:text-indent="-0.2951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細明體" fo:color="#000000" style:letter-kerning="false"/>
    </style:style>
    <style:style style:name="P77" style:parent-style-name="內文" style:family="paragraph">
      <style:paragraph-properties fo:text-align="justify" fo:line-height="0.2777in" fo:margin-left="0.4923in" fo:text-indent="-0.2951in">
        <style:tab-stops/>
      </style:paragraph-properties>
    </style:style>
    <style:style style:name="T78" style:parent-style-name="預設段落字型" style:family="text">
      <style:text-properties style:font-name="標楷體" style:font-name-asian="標楷體" style:font-name-complex="細明體" fo:color="#000000" style:letter-kerning="false"/>
    </style:style>
    <style:style style:name="T79" style:parent-style-name="預設段落字型" style:family="text">
      <style:text-properties style:font-name="標楷體" style:font-name-asian="標楷體" style:font-name-complex="細明體" fo:color="#000000" style:letter-kerning="false"/>
    </style:style>
    <style:style style:name="T80" style:parent-style-name="預設段落字型" style:family="text">
      <style:text-properties style:font-name="標楷體" style:font-name-asian="標楷體" style:font-name-complex="細明體" fo:color="#000000" style:letter-kerning="false"/>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style>
    <style:style style:name="T84" style:parent-style-name="預設段落字型" style:family="text">
      <style:text-properties style:font-name="標楷體" style:font-name-asian="標楷體" style:font-name-complex="細明體" fo:color="#000000" style:letter-kerning="false"/>
    </style:style>
    <style:style style:name="T85" style:parent-style-name="預設段落字型" style:family="text">
      <style:text-properties style:font-name="標楷體" style:font-name-asian="標楷體" style:font-name-complex="細明體" fo:color="#000000" style:letter-kerning="false"/>
    </style:style>
    <style:style style:name="T86" style:parent-style-name="預設段落字型" style:family="text">
      <style:text-properties style:font-name="標楷體" style:font-name-asian="標楷體" style:font-name-complex="細明體" fo:color="#000000" style:letter-kerning="false"/>
    </style:style>
    <style:style style:name="P87" style:parent-style-name="內文" style:family="paragraph">
      <style:paragraph-properties fo:text-align="justify" fo:line-height="0.2777in" fo:margin-left="0.7083in" fo:text-indent="-0.511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8pt" style:font-size-asian="8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細明體" fo:color="#000000" style:letter-kerning="false"/>
    </style:style>
    <style:style style:name="P93" style:parent-style-name="內文" style:family="paragraph">
      <style:paragraph-properties fo:widows="2" fo:orphans="2" fo:line-height="0.2777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 style:parent-style-name="內文" style:family="paragraph">
      <style:paragraph-properties fo:text-align="justify" fo:line-height="0.2777in" fo:margin-left="0.8861in" fo:text-indent="-0.4923in">
        <style:tab-stops/>
      </style:paragraph-properties>
      <style:text-properties style:font-name="標楷體" style:font-name-asian="標楷體" style:font-name-complex="細明體" fo:color="#000000" style:letter-kerning="false"/>
    </style:style>
    <style:style style:name="P95" style:parent-style-name="內文" style:family="paragraph">
      <style:paragraph-properties fo:text-align="justify" fo:line-height="0.2777in" fo:margin-left="0.8861in" fo:text-indent="-0.492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細明體" fo:color="#000000" style:letter-kerning="false"/>
    </style:style>
    <style:style style:name="P99" style:parent-style-name="內文" style:family="paragraph">
      <style:paragraph-properties fo:text-align="justify" fo:line-height="0.2777in" fo:margin-left="0.7083in" fo:text-indent="-0.314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細明體" fo:color="#000000" style:letter-kerning="false"/>
    </style:style>
    <style:style style:name="P103" style:parent-style-name="內文" style:family="paragraph">
      <style:paragraph-properties fo:text-align="justify" fo:line-height="0.2777in" fo:margin-left="0.7083in" fo:text-indent="-0.314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細明體" fo:color="#000000" style:letter-kerning="false"/>
    </style:style>
    <style:style style:name="P107" style:parent-style-name="內文" style:family="paragraph">
      <style:paragraph-properties fo:text-align="justify" fo:line-height="0.2777in" fo:margin-left="0.8861in" fo:text-indent="-0.492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細明體" fo:color="#000000" style:letter-kerning="false"/>
    </style:style>
    <style:style style:name="P111" style:parent-style-name="內文" style:family="paragraph">
      <style:paragraph-properties fo:text-align="justify" fo:line-height="0.2777in" fo:margin-left="0.7083in" fo:text-indent="-0.314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細明體" fo:color="#000000" style:letter-kerning="false"/>
    </style:style>
    <style:style style:name="P115" style:parent-style-name="內文" style:family="paragraph">
      <style:paragraph-properties fo:text-align="justify" fo:line-height="0.2777in" fo:margin-left="0.7083in" fo:text-indent="-0.511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細明體" fo:color="#000000" style:letter-kerning="false"/>
    </style:style>
    <style:style style:name="P120" style:parent-style-name="內文" style:family="paragraph">
      <style:paragraph-properties fo:widows="2" fo:orphans="2" fo:line-height="0.2777in" fo:margin-left="0.8847in" fo:text-indent="-0.4916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21"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2"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3"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4"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5"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6"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7"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8" style:parent-style-name="內文" style:family="paragraph">
      <style:paragraph-properties fo:text-align="justify" fo:line-height="0.2777in" fo:text-indent="0.3333in"/>
    </style:style>
    <style:style style:name="T129" style:parent-style-name="預設段落字型" style:family="text">
      <style:text-properties style:font-name="標楷體" style:font-name-asian="標楷體" style:font-name-complex="細明體" fo:color="#000000" style:letter-kerning="false"/>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style>
    <style:style style:name="P132"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細明體" fo:color="#000000" style:letter-kerning="false"/>
    </style:style>
    <style:style style:name="P136" style:parent-style-name="內文" style:family="paragraph">
      <style:paragraph-properties fo:widows="2" fo:orphans="2" fo:line-height="0.2777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7"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8" style:parent-style-name="內文" style:family="paragraph">
      <style:paragraph-properties fo:widows="2" fo:orphans="2" fo:line-height="0.2777in" fo:margin-left="0.8847in" fo:text-indent="-0.4916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39"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0" style:parent-style-name="內文" style:family="paragraph">
      <style:paragraph-properties fo:widows="2" fo:orphans="2" fo:line-height="0.2777in" fo:margin-left="0.1819in" fo:margin-right="-0.168in" fo:text-indent="0.1965in">
        <style:tab-stops>
          <style:tab-stop style:type="left" style:position="0.5937in"/>
          <style:tab-stop style:type="left" style:position="1.0902in"/>
          <style:tab-stop style:type="left" style:position="1.7263in"/>
          <style:tab-stop style:type="left" style:position="2.3625in"/>
          <style:tab-stop style:type="left" style:position="2.9986in"/>
          <style:tab-stop style:type="left" style:position="3.6347in"/>
          <style:tab-stop style:type="left" style:position="4.2708in"/>
          <style:tab-stop style:type="left" style:position="5.1034in"/>
          <style:tab-stop style:type="left" style:position="5.543in"/>
          <style:tab-stop style:type="left" style:position="6.1791in"/>
          <style:tab-stop style:type="left" style:position="6.8152in"/>
          <style:tab-stop style:type="left" style:position="7.4513in"/>
          <style:tab-stop style:type="left" style:position="8.0875in"/>
          <style:tab-stop style:type="left" style:position="8.7236in"/>
          <style:tab-stop style:type="left" style:position="9.3597in"/>
          <style:tab-stop style:type="left" style:position="9.9958in"/>
        </style:tab-stops>
      </style:paragraph-properties>
      <style:text-properties style:font-name="標楷體" style:font-name-asian="標楷體" style:font-name-complex="細明體" fo:color="#000000" style:letter-kerning="false"/>
    </style:style>
    <style:style style:name="P141" style:parent-style-name="內文" style:family="paragraph">
      <style:paragraph-properties fo:widows="2" fo:orphans="2" fo:line-height="0.2777in" fo:margin-left="0.8847in" fo:text-indent="-0.49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42" style:parent-style-name="內文" style:family="paragraph">
      <style:paragraph-properties fo:widows="2" fo:orphans="2" fo:line-height="0.2777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3" style:parent-style-name="內文" style:family="paragraph">
      <style:paragraph-properties fo:widows="2" fo:orphans="2" fo:line-height="0.2777in" fo:margin-left="0.8847in" fo:text-indent="-0.49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44"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5" style:parent-style-name="內文" style:family="paragraph">
      <style:paragraph-properties fo:text-align="justify" fo:line-height="0.2777in" fo:text-indent="0.393in"/>
    </style:style>
    <style:style style:name="T146" style:parent-style-name="預設段落字型" style:family="text">
      <style:text-properties style:font-name="標楷體" style:font-name-asian="標楷體" style:font-name-complex="細明體" fo:color="#000000" style:letter-kerning="false"/>
    </style:style>
    <style:style style:name="T147" style:parent-style-name="預設段落字型" style:family="text">
      <style:text-properties style:font-name="標楷體" style:font-name-asian="標楷體" style:font-name-complex="細明體" fo:color="#000000" style:letter-kerning="false"/>
    </style:style>
    <style:style style:name="T148" style:parent-style-name="預設段落字型" style:family="text">
      <style:text-properties style:font-name="標楷體" style:font-name-asian="標楷體" style:font-name-complex="細明體" fo:color="#000000" style:letter-kerning="false"/>
    </style:style>
    <style:style style:name="T149" style:parent-style-name="預設段落字型" style:family="text">
      <style:text-properties style:font-name="標楷體" style:font-name-asian="標楷體" style:font-name-complex="細明體" fo:color="#000000" style:letter-kerning="false"/>
    </style:style>
    <style:style style:name="P150" style:parent-style-name="內文" style:family="paragraph">
      <style:paragraph-properties fo:text-align="justify" fo:line-height="0.2777in" fo:margin-left="0.4923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細明體" fo:color="#000000" style:letter-kerning="false"/>
    </style:style>
    <style:style style:name="T155" style:parent-style-name="預設段落字型" style:family="text">
      <style:text-properties style:font-name="標楷體" style:font-name-asian="標楷體" style:font-name-complex="細明體" fo:color="#000000" style:letter-kerning="false"/>
    </style:style>
    <style:style style:name="T156" style:parent-style-name="預設段落字型" style:family="text">
      <style:text-properties style:font-name="標楷體" style:font-name-asian="標楷體" style:font-name-complex="細明體" fo:color="#000000" style:letter-kerning="false"/>
    </style:style>
    <style:style style:name="P157" style:parent-style-name="內文" style:family="paragraph">
      <style:paragraph-properties fo:text-align="justify" fo:line-height="0.2777in" fo:margin-left="0.7in" fo:text-indent="-0.5027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name-complex="細明體" fo:color="#000000" style:letter-kerning="false"/>
    </style:style>
    <style:style style:name="P161" style:parent-style-name="內文" style:family="paragraph">
      <style:paragraph-properties fo:widows="2" fo:orphans="2" fo:line-height="0.2777in" fo:margin-left="0.8847in" fo:text-indent="-0.4916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62" style:parent-style-name="內文" style:family="paragraph">
      <style:paragraph-properties fo:widows="2" fo:orphans="2" fo:line-height="0.2777in" fo:margin-left="0.8847in" fo:text-indent="-0.4916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63" style:parent-style-name="內文" style:family="paragraph">
      <style:paragraph-properties fo:widows="2" fo:orphans="2" fo:line-height="0.2777in" fo:margin-left="0.8847in" fo:text-indent="-0.4916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64" style:parent-style-name="內文" style:family="paragraph">
      <style:paragraph-properties fo:widows="2" fo:orphans="2" fo:line-height="0.2777in" fo:margin-left="0.8847in" fo:text-indent="-0.4916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65" style:parent-style-name="內文" style:family="paragraph">
      <style:paragraph-properties fo:text-align="justify" fo:line-height="0.2777in" fo:margin-left="0.4916in" fo:text-indent="-0.318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細明體" fo:color="#000000" style:letter-kerning="false"/>
    </style:style>
    <style:style style:name="P171" style:parent-style-name="內文" style:family="paragraph">
      <style:paragraph-properties fo:widows="2" fo:orphans="2" fo:line-height="0.2777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00" style:letter-kerning="false"/>
    </style:style>
    <style:style style:name="P172" style:parent-style-name="內文" style:family="paragraph">
      <style:paragraph-properties fo:text-align="justify" fo:line-height="0.2777in" fo:margin-left="0.4916in" fo:text-indent="0.3333in">
        <style:tab-stops/>
      </style:paragraph-properties>
    </style:style>
    <style:style style:name="T173" style:parent-style-name="預設段落字型" style:family="text">
      <style:text-properties style:font-name="標楷體" style:font-name-asian="標楷體" style:font-name-complex="細明體" fo:color="#000000" style:letter-kerning="false"/>
    </style:style>
    <style:style style:name="P174" style:parent-style-name="內文" style:family="paragraph">
      <style:paragraph-properties fo:widows="2" fo:orphans="2" fo:line-height="0.2777in" fo:margin-left="0.4951in" fo:text-indent="-0.3284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name-complex="細明體" fo:color="#000000" style:letter-kerning="false"/>
    </style:style>
    <style:style style:name="T180" style:parent-style-name="預設段落字型" style:family="text">
      <style:text-properties style:font-name="標楷體" style:font-name-asian="標楷體" style:font-name-complex="細明體" fo:color="#000000" style:letter-kerning="false"/>
    </style:style>
    <style:style style:name="T181" style:parent-style-name="預設段落字型" style:family="text">
      <style:text-properties style:font-name="標楷體" style:font-name-asian="標楷體" style:font-name-complex="細明體" fo:color="#000000" style:letter-kerning="false"/>
    </style:style>
    <style:style style:name="P182" style:parent-style-name="內文" style:family="paragraph">
      <style:paragraph-properties fo:widows="2" fo:orphans="2" fo:line-height="0.2777in" fo:margin-left="0.5895in" fo:text-indent="-0.393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細明體" fo:color="#000000" style:letter-kerning="false"/>
    </style:style>
    <style:style style:name="P188" style:parent-style-name="內文" style:family="paragraph">
      <style:paragraph-properties fo:widows="2" fo:orphans="2" fo:line-height="0.2777in" fo:margin-left="0.5902in" fo:text-indent="-0.408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9" style:parent-style-name="預設段落字型" style:family="text">
      <style:text-properties style:font-name="標楷體" style:font-name-asian="標楷體" style:font-name-complex="細明體" fo:color="#000000" style:letter-kerning="false"/>
    </style:style>
    <style:style style:name="T190" style:parent-style-name="預設段落字型" style:family="text">
      <style:text-properties style:font-name="標楷體" style:font-name-asian="標楷體" style:font-name-complex="細明體" fo:color="#000000" style:letter-kerning="false"/>
    </style:style>
    <style:style style:name="T191" style:parent-style-name="預設段落字型" style:family="text">
      <style:text-properties style:font-name="標楷體" style:font-name-asian="標楷體" style:font-name-complex="細明體" fo:color="#000000" style:letter-kerning="false"/>
    </style:style>
    <style:style style:name="T192" style:parent-style-name="預設段落字型" style:family="text">
      <style:text-properties style:font-name="標楷體" style:font-name-asian="標楷體" style:font-name-complex="細明體" fo:color="#000000" style:letter-kerning="false"/>
    </style:style>
    <style:style style:name="T193" style:parent-style-name="預設段落字型" style:family="text">
      <style:text-properties style:font-name="標楷體" style:font-name-asian="標楷體" style:font-name-complex="細明體" fo:color="#000000" style:letter-kerning="false"/>
    </style:style>
    <style:style style:name="T194" style:parent-style-name="預設段落字型" style:family="text">
      <style:text-properties style:font-name="標楷體" style:font-name-asian="標楷體" style:font-name-complex="細明體" fo:color="#000000" style:letter-kerning="false"/>
    </style:style>
    <style:style style:name="T195" style:parent-style-name="預設段落字型" style:family="text">
      <style:text-properties style:font-name="標楷體" style:font-name-asian="標楷體" style:font-name-complex="細明體" fo:color="#000000" style:letter-kerning="false"/>
    </style:style>
    <style:style style:name="P196" style:parent-style-name="內文" style:family="paragraph">
      <style:paragraph-properties fo:text-align="justify" fo:line-height="0.2777in" fo:margin-left="0.5909in" fo:text-indent="-0.3937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細明體" fo:color="#000000" style:letter-kerning="false"/>
    </style:style>
    <style:style style:name="T201" style:parent-style-name="預設段落字型" style:family="text">
      <style:text-properties style:font-name="標楷體" style:font-name-asian="標楷體" style:font-name-complex="細明體" fo:color="#000000" style:letter-kerning="false"/>
    </style:style>
    <style:style style:name="T202" style:parent-style-name="預設段落字型" style:family="text">
      <style:text-properties style:font-name="標楷體" style:font-name-asian="標楷體" style:font-name-complex="細明體" fo:color="#000000" style:letter-kerning="false"/>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style:font-name-complex="細明體" fo:color="#000000" style:letter-kerning="false"/>
    </style:style>
    <style:style style:name="P205" style:parent-style-name="內文" style:family="paragraph">
      <style:paragraph-properties fo:text-align="justify" fo:line-height="0.2777in" fo:margin-left="0.5909in" fo:text-indent="-0.3937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細明體" fo:color="#000000" style:letter-kerning="false"/>
    </style:style>
    <style:style style:name="P210" style:parent-style-name="內文" style:family="paragraph">
      <style:paragraph-properties fo:text-align="justify" fo:line-height="0.2777in" fo:margin-left="0.5909in" fo:text-indent="-0.413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細明體" fo:color="#000000" style:letter-kerning="false"/>
    </style:style>
    <style:style style:name="T215" style:parent-style-name="預設段落字型" style:family="text">
      <style:text-properties style:font-name="標楷體" style:font-name-asian="標楷體" style:font-name-complex="細明體" fo:color="#000000" style:letter-kerning="false"/>
    </style:style>
    <style:style style:name="T216" style:parent-style-name="預設段落字型" style:family="text">
      <style:text-properties style:font-name="標楷體" style:font-name-asian="標楷體" style:font-name-complex="細明體" fo:color="#000000" style:letter-kerning="false"/>
    </style:style>
    <style:style style:name="P217" style:parent-style-name="內文" style:family="paragraph">
      <style:paragraph-properties fo:text-align="justify" fo:line-height="0.2777in" fo:margin-left="0.5909in" fo:text-indent="-0.413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細明體" fo:color="#000000" style:letter-kerning="false"/>
    </style:style>
    <style:style style:name="T222" style:parent-style-name="預設段落字型" style:family="text">
      <style:text-properties style:font-name="標楷體" style:font-name-asian="標楷體" style:font-name-complex="細明體" fo:color="#000000" style:letter-kerning="false"/>
    </style:style>
    <style:style style:name="T223" style:parent-style-name="預設段落字型" style:family="text">
      <style:text-properties style:font-name="標楷體" style:font-name-asian="標楷體" style:font-name-complex="細明體" fo:color="#000000" style:letter-kerning="false"/>
    </style:style>
    <style:style style:name="P224" style:parent-style-name="內文" style:family="paragraph">
      <style:paragraph-properties fo:widows="2" fo:orphans="2" fo:line-height="0.2777in" fo:margin-left="0.8312in" fo:text-indent="-0.4381in">
        <style:tab-stops>
          <style:tab-stop style:type="left" style:position="-0.1951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widows="2" fo:orphans="2" fo:line-height="0.2777in" fo:margin-left="0.9833in" fo:text-indent="-0.591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text-align="justify" fo:line-height="0.2777in" fo:margin-left="0.9847in" fo:text-indent="-0.5909in">
        <style:tab-stops/>
      </style:paragraph-properties>
    </style:style>
    <style:style style:name="T227" style:parent-style-name="預設段落字型" style:family="text">
      <style:text-properties style:font-name="標楷體" style:font-name-asian="標楷體" style:font-name-complex="細明體" fo:color="#000000" style:letter-kerning="false"/>
    </style:style>
    <style:style style:name="T228" style:parent-style-name="預設段落字型" style:family="text">
      <style:text-properties style:font-name="標楷體" style:font-name-asian="標楷體" style:font-name-complex="細明體" fo:color="#000000" style:letter-kerning="false"/>
    </style:style>
    <style:style style:name="T229" style:parent-style-name="預設段落字型" style:family="text">
      <style:text-properties style:font-name="標楷體" style:font-name-asian="標楷體" style:font-name-complex="細明體" fo:color="#000000" style:letter-kerning="false"/>
    </style:style>
    <style:style style:name="T230" style:parent-style-name="預設段落字型" style:family="text">
      <style:text-properties style:font-name="標楷體" style:font-name-asian="標楷體" style:font-name-complex="細明體" fo:color="#000000" style:letter-kerning="false"/>
    </style:style>
    <style:style style:name="T231" style:parent-style-name="預設段落字型" style:family="text">
      <style:text-properties style:font-name="標楷體" style:font-name-asian="標楷體" style:font-name-complex="細明體" fo:color="#000000" style:letter-kerning="false"/>
    </style:style>
    <style:style style:name="T232" style:parent-style-name="預設段落字型" style:family="text">
      <style:text-properties style:font-name="標楷體" style:font-name-asian="標楷體" style:font-name-complex="細明體" fo:color="#000000" style:letter-kerning="false"/>
    </style:style>
    <style:style style:name="T233" style:parent-style-name="預設段落字型" style:family="text">
      <style:text-properties style:font-name="標楷體" style:font-name-asian="標楷體" style:font-name-complex="細明體" fo:color="#000000" style:letter-kerning="false"/>
    </style:style>
    <style:style style:name="P234" style:parent-style-name="內文" style:family="paragraph">
      <style:paragraph-properties fo:text-align="justify" fo:line-height="0.2777in"/>
      <style:text-properties style:font-name="標楷體" style:font-name-asian="標楷體"/>
    </style:style>
    <style:style style:name="P235" style:parent-style-name="本文縮排" style:family="paragraph">
      <style:paragraph-properties fo:line-height="0.2777in" fo:margin-left="0.2902in" fo:text-indent="0.0298in">
        <style:tab-stops/>
      </style:paragraph-properties>
      <style:text-properties style:font-name="標楷體" style:font-name-asian="標楷體"/>
    </style:style>
    <style:style style:name="TableColumn237" style:family="table-column">
      <style:table-column-properties style:column-width="6.3375in"/>
    </style:style>
    <style:style style:name="Table236" style:family="table">
      <style:table-properties style:width="6.3375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vertical-align="baseline" fo:line-height="0.1666in"/>
      <style:text-properties style:font-name="標楷體" style:font-name-asian="標楷體"/>
    </style:style>
    <style:style style:name="P241" style:parent-style-name="內文" style:family="paragraph">
      <style:paragraph-properties fo:text-align="center"/>
      <style:text-properties fo:color="#FF0000" style:text-underline-type="single" style:text-underline-style="solid" style:text-underline-width="auto" style:text-underline-mode="continuous"/>
    </style:style>
    <style:style style:name="P242" style:parent-style-name="內文" style:family="paragraph">
      <style:paragraph-properties fo:text-align="center"/>
      <style:text-properties fo:color="#FF0000" style:text-underline-type="single" style:text-underline-style="solid" style:text-underline-width="auto" style:text-underline-mode="continuous"/>
    </style:style>
    <style:style style:name="P243" style:parent-style-name="內文" style:family="paragraph">
      <style:paragraph-properties fo:text-align="center"/>
      <style:text-properties fo:color="#FF0000" style:text-underline-type="single" style:text-underline-style="solid" style:text-underline-width="auto" style:text-underline-mode="continuous"/>
    </style:style>
    <style:style style:name="P244" style:parent-style-name="內文" style:family="paragraph">
      <style:paragraph-properties fo:text-align="center"/>
      <style:text-properties fo:color="#FF0000" style:text-underline-type="single" style:text-underline-style="solid" style:text-underline-width="auto" style:text-underline-mode="continuous"/>
    </style:style>
    <style:style style:name="P245" style:parent-style-name="內文" style:family="paragraph">
      <style:paragraph-properties fo:text-align="center"/>
      <style:text-properties fo:color="#FF0000" style:text-underline-type="single" style:text-underline-style="solid" style:text-underline-width="auto" style:text-underline-mode="continuous"/>
    </style:style>
    <style:style style:name="P246" style:parent-style-name="內文" style:family="paragraph">
      <style:paragraph-properties fo:text-align="center"/>
      <style:text-properties fo:color="#FF0000" style:text-underline-type="single" style:text-underline-style="solid" style:text-underline-width="auto" style:text-underline-mode="continuous"/>
    </style:style>
    <style:style style:name="P247" style:parent-style-name="內文" style:family="paragraph">
      <style:paragraph-properties fo:text-align="center"/>
      <style:text-properties fo:color="#FF0000" style:text-underline-type="single" style:text-underline-style="solid" style:text-underline-width="auto" style:text-underline-mode="continuous"/>
    </style:style>
    <style:style style:name="P248" style:parent-style-name="內文" style:family="paragraph">
      <style:paragraph-properties fo:text-align="center"/>
      <style:text-properties fo:color="#FF0000" style:text-underline-type="single" style:text-underline-style="solid" style:text-underline-width="auto" style:text-underline-mode="continuous"/>
    </style:style>
    <style:style style:name="P249" style:parent-style-name="內文" style:family="paragraph">
      <style:paragraph-properties fo:text-align="center"/>
      <style:text-properties fo:color="#FF0000" style:text-underline-type="single" style:text-underline-style="solid" style:text-underline-width="auto" style:text-underline-mode="continuous"/>
    </style:style>
    <style:style style:name="P250" style:parent-style-name="內文" style:family="paragraph">
      <style:paragraph-properties fo:text-align="center"/>
      <style:text-properties fo:color="#FF0000" style:text-underline-type="single" style:text-underline-style="solid" style:text-underline-width="auto" style:text-underline-mode="continuous"/>
    </style:style>
    <style:style style:name="P251" style:parent-style-name="內文" style:family="paragraph">
      <style:paragraph-properties fo:text-align="center"/>
      <style:text-properties fo:color="#FF0000" style:text-underline-type="single" style:text-underline-style="solid" style:text-underline-width="auto" style:text-underline-mode="continuous"/>
    </style:style>
    <style:style style:name="P252" style:parent-style-name="內文" style:family="paragraph">
      <style:paragraph-properties fo:text-align="center"/>
      <style:text-properties fo:color="#FF0000" style:text-underline-type="single" style:text-underline-style="solid" style:text-underline-width="auto" style:text-underline-mode="continuous"/>
    </style:style>
    <style:style style:name="P253" style:parent-style-name="內文" style:family="paragraph">
      <style:paragraph-properties fo:text-align="center"/>
      <style:text-properties fo:color="#FF0000" style:text-underline-type="single" style:text-underline-style="solid" style:text-underline-width="auto" style:text-underline-mode="continuous"/>
    </style:style>
    <style:style style:name="P254" style:parent-style-name="內文" style:family="paragraph">
      <style:paragraph-properties fo:text-align="center"/>
      <style:text-properties fo:color="#FF0000" style:text-underline-type="single" style:text-underline-style="solid" style:text-underline-width="auto" style:text-underline-mode="continuous"/>
    </style:style>
    <style:style style:name="P255" style:parent-style-name="內文" style:family="paragraph">
      <style:paragraph-properties fo:text-align="center"/>
      <style:text-properties fo:color="#FF0000" style:text-underline-type="single" style:text-underline-style="solid" style:text-underline-width="auto" style:text-underline-mode="continuous"/>
    </style:style>
    <style:style style:name="P256" style:parent-style-name="內文" style:family="paragraph">
      <style:paragraph-properties fo:text-align="center"/>
      <style:text-properties fo:color="#FF0000" style:text-underline-type="single" style:text-underline-style="solid" style:text-underline-width="auto" style:text-underline-mode="continuous"/>
    </style:style>
    <style:style style:name="P257" style:parent-style-name="內文" style:family="paragraph">
      <style:paragraph-properties fo:text-align="center"/>
      <style:text-properties fo:color="#FF0000" style:text-underline-type="single" style:text-underline-style="solid" style:text-underline-width="auto" style:text-underline-mode="continuous"/>
    </style:style>
    <style:style style:name="P258" style:parent-style-name="內文" style:family="paragraph">
      <style:paragraph-properties fo:text-align="center"/>
      <style:text-properties fo:color="#FF0000" style:text-underline-type="single" style:text-underline-style="solid" style:text-underline-width="auto" style:text-underline-mode="continuous"/>
    </style:style>
    <style:style style:name="P259" style:parent-style-name="內文" style:family="paragraph">
      <style:paragraph-properties fo:text-align="center"/>
      <style:text-properties fo:color="#FF0000" style:text-underline-type="single" style:text-underline-style="solid" style:text-underline-width="auto" style:text-underline-mode="continuous"/>
    </style:style>
    <style:style style:name="P260" style:parent-style-name="內文" style:family="paragraph">
      <style:paragraph-properties fo:text-align="center"/>
      <style:text-properties fo:color="#FF0000" style:text-underline-type="single" style:text-underline-style="solid" style:text-underline-width="auto" style:text-underline-mode="continuous"/>
    </style:style>
    <style:style style:name="P261" style:parent-style-name="內文" style:family="paragraph">
      <style:paragraph-properties fo:text-align="center"/>
      <style:text-properties fo:color="#FF0000" style:text-underline-type="single" style:text-underline-style="solid" style:text-underline-width="auto" style:text-underline-mode="continuous"/>
    </style:style>
    <style:style style:name="P262" style:parent-style-name="內文" style:family="paragraph">
      <style:paragraph-properties fo:text-align="center"/>
      <style:text-properties fo:color="#FF0000" style:text-underline-type="single" style:text-underline-style="solid" style:text-underline-width="auto" style:text-underline-mode="continuous"/>
    </style:style>
    <style:style style:name="P263" style:parent-style-name="內文" style:family="paragraph">
      <style:paragraph-properties fo:text-align="center"/>
      <style:text-properties fo:color="#FF0000" style:text-underline-type="single" style:text-underline-style="solid" style:text-underline-width="auto" style:text-underline-mode="continuous"/>
    </style:style>
    <style:style style:name="P264" style:parent-style-name="內文" style:family="paragraph">
      <style:paragraph-properties fo:text-align="center"/>
      <style:text-properties fo:color="#FF0000" style:text-underline-type="single" style:text-underline-style="solid" style:text-underline-width="auto" style:text-underline-mode="continuous"/>
    </style:style>
    <style:style style:name="P265" style:parent-style-name="內文" style:family="paragraph">
      <style:paragraph-properties fo:text-align="center"/>
      <style:text-properties fo:color="#FF0000" style:text-underline-type="single" style:text-underline-style="solid" style:text-underline-width="auto" style:text-underline-mode="continuous"/>
    </style:style>
    <style:style style:name="P266" style:parent-style-name="內文" style:family="paragraph">
      <style:paragraph-properties fo:text-align="center"/>
      <style:text-properties fo:color="#FF0000" style:text-underline-type="single" style:text-underline-style="solid" style:text-underline-width="auto" style:text-underline-mode="continuous"/>
    </style:style>
    <style:style style:name="P267" style:parent-style-name="內文" style:family="paragraph">
      <style:paragraph-properties fo:text-align="center"/>
      <style:text-properties fo:color="#FF0000" style:text-underline-type="single" style:text-underline-style="solid" style:text-underline-width="auto" style:text-underline-mode="continuous"/>
    </style:style>
    <style:style style:name="P268" style:parent-style-name="內文" style:family="paragraph">
      <style:paragraph-properties fo:text-align="center"/>
      <style:text-properties fo:color="#FF0000" style:text-underline-type="single" style:text-underline-style="solid" style:text-underline-width="auto" style:text-underline-mode="continuous"/>
    </style:style>
    <style:style style:name="P269" style:parent-style-name="內文" style:family="paragraph">
      <style:paragraph-properties fo:text-align="center"/>
      <style:text-properties fo:color="#FF0000" style:text-underline-type="single" style:text-underline-style="solid" style:text-underline-width="auto" style:text-underline-mode="continuous"/>
    </style:style>
    <style:style style:name="P270" style:parent-style-name="內文" style:family="paragraph">
      <style:paragraph-properties style:snap-to-layout-grid="false" fo:text-align="center" fo:margin-bottom="0.125in" fo:margin-left="1.1388in" fo:text-indent="-0.8888in">
        <style:tab-stops/>
      </style:paragraph-properties>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font-size="16pt" style:font-size-asian="16pt" style:font-size-complex="16pt"/>
    </style:style>
    <style:style style:name="TableColumn275" style:family="table-column">
      <style:table-column-properties style:column-width="0.5118in" style:use-optimal-column-width="false"/>
    </style:style>
    <style:style style:name="TableColumn276" style:family="table-column">
      <style:table-column-properties style:column-width="3.2486in" style:use-optimal-column-width="false"/>
    </style:style>
    <style:style style:name="TableColumn277" style:family="table-column">
      <style:table-column-properties style:column-width="3.15in" style:use-optimal-column-width="false"/>
    </style:style>
    <style:style style:name="Table274" style:family="table">
      <style:table-properties style:width="6.9104in" fo:margin-left="0in" table:align="left"/>
    </style:style>
    <style:style style:name="TableRow278" style:family="table-row">
      <style:table-row-properties style:min-row-height="1.0715in" style:use-optimal-row-height="false"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left="0.0784in" fo:margin-right="0.0784in">
        <style:tab-stops/>
      </style:paragraph-properties>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P285" style:parent-style-name="內文" style:family="paragraph">
      <style:paragraph-properties fo:text-align="center" fo:margin-top="0.0625in" fo:line-height="0.1666in"/>
      <style:text-properties style:font-name="標楷體" style:font-name-asian="標楷體"/>
    </style:style>
    <style:style style:name="P286" style:parent-style-name="內文" style:family="paragraph">
      <style:paragraph-properties fo:text-align="center" fo:margin-top="0.0625in" fo:line-height="0.1666in"/>
      <style:text-properties style:font-name="標楷體" style:font-name-asian="標楷體"/>
    </style:style>
    <style:style style:name="P287" style:parent-style-name="內文" style:family="paragraph">
      <style:paragraph-properties fo:margin-left="0.0784in" fo:margin-right="0.0784in">
        <style:tab-stops/>
      </style:paragraph-properties>
      <style:text-properties style:font-name="標楷體" style:font-name-asian="標楷體" fo:color="#000000"/>
    </style:style>
    <style:style style:name="P288" style:parent-style-name="內文" style:family="paragraph">
      <style:paragraph-properties fo:margin-left="0.0784in" fo:margin-right="0.0784in">
        <style:tab-stops/>
      </style:paragraph-properties>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text-rotation-angle="90" style:text-rotation-scale="line-heigh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margin-left="0.0784in" fo:margin-right="0.0784in">
        <style:tab-stops/>
      </style:paragraph-properties>
      <style:text-properties style:font-name="標楷體" style:font-name-asian="標楷體" fo:color="#000000"/>
    </style:style>
    <style:style style:name="P296" style:parent-style-name="內文" style:family="paragraph">
      <style:paragraph-properties fo:margin-left="0.0784in" fo:margin-right="0.0784in">
        <style:tab-stops/>
      </style:paragraph-properties>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0625in" fo:line-height="0.2083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margin-top="0.0625in" fo:line-height="0.2083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Row310" style:family="table-row">
      <style:table-row-properties style:min-row-height="1.1708in" style:use-optimal-row-height="false"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left="0.0784in" fo:margin-right="0.0784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fo:margin-left="0.0784in" fo:margin-right="0.0784in">
        <style:tab-stops/>
      </style:paragraph-properties>
    </style:style>
    <style:style style:name="T320" style:parent-style-name="預設段落字型" style:family="text">
      <style:text-properties style:font-name="標楷體" style:font-name-asian="標楷體" fo:color="#000000" fo:font-size="10pt" style:font-size-asian="10pt"/>
    </style:style>
    <style:style style:name="P321" style:parent-style-name="內文" style:family="paragraph">
      <style:paragraph-properties fo:margin-top="0.0625in" fo:line-height="0.1666in"/>
      <style:text-properties style:font-name="標楷體" style:font-name-asian="標楷體"/>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margin-left="0.0784in" fo:margin-right="0.0784in">
        <style:tab-stops/>
      </style:paragraph-properties>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margin-left="0.0784in" fo:margin-right="0.0784in">
        <style:tab-stops/>
      </style:paragraph-properties>
      <style:text-properties style:font-name="標楷體" style:font-name-asian="標楷體" fo:color="#000000"/>
    </style:style>
    <style:style style:name="P327" style:parent-style-name="內文" style:family="paragraph">
      <style:paragraph-properties fo:margin-left="0.0784in" fo:margin-right="0.0784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625in" fo:line-height="0.2083in"/>
      <style:text-properties style:font-name="標楷體" style:font-name-asian="標楷體" fo:color="#000000"/>
    </style:style>
    <style:style style:name="P332" style:parent-style-name="內文" style:family="paragraph">
      <style:paragraph-properties fo:margin-top="0.0625in" fo:line-height="0.2083in"/>
      <style:text-properties style:font-name="標楷體" style:font-name-asian="標楷體" fo:color="#000000"/>
    </style:style>
    <style:style style:name="TableRow333" style:family="table-row">
      <style:table-row-properties style:min-row-height="2.1902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start" fo:margin-left="0.0784in" fo:margin-right="0.0784in">
        <style:tab-stops/>
      </style:paragraph-properties>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text-properties style:font-name="標楷體" style:font-name-asian="標楷體" fo:color="#000000"/>
    </style:style>
    <style:style style:name="T343" style:parent-style-name="預設段落字型" style:family="text">
      <style:text-properties style:font-name="標楷體" style:font-name-asian="標楷體" fo:color="#000000" fo:font-size="10pt" style:font-size-asian="10pt"/>
    </style:style>
    <style:style style:name="P344" style:parent-style-name="內文" style:family="paragraph">
      <style:paragraph-properties fo:text-align="center" fo:line-height="0.2222in"/>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638in" fo:margin-left="0.2479in">
        <style:tab-stops/>
      </style:paragraph-properties>
      <style:text-properties style:font-name-asian="標楷體" fo:color="#000000"/>
    </style:style>
    <style:style style:name="P350" style:parent-style-name="內文" style:family="paragraph">
      <style:paragraph-properties fo:line-height="0.2638in"/>
      <style:text-properties style:font-name-asian="標楷體" fo:color="#000000"/>
    </style:style>
    <style:style style:name="P351" style:parent-style-name="內文" style:family="paragraph">
      <style:paragraph-properties fo:line-height="0.2638in"/>
      <style:text-properties style:font-name-asian="標楷體" fo:color="#000000"/>
    </style:style>
    <style:style style:name="P352" style:parent-style-name="內文" style:family="paragraph">
      <style:paragraph-properties fo:line-height="0.2638in"/>
      <style:text-properties style:font-name-asian="標楷體" fo:color="#000000"/>
    </style:style>
    <style:style style:name="P353" style:parent-style-name="內文" style:family="paragraph">
      <style:paragraph-properties fo:line-height="0.2638in"/>
      <style:text-properties style:font-name-asian="標楷體" fo:color="#000000"/>
    </style:style>
    <style:style style:name="P354" style:parent-style-name="內文" style:family="paragraph">
      <style:paragraph-properties fo:line-height="0.2638in"/>
      <style:text-properties style:font-name-asian="標楷體" fo:color="#000000"/>
    </style:style>
    <style:style style:name="P355" style:parent-style-name="內文" style:family="paragraph">
      <style:paragraph-properties fo:line-height="0.2638in"/>
      <style:text-properties style:font-name-asian="標楷體" fo:color="#000000"/>
    </style:style>
    <style:style style:name="P356" style:parent-style-name="內文" style:family="paragraph">
      <style:paragraph-properties fo:line-height="0.2638in"/>
      <style:text-properties style:font-name-asian="標楷體" fo:color="#000000"/>
    </style:style>
    <style:style style:name="P357" style:parent-style-name="內文" style:family="paragraph">
      <style:paragraph-properties fo:line-height="0.2638in"/>
      <style:text-properties style:font-name-asian="標楷體" fo:color="#000000"/>
    </style:style>
    <style:style style:name="P358" style:parent-style-name="內文" style:family="paragraph">
      <style:paragraph-properties fo:line-height="0.2638in"/>
      <style:text-properties style:font-name-asian="標楷體" fo:color="#000000"/>
    </style:style>
    <style:style style:name="P359" style:parent-style-name="內文" style:family="paragraph">
      <style:paragraph-properties fo:line-height="0.2638in"/>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weight="bold" style:font-weight-asian="bold" fo:font-size="18pt" style:font-size-asian="18pt" style:font-size-complex="18pt"/>
    </style:style>
    <style:style style:name="T364" style:parent-style-name="預設段落字型" style:family="text">
      <style:text-properties style:font-name="標楷體" style:font-name-asian="標楷體" fo:font-weight="bold" style:font-weight-asian="bold" fo:font-size="20pt" style:font-size-asian="20pt"/>
    </style:style>
    <style:style style:name="T365" style:parent-style-name="預設段落字型" style:family="text">
      <style:text-properties style:font-name="標楷體" style:font-name-asian="標楷體" fo:font-weight="bold" style:font-weight-asian="bold" fo:font-size="20pt" style:font-size-asian="20pt"/>
    </style:style>
    <style:style style:name="T366" style:parent-style-name="預設段落字型" style:family="text">
      <style:text-properties style:font-name="標楷體" style:font-name-asian="標楷體" fo:font-weight="bold" style:font-weight-asian="bold" fo:font-size="20pt" style:font-size-asian="20pt"/>
    </style:style>
    <style:style style:name="T367" style:parent-style-name="預設段落字型" style:family="text">
      <style:text-properties style:font-name="標楷體" style:font-name-asian="標楷體" fo:font-weight="bold" style:font-weight-asian="bold" fo:font-size="20pt" style:font-size-asian="20pt"/>
    </style:style>
    <style:style style:name="P368" style:parent-style-name="內文" style:family="paragraph">
      <style:paragraph-properties fo:text-align="center"/>
      <style:text-properties style:font-name-asian="標楷體" fo:font-size="20pt" style:font-size-asian="20pt"/>
    </style:style>
    <style:style style:name="P369" style:parent-style-name="內文" style:family="paragraph">
      <style:paragraph-properties fo:text-align="justify" fo:line-height="0.2222in"/>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P388" style:parent-style-name="內文" style:family="paragraph">
      <style:paragraph-properties fo:text-align="justify" fo:line-height="0.2222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style:style>
    <style:style style:name="T393" style:parent-style-name="預設段落字型" style:family="text">
      <style:text-properties fo:font-size="10pt" style:font-size-asian="10pt"/>
    </style:style>
    <style:style style:name="T394" style:parent-style-name="預設段落字型" style:family="text">
      <style:text-properties fo:font-size="10pt" style:font-size-asian="10pt"/>
    </style:style>
    <style:style style:name="T395" style:parent-style-name="預設段落字型" style:family="text">
      <style:text-properties fo:font-size="10pt" style:font-size-asian="10pt"/>
    </style:style>
    <style:style style:name="T396" style:parent-style-name="預設段落字型" style:family="text">
      <style:text-properties fo:font-size="10pt" style:font-size-asian="10pt"/>
    </style:style>
    <style:style style:name="T397" style:parent-style-name="預設段落字型" style:family="text">
      <style:text-properties fo:font-size="10pt" style:font-size-asian="10pt"/>
    </style:style>
    <style:style style:name="T398" style:parent-style-name="預設段落字型" style:family="text">
      <style:text-properties fo:font-size="10pt" style:font-size-asian="10pt"/>
    </style:style>
    <style:style style:name="T399" style:parent-style-name="預設段落字型" style:family="text">
      <style:text-properties fo:font-size="10pt" style:font-size-asian="10pt"/>
    </style:style>
    <style:style style:name="T400" style:parent-style-name="預設段落字型" style:family="text">
      <style:text-properties fo:font-size="10pt" style:font-size-asian="10pt"/>
    </style:style>
    <style:style style:name="T401" style:parent-style-name="預設段落字型" style:family="text">
      <style:text-properties fo:font-size="10pt" style:font-size-asian="10pt"/>
    </style:style>
    <style:style style:name="T402" style:parent-style-name="預設段落字型" style:family="text">
      <style:text-properties fo:font-size="10pt" style:font-size-asian="10pt"/>
    </style:style>
    <style:style style:name="P403" style:parent-style-name="內文" style:family="paragraph">
      <style:paragraph-properties fo:text-align="center" fo:line-height="0.1666in"/>
      <style:text-properties style:font-name-asian="標楷體"/>
    </style:style>
    <style:style style:name="T404" style:parent-style-name="預設段落字型" style:family="text">
      <style:text-properties fo:font-size="10pt" style:font-size-asian="10pt"/>
    </style:style>
    <style:style style:name="T405" style:parent-style-name="預設段落字型" style:family="text">
      <style:text-properties fo:font-size="10pt" style:font-size-asian="10pt"/>
    </style:style>
    <style:style style:name="T406" style:parent-style-name="預設段落字型" style:family="text">
      <style:text-properties fo:font-size="10pt" style:font-size-asian="10pt"/>
    </style:style>
    <style:style style:name="T407" style:parent-style-name="預設段落字型" style:family="text">
      <style:text-properties fo:font-size="10pt" style:font-size-asian="10pt"/>
    </style:style>
    <style:style style:name="P408" style:parent-style-name="內文" style:family="paragraph">
      <style:paragraph-properties fo:text-align="center" fo:line-height="0.1666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fo:font-size="10pt" style:font-size-asian="10pt"/>
    </style:style>
    <style:style style:name="T411" style:parent-style-name="預設段落字型" style:family="text">
      <style:text-properties fo:font-size="10pt" style:font-size-asian="10pt"/>
    </style:style>
    <style:style style:name="P412" style:parent-style-name="內文" style:family="paragraph">
      <style:paragraph-properties fo:text-align="center" fo:margin-top="0.1944in"/>
    </style:style>
    <style:style style:name="T413" style:parent-style-name="預設段落字型" style:family="text">
      <style:text-properties style:font-name="標楷體" style:font-name-asian="標楷體" fo:color="#000000" fo:font-size="16pt" style:font-size-asian="16pt"/>
    </style:style>
    <style:style style:name="T414" style:parent-style-name="預設段落字型" style:family="text">
      <style:text-properties fo:font-size="10pt" style:font-size-asian="10pt"/>
    </style:style>
    <style:style style:name="T415" style:parent-style-name="預設段落字型" style:family="text">
      <style:text-properties fo:font-size="10pt" style:font-size-asian="10pt"/>
    </style:style>
    <style:style style:name="P416" style:parent-style-name="內文" style:family="paragraph">
      <style:paragraph-properties fo:text-align="center" fo:line-height="0.1666in"/>
      <style:text-properties style:font-name-asian="標楷體"/>
    </style:style>
    <style:style style:name="T417" style:parent-style-name="預設段落字型" style:family="text">
      <style:text-properties fo:font-size="10pt" style:font-size-asian="10pt"/>
    </style:style>
    <style:style style:name="T418" style:parent-style-name="預設段落字型" style:family="text">
      <style:text-properties fo:font-size="10pt" style:font-size-asian="10pt"/>
    </style:style>
    <style:style style:name="T419" style:parent-style-name="預設段落字型" style:family="text">
      <style:text-properties fo:font-size="10pt" style:font-size-asian="10pt"/>
    </style:style>
    <style:style style:name="T420" style:parent-style-name="預設段落字型" style:family="text">
      <style:text-properties fo:font-size="10pt" style:font-size-asian="10pt"/>
    </style:style>
    <style:style style:name="P421" style:parent-style-name="內文" style:family="paragraph">
      <style:paragraph-properties style:text-autospace="none" fo:text-align="center" fo:line-height="0.1666in"/>
      <style:text-properties style:font-name="標楷體" style:font-name-asian="標楷體" fo:color="#000000"/>
    </style:style>
    <style:style style:name="P422" style:parent-style-name="內文" style:family="paragraph">
      <style:paragraph-properties fo:line-height="0.1666in"/>
    </style:style>
    <style:style style:name="T423" style:parent-style-name="預設段落字型" style:family="text">
      <style:text-properties fo:font-size="10pt" style:font-size-asian="10pt"/>
    </style:style>
    <style:style style:name="P424" style:parent-style-name="內文" style:family="paragraph">
      <style:paragraph-properties style:text-autospace="none" fo:text-align="center" fo:line-height="0.1666in"/>
      <style:text-properties style:font-name="標楷體" style:font-name-asian="標楷體" fo:color="#000000"/>
    </style:style>
    <style:style style:name="P425" style:parent-style-name="內文" style:family="paragraph">
      <style:paragraph-properties fo:line-height="0.1666in"/>
    </style:style>
    <style:style style:name="T426" style:parent-style-name="預設段落字型" style:family="text">
      <style:text-properties fo:font-size="10pt" style:font-size-asian="10pt"/>
    </style:style>
    <style:style style:name="P427" style:parent-style-name="內文" style:family="paragraph">
      <style:paragraph-properties fo:line-height="0.1666in"/>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fo:font-size="10pt" style:font-size-asian="10pt"/>
    </style:style>
    <style:style style:name="P432" style:parent-style-name="本文3" style:family="paragraph">
      <style:paragraph-properties fo:line-height="0.25in"/>
    </style:style>
    <style:style style:name="T433" style:parent-style-name="預設段落字型" style:family="text">
      <style:text-properties fo:font-size="10pt" style:font-size-asian="10pt"/>
    </style:style>
    <style:style style:name="T434" style:parent-style-name="預設段落字型" style:family="text">
      <style:text-properties fo:font-size="10pt" style:font-size-asian="10pt"/>
    </style:style>
    <style:style style:name="P435" style:parent-style-name="內文" style:family="paragraph">
      <style:paragraph-properties fo:text-align="center" fo:line-height="0.1666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fo:font-size="10pt" style:font-size-asian="10pt"/>
    </style:style>
    <style:style style:name="T438" style:parent-style-name="預設段落字型" style:family="text">
      <style:text-properties fo:font-size="10pt" style:font-size-asian="10pt"/>
    </style:style>
    <style:style style:name="P439" style:parent-style-name="內文" style:family="paragraph">
      <style:paragraph-properties fo:text-align="center" fo:line-height="0.1666in"/>
      <style:text-properties style:font-name-asian="標楷體"/>
    </style:style>
    <style:style style:name="T440" style:parent-style-name="預設段落字型" style:family="text">
      <style:text-properties fo:font-size="10pt" style:font-size-asian="10pt"/>
    </style:style>
    <style:style style:name="T441" style:parent-style-name="預設段落字型" style:family="text">
      <style:text-properties fo:font-size="10pt" style:font-size-asian="10pt"/>
    </style:style>
    <style:style style:name="P442" style:parent-style-name="內文" style:family="paragraph">
      <style:paragraph-properties fo:text-align="center" fo:line-height="0.1666in"/>
      <style:text-properties style:font-name="標楷體" style:font-name-asian="標楷體" fo:color="#000000"/>
    </style:style>
    <style:style style:name="P443" style:parent-style-name="內文" style:family="paragraph">
      <style:paragraph-properties fo:text-align="center" fo:line-height="0.1666in"/>
      <style:text-properties style:font-name="標楷體" style:font-name-asian="標楷體" fo:color="#000000"/>
    </style:style>
    <style:style style:name="P444" style:parent-style-name="內文" style:family="paragraph">
      <style:paragraph-properties fo:text-align="center" fo:line-height="0.1666in"/>
      <style:text-properties style:font-name="標楷體" style:font-name-asian="標楷體" fo:color="#000000"/>
    </style:style>
    <style:style style:name="P445" style:parent-style-name="內文" style:family="paragraph">
      <style:paragraph-properties fo:text-align="center" fo:line-height="0.1666in"/>
      <style:text-properties style:font-name="標楷體" style:font-name-asian="標楷體" fo:color="#000000"/>
    </style:style>
    <style:style style:name="T446" style:parent-style-name="預設段落字型" style:family="text">
      <style:text-properties fo:font-size="10pt" style:font-size-asian="10pt"/>
    </style:style>
    <style:style style:name="P447" style:parent-style-name="本文" style:family="paragraph">
      <style:paragraph-properties fo:line-height="0.1805in"/>
      <style:text-properties style:font-name-asian="標楷體" fo:font-weight="bold" style:font-weight-asian="bold" style:font-weight-complex="bold" fo:font-size="13pt" style:font-size-asian="13pt"/>
    </style:style>
    <style:style style:name="T448" style:parent-style-name="預設段落字型" style:family="text">
      <style:text-properties fo:font-size="10pt" style:font-size-asian="10pt"/>
    </style:style>
    <style:style style:name="T449" style:parent-style-name="預設段落字型" style:family="text">
      <style:text-properties fo:font-size="10pt" style:font-size-asian="10pt"/>
    </style:style>
    <style:style style:name="P450" style:parent-style-name="內文" style:family="paragraph">
      <style:paragraph-properties style:line-height-at-least="0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style:style>
    <style:style style:name="T453" style:parent-style-name="預設段落字型" style:family="text">
      <style:text-properties fo:font-size="10pt" style:font-size-asian="10pt"/>
    </style:style>
    <style:style style:name="P454" style:parent-style-name="內文" style:family="paragraph">
      <style:paragraph-properties style:line-height-at-least="0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style:style>
    <style:style style:name="T457" style:parent-style-name="預設段落字型" style:family="text">
      <style:text-properties fo:font-size="10pt" style:font-size-asian="10pt"/>
    </style:style>
    <style:style style:name="P458" style:parent-style-name="內文" style:family="paragraph">
      <style:paragraph-properties fo:margin-top="0.0694in" fo:line-height="0.0833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style:style>
    <style:style style:name="T461" style:parent-style-name="預設段落字型" style:family="text">
      <style:text-properties fo:font-size="10pt" style:font-size-asian="10pt"/>
    </style:style>
    <style:style style:name="P462" style:parent-style-name="內文" style:family="paragraph">
      <style:paragraph-properties fo:line-height="0.1944in"/>
      <style:text-properties style:font-name-asian="標楷體" fo:letter-spacing="-0.0138in"/>
    </style:style>
    <style:style style:name="P463" style:parent-style-name="內文" style:family="paragraph">
      <style:paragraph-properties fo:line-height="0.1944in" fo:text-indent="0.4166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style:style>
    <style:style style:name="P469" style:parent-style-name="內文" style:family="paragraph">
      <style:paragraph-properties style:line-height-at-least="0in"/>
    </style:style>
    <style:style style:name="P470" style:parent-style-name="內文" style:family="paragraph">
      <style:paragraph-properties fo:text-align="center" style:line-height-at-least="0in"/>
    </style:style>
    <style:style style:name="T471" style:parent-style-name="預設段落字型" style:family="text">
      <style:text-properties fo:font-size="10pt" style:font-size-asian="10pt"/>
    </style:style>
    <style:style style:name="P472" style:parent-style-name="內文" style:family="paragraph">
      <style:paragraph-properties style:snap-to-layout-grid="false" style:line-height-at-least="0.0833in"/>
      <style:text-properties style:font-name-asian="標楷體"/>
    </style:style>
    <style:style style:name="T473" style:parent-style-name="預設段落字型" style:family="text">
      <style:text-properties fo:font-size="10pt" style:font-size-asian="10pt"/>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style:style>
    <style:style style:name="T476" style:parent-style-name="預設段落字型" style:family="text">
      <style:text-properties fo:font-size="10pt" style:font-size-asian="10pt"/>
    </style:style>
    <style:style style:name="P477" style:parent-style-name="內文" style:family="paragraph">
      <style:paragraph-properties fo:line-height="0.1944in"/>
      <style:text-properties style:font-name="標楷體" style:font-name-asian="標楷體" fo:letter-spacing="0.0138in"/>
    </style:style>
    <style:style style:name="P478" style:parent-style-name="內文" style:family="paragraph">
      <style:paragraph-properties fo:line-height="0.1944in"/>
    </style:style>
    <style:style style:name="T479" style:parent-style-name="預設段落字型" style:family="text">
      <style:text-properties style:font-name="標楷體" style:font-name-asian="標楷體" fo:letter-spacing="0.0138in"/>
    </style:style>
    <style:style style:name="T480" style:parent-style-name="預設段落字型" style:family="text">
      <style:text-properties style:font-name="標楷體" style:font-name-asian="標楷體"/>
    </style:style>
    <style:style style:name="P481" style:parent-style-name="內文" style:family="paragraph">
      <style:paragraph-properties fo:line-height="0.1944in" fo:margin-left="0.5166in" fo:text-indent="-0.516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etter-spacing="0.0138in"/>
    </style:style>
    <style:style style:name="T484" style:parent-style-name="預設段落字型" style:family="text">
      <style:text-properties fo:font-size="10pt" style:font-size-asian="10pt"/>
    </style:style>
    <style:style style:name="P485" style:parent-style-name="內文" style:family="paragraph">
      <style:paragraph-properties fo:text-align="center" fo:line-height="0.1666in"/>
      <style:text-properties style:font-name-asian="標楷體"/>
    </style:style>
    <style:style style:name="T486" style:parent-style-name="預設段落字型" style:family="text">
      <style:text-properties fo:font-size="10pt" style:font-size-asian="10pt"/>
    </style:style>
    <style:style style:name="P487" style:parent-style-name="內文" style:family="paragraph">
      <style:paragraph-properties style:snap-to-layout-grid="false" style:line-height-at-least="0.0833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style:style>
    <style:style style:name="T490" style:parent-style-name="預設段落字型" style:family="text">
      <style:text-properties fo:font-size="10pt" style:font-size-asian="10pt"/>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style>
    <style:style style:name="P493" style:parent-style-name="內文" style:family="paragraph">
      <style:paragraph-properties style:text-autospace="none" fo:text-align="center" fo:line-height="0.1666in"/>
      <style:text-properties style:font-name="標楷體" style:font-name-asian="標楷體" fo:color="#000000"/>
    </style:style>
    <style:style style:name="P494" style:parent-style-name="內文" style:family="paragraph">
      <style:paragraph-properties fo:line-height="0.1666in"/>
    </style:style>
    <style:style style:name="P495" style:parent-style-name="內文" style:family="paragraph">
      <style:paragraph-properties fo:text-align="center"/>
      <style:text-properties fo:color="#FF0000" style:text-underline-type="single" style:text-underline-style="solid" style:text-underline-width="auto" style:text-underline-mode="continuous"/>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c0c0c0"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dash" draw:stroke-dash="a30" svg:stroke-width="0.01042in" svg:stroke-color="#000000" draw:marker-end="a31"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dash" draw:stroke-dash="a33"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start="a23"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dash" draw:stroke-dash="a47" svg:stroke-width="0.01042in" svg:stroke-color="#000000" draw:marker-end="a48"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style:wrap="run-through" style:run-through="foreground" draw:fill="none" draw:stroke="dash" draw:stroke-dash="a27"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7">工程管理指導</text:p>
          </table:table-cell>
        </table:table-row>
        <table:table-row table:style-name="TableRow8">
          <table:table-cell table:style-name="TableCell9">
            <text:p text:style-name="P10">程序編號：120<text:s text:c="6"/><text:s text:c="20"/><text:s text:c="11"/><text:s text:c="3"/><text:s/><text:s text:c="4"/><text:s/></text:p>
            <text:p text:style-name="P11">程序名稱：申領候選智慧建築證書作業程序</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text:span><text:span text:style-name="T23">製</text:span></text:p>
          </table:table-cell>
        </table:table-row>
      </table:table>
      <text:list text:style-name="LFO10" text:continue-numbering="true">
        <text:list-item>
          <text:p text:style-name="P24">相關規定</text:p>
        </text:list-item>
      </text:list>
      <text:p text:style-name="P25"><text:span text:style-name="T26">1.1</text:span><text:span text:style-name="T27">智慧建築解說與評估手冊</text:span></text:p>
      <text:p text:style-name="P28">2.0<text:s/>目的<text:s/></text:p>
      <text:p text:style-name="P29"><text:span text:style-name="T30">為</text:span><text:span text:style-name="T31">制訂</text:span><text:span text:style-name="T32">本局</text:span><text:span text:style-name="T33">促進建築與資通訊產業整合，在建築物內導入智慧化相關產業技術，以達到安全健康、便利舒適、節能永續之目的</text:span><text:span text:style-name="T34">。</text:span></text:p>
      <text:p text:style-name="P35">2.0 定義</text:p>
      <text:p text:style-name="P36"><text:span text:style-name="T37">2</text:span><text:span text:style-name="T38">.1</text:span><text:span text:style-name="T39">智慧建築：指藉由導</text:span><text:span text:style-name="T40">入資通訊系統及設備之手法，使空間具備主動感知之智慧化功能，以達到安全健康、便利舒適、節能永續目的之建築物。</text:span></text:p>
      <text:p text:style-name="P41"><text:span text:style-name="T42">2</text:span><text:span text:style-name="T43">.2</text:span><text:span text:style-name="T44">候選智慧建築證書：指已取得建造執照尚未完工之新建建築物，或施工中之特種建築物，經</text:span><text:span text:style-name="T45">內政部</text:span><text:span text:style-name="T46">認可符合智慧建築評估指標系統所核發之證書。</text:span></text:p>
      <text:p text:style-name="P47"><text:span text:style-name="T48">2</text:span><text:span text:style-name="T49">.3</text:span><text:span text:style-name="T50">智慧建築等級：指依智慧建築解說與評估手冊所訂定之分級評估方法，劃分智慧建築等級。智慧建築等級由合格至最優等依序為合格級、銅級、銀級、黃金級、鑽石級等五級。</text:span></text:p>
      <text:p text:style-name="P51">3.0<text:s/>說明</text:p>
      <text:p text:style-name="P52"><text:span text:style-name="T53">3</text:span><text:span text:style-name="T54">.1</text:span><text:span text:style-name="T55">候選智慧建築證書</text:span><text:span text:style-name="T56">申請流程及</text:span><text:span text:style-name="T57">審查作業流程</text:span><text:span text:style-name="T58">(</text:span><text:span text:style-name="T59">附件一</text:span><text:span text:style-name="T60">)</text:span><text:span text:style-name="T61">。</text:span></text:p>
      <text:p text:style-name="P62"><text:span text:style-name="T63">3</text:span><text:span text:style-name="T64">.2</text:span><text:span text:style-name="T65">智慧建築標章之申請人，為建築物之管理者、管理機關（單位）首長、所有權人、使用人、依公寓大廈管理條例規定成立之管理委員會、管理負責人或管理服務人。</text:span></text:p>
      <text:p text:style-name="P66"><text:span text:style-name="T67"><text:s text:c="4"/></text:span><text:span text:style-name="T68"><text:s text:c="3"/></text:span><text:span text:style-name="T69">候選智慧建築證書之申請人，為建造執照、特種建築物許可文件上登記之起造人或建築物坐落土地之管理者。</text:span></text:p>
      <text:p text:style-name="P70"><text:span text:style-name="T71">3</text:span><text:span text:style-name="T72">.3</text:span><text:span text:style-name="T73">申請候選智慧建築證書者，應檢具認可申請書及申請日前六個月內核發之評定書，向</text:span><text:span text:style-name="T74">內政部</text:span><text:span text:style-name="T75">提出申請認可，經認可通過者發給證書。</text:span></text:p>
      <text:p text:style-name="P76"><text:s text:c="4"/><text:s text:c="4"/>前項評定書，應由申請人檢具申請評定文件向內政部指定之申請候選智慧建築證書評定專業機構（以下簡稱評定專業機構）辦理。</text:p>
      <text:p text:style-name="P77"><text:span text:style-name="T78"><text:s text:c="4"/></text:span><text:span text:style-name="T79"><text:s text:c="4"/></text:span><text:span text:style-name="T80">申請認可案件經</text:span><text:span text:style-name="T81">內政部</text:span><text:span text:style-name="T82">審查認定尚需補正相關文件時，應通知申請人於</text:span><text:span text:style-name="T83">期限</text:span><text:span text:style-name="T84">內補正完成；未能於</text:span><text:span text:style-name="T85">期限內</text:span><text:span text:style-name="T86">補正者，得檢具說明文件申請展延，展延以一次為限，最長不得超過十日。逾期未補正者，應予以退件。</text:span></text:p>
      <text:p text:style-name="P87"><text:span text:style-name="T88">3</text:span><text:span text:style-name="T89">.4</text:span><text:span text:style-name="T90"><text:s/></text:span><text:span text:style-name="T91"><text:s/></text:span><text:span text:style-name="T92">認可申請書應載明下列事項：</text:span></text:p>
      <text:p text:style-name="P93">3.4.1申請智慧建築認可之類別。</text:p>
      <text:soft-page-break/>
      <text:p text:style-name="P94">3.4.2 申請人為自然人者，應載明申請人姓名、地址、聯絡電話及國民身分證統一編號；為法人者，應載明法人或機關（構）名稱、公司統一編號及簽章、法人代表人之姓名、地址、聯絡電話及國民身分證統一編號。</text:p>
      <text:p text:style-name="P95"><text:span text:style-name="T96">3</text:span><text:span text:style-name="T97">.4.3<text:s/></text:span><text:span text:style-name="T98">建築物設計人之姓名、地址、聯絡電話、所領建築師開業證書字號。</text:span></text:p>
      <text:p text:style-name="P99"><text:span text:style-name="T100">3</text:span><text:span text:style-name="T101">.4.4<text:s/></text:span><text:span text:style-name="T102">建築地址、建築物名稱。</text:span></text:p>
      <text:p text:style-name="P103"><text:span text:style-name="T104">3</text:span><text:span text:style-name="T105">.4.5<text:s/></text:span><text:span text:style-name="T106">建築物概要。</text:span></text:p>
      <text:p text:style-name="P107"><text:span text:style-name="T108">3</text:span><text:span text:style-name="T109">.4.6<text:s/></text:span><text:span text:style-name="T110">申請建築物用途分類之類別、組別、評估指標項目、評估手冊版本及智慧建築等級。</text:span></text:p>
      <text:p text:style-name="P111"><text:span text:style-name="T112">3</text:span><text:span text:style-name="T113">.4.7<text:s/></text:span><text:span text:style-name="T114">評定專業機構名稱及聯絡電話。</text:span></text:p>
      <text:p text:style-name="P115"><text:span text:style-name="T116">3</text:span><text:span text:style-name="T117">.</text:span><text:span text:style-name="T118">5</text:span><text:span text:style-name="T119">評定書應載明下列事項：</text:span></text:p>
      <text:p text:style-name="P120">3.5.1評定書編號、評定日期。</text:p>
      <text:p text:style-name="P121"><text:s text:c="2"/>3.5.2評定專業機構名稱、負責人及評定人員姓名、簽章。</text:p>
      <text:p text:style-name="P122"><text:s text:c="2"/>3.5.3建築物名稱及建築物概要。</text:p>
      <text:p text:style-name="P123"><text:s text:c="2"/>3.5.4智慧建築等級。</text:p>
      <text:p text:style-name="P124"><text:s text:c="2"/>3.5.5智慧化規劃設計構想說明及通過智慧建築指標項目。</text:p>
      <text:p text:style-name="P125"><text:s text:c="2"/>3.5.6評定報告總表。</text:p>
      <text:p text:style-name="P126"><text:s text:c="2"/>3.5.7評估基準及評定結果（含審查會議紀錄）。</text:p>
      <text:p text:style-name="P127"><text:s text:c="2"/>3.5.8有效期限、評定審查效力範圍、評定書摘錄及部分影印限制。</text:p>
      <text:p text:style-name="P128"><text:span text:style-name="T129">3</text:span><text:span text:style-name="T130">.5.9</text:span><text:span text:style-name="T131">其他相關資料。</text:span></text:p>
      <text:p text:style-name="P132"><text:span text:style-name="T133">3</text:span><text:span text:style-name="T134">.6</text:span><text:span text:style-name="T135">申請評定相關文件如下：</text:span></text:p>
      <text:p text:style-name="P136">3.6.1智慧建築評定申請書及建築物資料總表。</text:p>
      <text:p text:style-name="P137"><text:s text:c="2"/>3.6.2智慧建築各項指標分級評估計分及檢核表。</text:p>
      <text:p text:style-name="P138">3.6.3申請人相關證明文件。申請建築物為公寓大廈者，應檢附區分所有權人會議決議同意申請智慧建築評定、認可之紀錄或公寓大廈管理負責人之同意文件。</text:p>
      <text:p text:style-name="P139"><text:s text:c="2"/>3.6.4資料公開閱覽或複製之授權書。</text:p>
      <text:p text:style-name="P140">3.6.5建造執照或使用執照或合法房屋使用證明或特種建築物許可文件。</text:p>
      <text:p text:style-name="P141">3.6.6建築物概要（含基地位置圖、建築物各層平面、各向立面、剖面圖、公寓大廈共用、專有部分、約定專用、約定共用部分圖說、智慧化建築設備圖說及計算書，以及其他評估手冊規定必要文件）。</text:p>
      <text:p text:style-name="P142">3.6.7申請各項指標評估基準自主檢討說明。</text:p>
      <text:p text:style-name="P143">3.6.8智慧化設施設備設置於公寓大廈專有部分或約定專用部分時，應檢附住戶現場勘查同意書。</text:p>
      <text:p text:style-name="P144"><text:s text:c="2"/>3.6.9相關切結書。</text:p>
      <text:p text:style-name="P145"><text:span text:style-name="T146">3</text:span><text:span text:style-name="T147">.6.1</text:span><text:span text:style-name="T148">0</text:span><text:span text:style-name="T149">其他相關之補充資料。</text:span></text:p>
      <text:soft-page-break/>
      <text:p text:style-name="P150"><text:span text:style-name="T151">3</text:span><text:span text:style-name="T152">.</text:span><text:span text:style-name="T153">7</text:span><text:span text:style-name="T154">候選智慧建築證書評定基準及應取得之指標項目，應依</text:span><text:span text:style-name="T155">內政部</text:span><text:span text:style-name="T156">建築研究所出版之智慧建築解說與評估手冊辦理。</text:span></text:p>
      <text:p text:style-name="P157"><text:span text:style-name="T158">3</text:span><text:span text:style-name="T159">.8</text:span><text:span text:style-name="T160">評定專業機構受理案件之評定辦理時間規定如下：</text:span></text:p>
      <text:p text:style-name="P161">3.8.1受理候選智慧建築證書申請案件後，於期限內評定完成，並出具評定書。</text:p>
      <text:p text:style-name="P162">3.8.2已取得候選智慧建築證書之建築物，如變更設計者，得依第十一點規定辦理重新認可；依認可圖說施工完成後，申請智慧建築標章者，並於期限內完成評定。</text:p>
      <text:p text:style-name="P163"><text:s text:c="4"/><text:s text:c="2"/><text:s text:c="4"/>評定程序中，評定機構認須補正相關文件時，應通知申請人於期限內補正；未能於期限內補正者，得檢具說明文件申請展延，展延以一次為限，最長不得超過三十日。逾期未補正者，應予以退件。申請人補正及展延期間不計入評定作業時間。</text:p>
      <text:p text:style-name="P164"><text:s text:c="4"/><text:s text:c="2"/><text:s text:c="4"/>尚未取得建造執照之建築物，得申請候選智慧建築證書評定，並於評定通過通知函到三個月內，檢附建造執照送評定專業機構，取得評定書，始得向內政部申請認可，逾期未檢附者，應予以退件。</text:p>
      <text:p text:style-name="P165"><text:span text:style-name="T166">3</text:span><text:span text:style-name="T167">.</text:span><text:span text:style-name="T168">9</text:span><text:span text:style-name="T169"><text:s/></text:span><text:span text:style-name="T170">候選智慧建築證書，有效期限為五年，期滿前三個月內，得申請依原證書適用之評估手冊，辦理延續認可。</text:span></text:p>
      <text:p text:style-name="P171"><text:s text:c="4"/><text:s text:c="2"/>申請延續認可候選智慧建築證書，應依第四點規定辦理。</text:p>
      <text:p text:style-name="P172"><text:span text:style-name="T173">候選智慧建築證書自建築物取得使用執照之日起六個月後或取得智慧建築標章生效日起失效。</text:span></text:p>
      <text:p text:style-name="P174"><text:span text:style-name="T175">3</text:span><text:span text:style-name="T176">.</text:span><text:span text:style-name="T177">1</text:span><text:span text:style-name="T178">0</text:span><text:span text:style-name="T179">取得候選智慧建築證書之建築物，於施工期間，指標項目或智慧建築等級變更者，應由候選智慧建築證書申請人，向評定專業機構申請重新評定通過後，檢附第四點規定文件，報</text:span><text:span text:style-name="T180">內政部</text:span><text:span text:style-name="T181">申請重新認可。</text:span></text:p>
      <text:p text:style-name="P182"><text:span text:style-name="T183">3</text:span><text:span text:style-name="T184">.</text:span><text:span text:style-name="T185">1</text:span><text:span text:style-name="T186">1</text:span><text:span text:style-name="T187">評定專業機構對使用候選智慧建築證書之建築物，得不定期實施抽查及現場勘查。查核結果未符候選證書上所記載指標項目者，應通知建築物所有權人、使用人，限期三十日內改善；未能於三十日內改善完成時，得檢具說明文件申請展延，展延以一次為限，最長不得超過三十日。</text:span></text:p>
      <text:p text:style-name="P188"><text:span text:style-name="T189"><text:s text:c="6"/></text:span><text:span text:style-name="T190"><text:s text:c="3"/></text:span><text:span text:style-name="T191">前項情形未改善或改善仍不符合認可通過之指標項目者，評定專業機構應專案報請</text:span><text:span text:style-name="T192">內政部</text:span><text:span text:style-name="T193">處理，</text:span><text:span text:style-name="T194">內政部</text:span><text:span text:style-name="T195">得公告註銷該候選智慧建築證書，並通知原申請人。</text:span></text:p>
      <text:p text:style-name="P196"><text:span text:style-name="T197">3</text:span><text:span text:style-name="T198">.1</text:span><text:span text:style-name="T199">2</text:span><text:span text:style-name="T200">智慧建築標章之圖樣，由</text:span><text:span text:style-name="T201">內政部</text:span><text:span text:style-name="T202">依法註冊公告之。擅自使用或仿冒智慧建築標章或候選智慧建築證書者，</text:span><text:span text:style-name="T203">內政部</text:span><text:span text:style-name="T204">除公告該冒用者及建築物名稱外，並得依法向行為人請求民事及追究刑事責任。</text:span></text:p>
      <text:p text:style-name="P205"><text:span text:style-name="T206">3</text:span><text:span text:style-name="T207">.1</text:span><text:span text:style-name="T208">3</text:span><text:span text:style-name="T209">候選智慧建築證書，應分別記載建築物名稱、建築物概要、有效期間及符合指標項目。</text:span></text:p>
      <text:p text:style-name="P210"><text:span text:style-name="T211">3</text:span><text:span text:style-name="T212">.1</text:span><text:span text:style-name="T213">4</text:span><text:span text:style-name="T214">候選智慧建築證書遺失或毀損時，申請人得敘明事由，向</text:span><text:span text:style-name="T215">內政部</text:span><text:span text:style-name="T216">申請補發。</text:span></text:p>
      <text:soft-page-break/>
      <text:p text:style-name="P217"><text:span text:style-name="T218">3</text:span><text:span text:style-name="T219">.1</text:span><text:span text:style-name="T220">5</text:span><text:span text:style-name="T221">申請人有下列情形之一者，</text:span><text:span text:style-name="T222">內政部</text:span><text:span text:style-name="T223">得註銷該建築物之候選智慧建築證書：</text:span></text:p>
      <text:p text:style-name="P224">3.15.1建築執照、合法房屋證明或建築許可文件經主管建築機關撤銷。</text:p>
      <text:p text:style-name="P225">3.15.1申請文件涉及偽造文書經判決確定。</text:p>
      <text:p text:style-name="P226"><text:span text:style-name="T227">3</text:span><text:span text:style-name="T228">.1</text:span><text:span text:style-name="T229">5</text:span><text:span text:style-name="T230">.1</text:span><text:span text:style-name="T231">申請文件記載不確實或為不完全陳述，致使</text:span><text:span text:style-name="T232">內政部</text:span><text:span text:style-name="T233">依該資料或陳述核發證書。</text:span></text:p>
      <text:p text:style-name="P234">5.0 使用表單：</text:p>
      <text:p text:style-name="P235">無</text:p>
      <table:table table:style-name="Table236">
        <table:table-columns>
          <table:table-column table:style-name="TableColumn237"/>
        </table:table-columns>
        <table:table-row table:style-name="TableRow238">
          <table:table-cell table:style-name="TableCell239">
            <text:p text:style-name="P240">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text:span text:style-name="T271">候選</text:span><text:span text:style-name="T272">智慧</text:span><text:span text:style-name="T273">建築證書申請流程圖</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執行單位</text:p>
          </table:table-cell>
          <table:table-cell table:style-name="TableCell281">
            <text:p text:style-name="P282"><text:span text:style-name="T283"><draw:connector draw:type="line" svg:x1="2.61181in" svg:y1="0.70556in" svg:x2="2.99792in" svg:y2="0.70556in" draw:z-index="251687424" draw:id="id0" draw:style-name="a1" draw:name="Line 60" text:anchor-type="paragraph"><svg:title/><svg:desc/></draw:connector></text:span><text:span text:style-name="T284"><draw:custom-shape svg:x="0.39792in" svg:y="0.14375in" svg:width="2.26181in" svg:height="1.10278in" draw:z-index="251681280" draw:id="id1" draw:style-name="a2" draw:name="AutoShape 54" text:anchor-type="paragraph"><svg:title/><svg:desc/><text:p text:style-name="P285">申請文件</text:p><text:p text:style-name="P286">審 <text:s text:c="3"/>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287"><text:s text:c="22"/></text:p>
            <text:p text:style-name="P288"><text:span text:style-name="T289"><draw:connector draw:type="line" svg:x1="3.11667in" svg:y1="0.19306in" svg:x2="3.11667in" svg:y2="1.48611in" draw:z-index="251684352" draw:id="id2" draw:style-name="a3" draw:name="Line 57" text:anchor-type="paragraph"><svg:title/><svg:desc/></draw:connector></text:span><text:span text:style-name="T290"><draw:frame draw:z-index="251686400" draw:id="id3" draw:style-name="a4" draw:name="Text Box 59" text:anchor-type="paragraph" svg:x="2.65972in" svg:y="0.22222in" svg:width="0.42014in" svg:height="0.40625in" style:rel-width="scale" style:rel-height="scale"><draw:text-box><text:p text:style-name="內文"><text:span text:style-name="T291">N</text:span></text:p></draw:text-box><svg:title/><svg:desc/></draw:frame></text:span><text:span text:style-name="T292"><draw:connector draw:type="line" svg:x1="2.71597in" svg:y1="0.2in" svg:x2="3.10208in" svg:y2="0.2in" draw:z-index="251683328" draw:id="id4" draw:style-name="a5" draw:name="Line 56" text:anchor-type="paragraph"><svg:title/><svg:desc/></draw:connector></text:span><text:span text:style-name="T293"><draw:connector draw:type="line" svg:x1="2.73056in" svg:y1="0.22222in" svg:x2="2.73056in" svg:y2="0.22222in" draw:z-index="251682304" draw:id="id5" draw:style-name="a6" draw:name="Line 55" text:anchor-type="paragraph"><svg:title/><svg:desc/></draw:connector></text:span><text:span text:style-name="T294"><text:s text:c="37"/></text:span></text:p>
            <text:p text:style-name="P295"/>
            <text:p text:style-name="P296"><text:span text:style-name="T297"><draw:connector draw:type="line" svg:x1="1.53403in" svg:y1="0.63056in" svg:x2="1.53403in" svg:y2="0.23542in" draw:z-index="251685376" draw:id="id6" draw:style-name="a8" draw:name="Line 58" text:anchor-type="paragraph"><svg:title/><svg:desc/></draw:connector></text:span><text:span text:style-name="T298"><text:s text:c="20"/>　</text:span><text:span text:style-name="T299"><text:s/></text:span><text:span text:style-name="T300"><text:s text:c="6"/>　　　　</text:span></text:p>
          </table:table-cell>
          <table:table-cell table:style-name="TableCell301">
            <text:list text:style-name="LFO12" text:continue-numbering="true">
              <text:list-item>
                <text:p text:style-name="P302"><text:span text:style-name="T303">召開候選</text:span><text:span text:style-name="T304">智慧</text:span><text:span text:style-name="T305">建築證書審查作業</text:span></text:p>
              </text:list-item>
              <text:list-item>
                <text:p text:style-name="P306"><text:span text:style-name="T307">依據主管機關要求依據附件一候選</text:span><text:span text:style-name="T308">智慧</text:span><text:span text:style-name="T309">建築證書審查作業流程辦理，如有資料不齊則退回補正或駁回</text:span></text:p>
              </text:list-item>
            </text:list>
          </table:table-cell>
        </table:table-row>
        <table:table-row table:style-name="TableRow310">
          <table:table-cell table:style-name="TableCell311">
            <text:p text:style-name="P312">工程主辦單位</text:p>
          </table:table-cell>
          <table:table-cell table:style-name="TableCell313">
            <text:p text:style-name="P314"><text:span text:style-name="T315"><draw:frame draw:z-index="251680256" draw:id="id7" draw:style-name="a9" draw:name="Text Box 53" text:anchor-type="paragraph" svg:x="1.76458in" svg:y="0.02639in" svg:width="0.65347in" svg:height="0.34444in" style:rel-width="scale" style:rel-height="scale"><draw:text-box><text:p text:style-name="內文">Y</text:p></draw:text-box><svg:title/><svg:desc/></draw:frame></text:span><text:span text:style-name="T316"><text:s text:c="5"/></text:span><text:span text:style-name="T317"><text:s text:c="21"/></text:span><text:span text:style-name="T318"><text:s text:c="11"/></text:span></text:p>
            <text:p text:style-name="P319"><text:span text:style-name="T320"><draw:custom-shape svg:x="0.20069in" svg:y="0.11806in" svg:width="2.65278in" svg:height="0.68611in" draw:z-index="251677184" draw:id="id8" draw:style-name="a10" draw:name="AutoShape 50" text:anchor-type="paragraph"><svg:title/><svg:desc/><text:p text:style-name="P321">初審相關文件</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22"><text:s text:c="36"/></text:span></text:p>
            <text:p text:style-name="P323"><text:span text:style-name="T324"><draw:connector draw:type="line" svg:x1="3.11667in" svg:y1="0.21528in" svg:x2="2.85347in" svg:y2="0.21528in" draw:z-index="251678208" draw:id="id9" draw:style-name="a12" draw:name="Line 51" text:anchor-type="paragraph"><svg:title/><svg:desc/></draw:connector></text:span><text:span text:style-name="T325"><text:s text:c="37"/></text:span></text:p>
            <text:p text:style-name="P326"><text:s text:c="5"/><text:s text:c="7"/></text:p>
            <text:p text:style-name="P327"><text:span text:style-name="T328"><draw:connector draw:type="line" svg:x1="1.53403in" svg:y1="3.44931in" svg:x2="1.53403in" svg:y2="0.04583in" draw:z-index="251679232" draw:id="id10" draw:style-name="a14" draw:name="Line 52" text:anchor-type="paragraph"><svg:title/><svg:desc/></draw:connector></text:span><text:span text:style-name="T329"><text:s text:c="8"/></text:span></text:p>
          </table:table-cell>
          <table:table-cell table:style-name="TableCell330">
            <text:list text:style-name="LFO13" text:continue-numbering="true">
              <text:list-item>
                <text:p text:style-name="P331">初審設計廠商申請文件並用印</text:p>
              </text:list-item>
              <text:list-item>
                <text:p text:style-name="P332">繳交審查費用</text:p>
              </text:list-item>
            </text:list>
          </table:table-cell>
        </table:table-row>
        <table:table-row table:style-name="TableRow333">
          <table:table-cell table:style-name="TableCell334">
            <text:p text:style-name="P335">設計廠商</text:p>
          </table:table-cell>
          <table:table-cell table:style-name="TableCell336">
            <text:p text:style-name="P337"><text:s text:c="38"/></text:p>
            <text:p text:style-name="P338"><text:s text:c="39"/></text:p>
            <text:p text:style-name="P339"/>
            <text:p text:style-name="P340"/>
            <text:p text:style-name="P341"/>
            <text:p text:style-name="P342"/>
            <text:p text:style-name="內文"><text:span text:style-name="T343"><draw:custom-shape svg:x="0.73056in" svg:y="1.73333in" svg:width="1.57153in" svg:height="0.56667in" draw:z-index="251676160" draw:id="id11" draw:style-name="a15" draw:name="Rectangle 49" text:anchor-type="paragraph"><svg:title/><svg:desc/><text:p text:style-name="P344"><text:span text:style-name="T345">提出</text:span><text:span text:style-name="T346">候選智慧建築證書</text:span><text:span text:style-name="T347">申請文件</text:span></text:p><draw:enhanced-geometry draw:type="non-primitive" svg:viewBox="0 0 21600 21600" draw:enhanced-path="M 0 0 L 21600 0 21600 21600 0 21600 Z N"/></draw:custom-shape></text:span></text:p>
          </table:table-cell>
          <table:table-cell table:style-name="TableCell348">
            <text:p text:style-name="P349">設計廠商於設計完成後檢具下列申請文件辦理:</text:p>
            <text:list text:style-name="LFO11" text:continue-numbering="true">
              <text:list-item>
                <text:p text:style-name="P350">智慧建築評定申請書及建築物資料總表。</text:p>
              </text:list-item>
              <text:list-item>
                <text:p text:style-name="P351">智慧建築各項指標分級評估計分及檢核表。</text:p>
              </text:list-item>
              <text:list-item>
                <text:p text:style-name="P352">申請人相關證明文件。申請建築物為公寓大廈者，應檢附區分所有權人會議決議同意申請智慧建築評定、認可之紀錄或公寓大廈管理負責人之同意文件。</text:p>
              </text:list-item>
              <text:list-item>
                <text:p text:style-name="P353">資料公開閱覽或複製之授權書。</text:p>
              </text:list-item>
              <text:list-item>
                <text:p text:style-name="P354">建造執照或使用執照或合法房屋使用證明或特種建築物許可文件。</text:p>
              </text:list-item>
              <text:list-item>
                <text:p text:style-name="P355">建築物概要（含基地位置圖、建築物各層平面、各向立面、剖面圖、公寓大廈共用、專有部分、約定專用、約定共用部分圖說、智慧化建築設備圖說及計算書，以及其他評估手冊規定必要文件）。</text:p>
              </text:list-item>
              <text:list-item>
                <text:p text:style-name="P356">申請各項指標評估基準自主檢討說明。</text:p>
              </text:list-item>
              <text:list-item>
                <text:p text:style-name="P357">智慧化設施設備設置於公寓大廈專有部分或約定專用部分時，應檢附住戶現場勘查同意書。</text:p>
              </text:list-item>
              <text:list-item>
                <text:p text:style-name="P358">相關切結書。</text:p>
              </text:list-item>
              <text:list-item>
                <text:p text:style-name="P359"><text:span text:style-name="T360">其他相關之補充資料。</text:span></text:p>
              </text:list-item>
            </text:list>
          </table:table-cell>
        </table:table-row>
      </table:table>
      <text:p text:style-name="P361"><text:span text:style-name="T362">附件一</text:span><text:span text:style-name="T363"><text:s/></text:span><text:span text:style-name="T364"><text:s text:c="4"/>候選智慧</text:span><text:span text:style-name="T365">建築</text:span><text:span text:style-name="T366">證書</text:span><text:span text:style-name="T367">審查作業流程</text:span></text:p>
      <text:p text:style-name="P368"/>
      <text:p text:style-name="P369"><text:span text:style-name="T370"><draw:connector draw:type="line" svg:x1="4.64583in" svg:y1="0.04375in" svg:x2="4.64028in" svg:y2="8.66806in" draw:z-index="251636224" draw:id="id12" draw:style-name="a17" draw:name="Line 10" text:anchor-type="paragraph"><svg:title/><svg:desc/></draw:connector></text:span><text:span text:style-name="T371"><draw:connector draw:type="line" svg:x1="1.78264in" svg:y1="0.04375in" svg:x2="1.78819in" svg:y2="8.66806in" draw:z-index="251635200" draw:id="id13" draw:style-name="a19" draw:name="Line 9" text:anchor-type="paragraph"><svg:title/><svg:desc/></draw:connector></text:span><text:span text:style-name="T372">申</text:span><text:span text:style-name="T373"><text:s/></text:span><text:span text:style-name="T374">請</text:span><text:span text:style-name="T375"><text:s/></text:span><text:span text:style-name="T376">人</text:span><text:span text:style-name="T377"><text:s text:c="20"/></text:span><text:span text:style-name="T378">執</text:span><text:span text:style-name="T379"><text:s/></text:span><text:span text:style-name="T380">行</text:span><text:span text:style-name="T381"><text:s/></text:span><text:span text:style-name="T382">單</text:span><text:span text:style-name="T383"><text:s/></text:span><text:span text:style-name="T384">位</text:span><text:span text:style-name="T385"><text:s text:c="15"/></text:span><text:span text:style-name="T386">主管單位</text:span><text:span text:style-name="T387"><text:s text:c="3"/></text:span></text:p>
      <text:p text:style-name="P388"><text:span text:style-name="T389"><text:s text:c="22"/>(</text:span>○○○○○○○○○○<text:span text:style-name="T390">) <text:s text:c="11"/></text:span><text:span text:style-name="T391">內政部</text:span></text:p>
      <text:p text:style-name="P392"><text:span text:style-name="T393"><draw:connector draw:type="line" svg:x1="0.58333in" svg:y1="1.18264in" svg:x2="0.58333in" svg:y2="0.78681in" draw:z-index="251674112" draw:id="id14" draw:style-name="a21" draw:name="Line 47" text:anchor-type="paragraph"><svg:title/><svg:desc/></draw:connector></text:span><text:span text:style-name="T394"><draw:connector draw:type="line" svg:x1="-0.25139in" svg:y1="6.18472in" svg:x2="0.49583in" svg:y2="6.18472in" draw:z-index="251673088" draw:id="id15" draw:style-name="a22" draw:name="Line 46" text:anchor-type="paragraph"><svg:title/><svg:desc/></draw:connector></text:span><text:span text:style-name="T395"><draw:connector draw:type="line" svg:x1="1.65833in" svg:y1="6.18472in" svg:x2="2.65417in" svg:y2="6.18472in" draw:z-index="251672064" draw:id="id16" draw:style-name="a24" draw:name="Line 45" text:anchor-type="paragraph"><svg:title/><svg:desc/></draw:connector></text:span><text:span text:style-name="T396"><draw:connector draw:type="line" svg:x1="-0.25139in" svg:y1="6.18472in" svg:x2="-0.25139in" svg:y2="0.78681in" draw:z-index="251671040" draw:id="id17" draw:style-name="a26" draw:name="Line 44" text:anchor-type="paragraph"><svg:title/><svg:desc/></draw:connector></text:span><text:span text:style-name="T397"><draw:connector draw:type="line" svg:x1="2.68194in" svg:y1="1.39236in" svg:x2="1.24306in" svg:y2="1.39236in" draw:z-index="251670016" draw:id="id18" draw:style-name="a29" draw:transform="translate(-1.9625in -1.39236in) rotate(-3.14159) translate(1.9625in 1.39236in)" draw:name="Line 43" text:anchor-type="paragraph"><svg:title/><svg:desc/></draw:connector></text:span><text:span text:style-name="T398"><draw:connector draw:type="line" svg:x1="2.68194in" svg:y1="2.73403in" svg:x2="1.24306in" svg:y2="2.73403in" draw:z-index="251668992" draw:id="id19" draw:style-name="a32" draw:transform="translate(-1.9625in -2.73403in) rotate(-3.14159) translate(1.9625in 2.73403in)" draw:name="Line 42" text:anchor-type="paragraph"><svg:title/><svg:desc/></draw:connector></text:span><text:span text:style-name="T399"><draw:connector draw:type="line" svg:x1="2.65417in" svg:y1="2.82153in" svg:x2="1.21528in" svg:y2="2.82153in" draw:z-index="251667968" draw:id="id20" draw:style-name="a35" draw:name="Line 41" text:anchor-type="paragraph"><svg:title/><svg:desc/></draw:connector></text:span><text:span text:style-name="T400"><draw:connector draw:type="line" svg:x1="3.23542in" svg:y1="1.48681in" svg:x2="3.23542in" svg:y2="1.89514in" draw:z-index="251666944" draw:id="id21" draw:style-name="a37" draw:name="Line 40" text:anchor-type="paragraph"><svg:title/><svg:desc/></draw:connector></text:span><text:span text:style-name="T401"><draw:connector draw:type="line" svg:x1="1.49236in" svg:y1="0.57708in" svg:x2="2.65417in" svg:y2="0.57708in" draw:z-index="251664896" draw:id="id22" draw:style-name="a39" draw:name="Line 38" text:anchor-type="paragraph"><svg:title/><svg:desc/></draw:connector></text:span><text:span text:style-name="T402"><draw:custom-shape svg:x="0.49583in" svg:y="5.97292in" svg:width="1.1625in" svg:height="0.30625in" draw:z-index="251662848" draw:id="id23" draw:style-name="a40" draw:name="AutoShape 36" text:anchor-type="paragraph"><svg:title/><svg:desc/><text:p text:style-name="P403">駁回通知</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04"><draw:connector draw:type="line" svg:x1="0.49583in" svg:y1="7.80833in" svg:x2="2.40556in" svg:y2="7.80833in" draw:z-index="251661824" draw:id="id24" draw:style-name="a42" draw:name="Line 35" text:anchor-type="paragraph"><svg:title/><svg:desc/></draw:connector></text:span><text:span text:style-name="T405"><draw:connector draw:type="line" svg:x1="0.49583in" svg:y1="6.99236in" svg:x2="0.49583in" svg:y2="7.80833in" draw:z-index="251660800" draw:id="id25" draw:style-name="a43" draw:name="Line 34" text:anchor-type="paragraph"><svg:title/><svg:desc/></draw:connector></text:span><text:span text:style-name="T406"><draw:connector draw:type="line" svg:x1="2.32222in" svg:y1="6.89097in" svg:x2="1.32639in" svg:y2="6.89097in" draw:z-index="251659776" draw:id="id26" draw:style-name="a45" draw:name="Line 33" text:anchor-type="paragraph"><svg:title/><svg:desc/></draw:connector></text:span><text:span text:style-name="T407"><draw:custom-shape svg:x="-0.25139in" svg:y="6.68681in" svg:width="1.57778in" svg:height="0.30556in" draw:z-index="251658752" draw:id="id27" draw:style-name="a46" draw:name="AutoShape 32" text:anchor-type="paragraph"><svg:title/><svg:desc/><text:p text:style-name="P408"><text:span text:style-name="T409">準備簽約文件</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10"><draw:connector draw:type="line" svg:x1="2.65417in" svg:y1="1.28125in" svg:x2="1.24306in" svg:y2="1.28125in" draw:z-index="251657728" draw:id="id28" draw:style-name="a49" draw:name="Line 31" text:anchor-type="paragraph"><svg:title/><svg:desc/></draw:connector></text:span><text:span text:style-name="T411"><draw:custom-shape svg:x="0.09722in" svg:y="1.18264in" svg:width="1.07917in" svg:height="2.36875in" draw:z-index="251656704" draw:id="id29" draw:style-name="a50" draw:name="AutoShape 30" text:anchor-type="paragraph"><svg:title/><svg:desc/><text:p text:style-name="P412"><text:span text:style-name="T413">資 <text:s/>料 <text:s/>補 <text:s/>正</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14"><draw:connector draw:type="line" svg:x1="4.06597in" svg:y1="7.81597in" svg:x2="5.06181in" svg:y2="7.81597in" draw:z-index="251655680" draw:id="id30" draw:style-name="a52" draw:name="Line 29" text:anchor-type="paragraph"><svg:title/><svg:desc/></draw:connector></text:span><text:span text:style-name="T415"><draw:custom-shape svg:x="5.06181in" svg:y="7.71389in" svg:width="1.1625in" svg:height="0.30556in" draw:z-index="251654656" draw:id="id31" draw:style-name="a53" draw:name="AutoShape 28" text:anchor-type="paragraph"><svg:title/><svg:desc/><text:p text:style-name="P416">發<text:s text:c="2"/>證</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17"><draw:connector draw:type="line" svg:x1="5.55833in" svg:y1="6.89097in" svg:x2="3.98056in" svg:y2="6.89097in" draw:z-index="251653632" draw:id="id32" draw:style-name="a55" draw:name="Line 27" text:anchor-type="paragraph"><svg:title/><svg:desc/></draw:connector></text:span><text:span text:style-name="T418"><draw:connector draw:type="line" svg:x1="5.56042in" svg:y1="6.28681in" svg:x2="5.56042in" svg:y2="6.89792in" draw:z-index="251652608" draw:id="id33" draw:style-name="a56" draw:name="Line 26" text:anchor-type="paragraph"><svg:title/><svg:desc/></draw:connector></text:span><text:span text:style-name="T419"><draw:connector draw:type="line" svg:x1="3.81667in" svg:y1="6.17708in" svg:x2="4.97917in" svg:y2="6.17708in" draw:z-index="251651584" draw:id="id34" draw:style-name="a58" draw:name="Line 25" text:anchor-type="paragraph"><svg:title/><svg:desc/></draw:connector></text:span><text:span text:style-name="T420"><draw:custom-shape svg:x="4.97917in" svg:y="5.98056in" svg:width="1.1625in" svg:height="0.30625in" draw:z-index="251650560" draw:id="id35" draw:style-name="a59" draw:name="AutoShape 24" text:anchor-type="paragraph"><svg:title/><svg:desc/><text:p text:style-name="P421">核 <text:s/>備</text:p><text:p text:style-name="P422"/><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23"><draw:custom-shape svg:x="2.65417in" svg:y="5.97292in" svg:width="1.1625in" svg:height="0.30625in" draw:z-index="251649536" draw:id="id36" draw:style-name="a60" draw:name="AutoShape 23" text:anchor-type="paragraph"><svg:title/><svg:desc/><text:p text:style-name="P424">准駁建議</text:p><text:p text:style-name="P425"/><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26"><draw:custom-shape svg:x="2.52778in" svg:y="4.56944in" svg:width="1.41111in" svg:height="0.91736in" draw:z-index="251648512" draw:id="id37" draw:style-name="a61" draw:name="AutoShape 22" text:anchor-type="paragraph"><svg:title/><svg:desc/><text:p text:style-name="P427"><text:span text:style-name="T428">委員會審</text:span><text:span text:style-name="T429"><text:s text:c="2"/></text:span><text:span text:style-name="T430">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31"><draw:custom-shape svg:x="2.40556in" svg:y="7.61181in" svg:width="1.66042in" svg:height="0.40764in" draw:z-index="251647488" draw:id="id38" draw:style-name="a62" draw:name="AutoShape 21" text:anchor-type="paragraph"><svg:title/><svg:desc/><text:p text:style-name="P432">簽約及標章製作</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3"><draw:connector draw:type="line" svg:x1="3.23542in" svg:y1="6.99236in" svg:x2="3.23542in" svg:y2="7.61181in" draw:z-index="251646464" draw:id="id39" draw:style-name="a64" draw:name="Line 20" text:anchor-type="paragraph"><svg:title/><svg:desc/></draw:connector></text:span><text:span text:style-name="T434"><draw:custom-shape svg:x="2.32222in" svg:y="6.68681in" svg:width="1.66042in" svg:height="0.30556in" draw:z-index="251645440" draw:id="id40" draw:style-name="a65" draw:name="AutoShape 19" text:anchor-type="paragraph"><svg:title/><svg:desc/><text:p text:style-name="P435"><text:span text:style-name="T436">寄發核准通知書</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7"><draw:connector draw:type="line" svg:x1="3.23542in" svg:y1="5.46319in" svg:x2="3.23542in" svg:y2="5.97292in" draw:z-index="251644416" draw:id="id41" draw:style-name="a67" draw:name="Line 18" text:anchor-type="paragraph"><svg:title/><svg:desc/></draw:connector></text:span><text:span text:style-name="T438"><draw:custom-shape svg:x="2.65417in" svg:y="2.60833in" svg:width="1.1625in" svg:height="0.30625in" draw:z-index="251641344" draw:id="id42" draw:style-name="a68" draw:name="AutoShape 15" text:anchor-type="paragraph"><svg:title/><svg:desc/><text:p text:style-name="P439">預<text:s text:c="2"/>審</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40"><draw:connector draw:type="line" svg:x1="3.23542in" svg:y1="2.19861in" svg:x2="3.23542in" svg:y2="2.60625in" draw:z-index="251640320" draw:id="id43" draw:style-name="a70" draw:name="Line 14" text:anchor-type="paragraph"><svg:title/><svg:desc/></draw:connector></text:span><text:span text:style-name="T441"><draw:custom-shape svg:x="2.65417in" svg:y="0.36528in" svg:width="1.1625in" svg:height="1.12153in" draw:z-index="251639296" draw:id="id44" draw:style-name="a71" draw:name="AutoShape 13" text:anchor-type="paragraph"><svg:title/><svg:desc/><text:p text:style-name="P442"/><text:p text:style-name="P443">收件前</text:p><text:p text:style-name="P444"/><text:p text:style-name="P445">資料審查</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46"><draw:custom-shape svg:x="-0.5in" svg:y="0.26319in" svg:width="1.99236in" svg:height="0.52361in" draw:z-index="251638272" draw:id="id45" draw:style-name="a72" draw:name="AutoShape 12" text:anchor-type="paragraph"><svg:title/><svg:desc/><text:p text:style-name="P447">備妥智慧建築標章建築物申請文件</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48"><draw:connector draw:type="line" svg:x1="-0.58333in" svg:y1="0.16181in" svg:x2="6.72222in" svg:y2="0.16181in" draw:z-index="251637248" draw:id="id46" draw:style-name="a73" draw:name="Line 11" text:anchor-type="paragraph"><svg:title/><svg:desc/></draw:connector></text:span><text:span text:style-name="T449"><draw:frame draw:z-index="251633152" draw:id="id47" draw:style-name="a74" draw:name="Text Box 7" text:anchor-type="paragraph" svg:x="1.75in" svg:y="0.25903in" svg:width="0.58125in" svg:height="0.30625in" style:rel-width="scale" style:rel-height="scale"><draw:text-box><text:p text:style-name="P450"><text:span text:style-name="T451">送</text:span><text:span text:style-name="T452">件</text:span></text:p></draw:text-box><svg:title/><svg:desc/></draw:frame></text:span><text:span text:style-name="T453"><draw:frame draw:z-index="251631104" draw:id="id48" draw:style-name="a75" draw:name="Text Box 5" text:anchor-type="paragraph" svg:x="4.06597in" svg:y="5.87083in" svg:width="0.58125in" svg:height="0.30625in" style:rel-width="scale" style:rel-height="scale"><draw:text-box><text:p text:style-name="P454"><text:span text:style-name="T455">核</text:span><text:span text:style-name="T456">准</text:span></text:p></draw:text-box><svg:title/><svg:desc/></draw:frame></text:span><text:span text:style-name="T457"><draw:frame draw:z-index="251630080" draw:id="id49" draw:style-name="a76" draw:name="Text Box 4" text:anchor-type="paragraph" svg:x="3.23542in" svg:y="1.58889in" svg:width="0.91319in" svg:height="0.30625in" style:rel-width="scale" style:rel-height="scale"><draw:text-box><text:p text:style-name="P458"><text:span text:style-name="T459">資料齊</text:span><text:span text:style-name="T460">全</text:span></text:p></draw:text-box><svg:title/><svg:desc/></draw:frame></text:span><text:span text:style-name="T461"><draw:frame draw:z-index="251629056" draw:id="id50" draw:style-name="a77" draw:name="Text Box 3" text:anchor-type="paragraph" svg:x="1.24306in" svg:y="2.20833in" svg:width="1.49444in" svg:height="0.50972in" style:rel-width="scale" style:rel-height="scale"><draw:text-box><text:p text:style-name="P462">二十日內補正</text:p><text:p text:style-name="P463"><text:span text:style-name="T464">(</text:span><text:span text:style-name="T465">備註</text:span><text:span text:style-name="T466">二</text:span><text:span text:style-name="T467">)</text:span></text:p></draw:text-box><svg:title/><svg:desc/></draw:frame></text:span></text:p>
      <text:p text:style-name="P468"/>
      <text:p text:style-name="P469"/>
      <text:p text:style-name="P470"><text:span text:style-name="T471"><draw:frame draw:z-index="251628032" draw:id="id51" draw:style-name="a78" draw:name="Text Box 2" text:anchor-type="paragraph" svg:x="0.58333in" svg:y="0.17014in" svg:width="0.62153in" svg:height="0.30208in" style:rel-width="scale" style:rel-height="scale"><draw:text-box><text:p text:style-name="P472">退件</text:p></draw:text-box><svg:title/><svg:desc/></draw:frame></text:span><text:span text:style-name="T473"><draw:frame draw:z-index="251632128" draw:id="id52" draw:style-name="a79" draw:name="Text Box 6" text:anchor-type="paragraph" svg:x="1.90764in" svg:y="5.08056in" svg:width="0.58056in" svg:height="0.42361in" style:rel-width="scale" style:rel-height="scale"><draw:text-box><text:p text:style-name="內文"><text:span text:style-name="T474">駁</text:span><text:span text:style-name="T475">回</text:span></text:p></draw:text-box><svg:title/><svg:desc/></draw:frame></text:span><text:span text:style-name="T476"><draw:frame draw:z-index="251675136" draw:id="id53" draw:style-name="a80" draw:name="Text Box 48" text:anchor-type="paragraph" svg:x="0.54444in" svg:y="7.40278in" svg:width="5.40556in" svg:height="0.79167in" style:rel-width="scale" style:rel-height="scale"><draw:text-box><text:p text:style-name="P477">備註：一、本審查作業時間共計六十日。</text:p><text:p text:style-name="P478"><text:span text:style-name="T479">　　　二、</text:span><text:span text:style-name="T480">逾期不補或補正不完全者逕為退件，並退回審查</text:span></text:p><text:p text:style-name="P481"><text:span text:style-name="T482"><text:s text:c="11"/>費用新台幣壹萬伍千元及其他費用</text:span><text:span text:style-name="T483">。</text:span></text:p></draw:text-box><svg:title/><svg:desc/></draw:frame></text:span><text:span text:style-name="T484"><draw:custom-shape svg:x="2.43056in" svg:y="1.21875in" svg:width="1.63333in" svg:height="0.39583in" draw:z-index="251665920" draw:id="id54" draw:style-name="a81" draw:name="AutoShape 39" text:anchor-type="paragraph"><svg:title/><svg:desc/><text:p text:style-name="P485">收件掛號並繳費用</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86"><draw:frame draw:z-index="251634176" draw:id="id55" draw:style-name="a82" draw:name="Text Box 8" text:anchor-type="paragraph" svg:x="1.24444in" svg:y="0.26528in" svg:width="1.30278in" svg:height="0.30625in" style:rel-width="scale" style:rel-height="scale"><draw:text-box><text:p text:style-name="P487"><text:span text:style-name="T488">資料五日內補</text:span><text:span text:style-name="T489">正</text:span></text:p></draw:text-box><svg:title/><svg:desc/></draw:frame></text:span><text:span text:style-name="T490"><draw:connector draw:type="line" svg:x1="3.23542in" svg:y1="2.21181in" svg:x2="3.23542in" svg:y2="2.84722in" draw:z-index="251663872" draw:id="id56" draw:style-name="a84" draw:name="Line 37" text:anchor-type="paragraph"><svg:title/><svg:desc/></draw:connector></text:span><text:span text:style-name="T491"><draw:connector draw:type="line" svg:x1="3.23542in" svg:y1="3.11111in" svg:x2="3.23542in" svg:y2="3.84306in" draw:z-index="251642368" draw:id="id57" draw:style-name="a86" draw:name="Line 16" text:anchor-type="paragraph"><svg:title/><svg:desc/></draw:connector></text:span><text:span text:style-name="T492"><draw:custom-shape svg:x="2.64444in" svg:y="2.84722in" svg:width="1.1625in" svg:height="0.30625in" draw:z-index="251643392" draw:id="id58" draw:style-name="a87" draw:name="AutoShape 17" text:anchor-type="paragraph"><svg:title/><svg:desc/><text:p text:style-name="P493">現場評核</text:p><text:p text:style-name="P494"/><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4" style:display-name="標題 4" style:family="paragraph" style:parent-style-name="內文" style:next-style-name="本文" style:auto-update="true" style:default-outline-level="4">
      <style:paragraph-properties fo:text-align="justify" fo:line-height="0.25in" fo:margin-left="0.4444in" fo:margin-right="0.2486in" fo:text-indent="0.275in">
        <style:tab-stops/>
      </style:paragraph-properties>
      <style:text-properties style:font-name="標楷體" style:font-name-asian="標楷體" style:letter-kerning="false" style:font-size-complex="10pt" fo:hyphenate="false"/>
    </style:style>
    <style:style style:name="標題5" style:display-name="標題 5" style:family="paragraph" style:parent-style-name="內文" style:next-style-name="本文" style:auto-update="true" style:default-outline-level="5">
      <style:paragraph-properties fo:margin-top="0.0833in" fo:margin-bottom="0.0833in" fo:margin-left="1.3048in" fo:margin-right="0.1375in" fo:text-indent="-0.4791in">
        <style:tab-stops/>
      </style:paragraph-properties>
      <style:text-properties style:font-name="標楷體"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margin-left="0.9166in" fo:text-indent="-0.1666in">
        <style:tab-stops/>
      </style:paragraph-properties>
      <style:text-properties style:font-name="標楷體"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SOP內文3" style:display-name="SOP內文3" style:family="paragraph" style:parent-style-name="內文">
      <style:paragraph-properties fo:text-align="justify" style:vertical-align="baseline" fo:margin-bottom="0.1666in" style:line-height-at-least="0.25in" fo:margin-left="1.3333in">
        <style:tab-stops/>
      </style:paragraph-properties>
      <style:text-properties style:font-name="新細明體" style:letter-kerning="false" style:font-size-complex="10pt" fo:hyphenate="false"/>
    </style:style>
    <style:style style:name="本文縮排" style:display-name="本文縮排" style:family="paragraph" style:parent-style-name="內文">
      <style:paragraph-properties fo:margin-left="0.2902in" fo:text-indent="-0.290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3138in" fo:margin-right="0.3138in" fo:text-indent="-1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text-align="center"/>
      <style:text-properties style:font-name-asian="標楷體"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4" style:num-format=""/>
      <text:outline-level-style text:level="5" style:num-format=""/>
      <text:outline-level-style text:level="6" style:num-format=""/>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48pt" style:font-size-asian="48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20" svg:viewBox="0 0 20 30" svg:d="m10 0-10 30h20z"/>
    <draw:marker draw:name="a23" svg:viewBox="0 0 20 30" svg:d="m10 0-10 30h20z"/>
    <draw:marker draw:name="a25" svg:viewBox="0 0 20 30" svg:d="m10 0-10 30h20z"/>
    <draw:marker draw:name="a63" svg:viewBox="0 0 20 30" svg:d="m10 0-10 30h20z"/>
    <draw:marker draw:name="a28" svg:viewBox="0 0 20 30" svg:d="m10 0-10 30h20z"/>
    <draw:marker draw:name="a66" svg:viewBox="0 0 20 30" svg:d="m10 0-10 30h20z"/>
    <draw:marker draw:name="a11" svg:viewBox="0 0 20 30" svg:d="m10 0-10 30h20z"/>
    <draw:marker draw:name="a69" svg:viewBox="0 0 20 30" svg:d="m10 0-10 30h20z"/>
    <draw:marker draw:name="a13" svg:viewBox="0 0 20 30" svg:d="m10 0-10 30h20z"/>
    <draw:marker draw:name="a51" svg:viewBox="0 0 20 30" svg:d="m10 0-10 30h20z"/>
    <draw:marker draw:name="a54" svg:viewBox="0 0 20 30" svg:d="m10 0-10 30h20z"/>
    <draw:marker draw:name="a57" svg:viewBox="0 0 20 30" svg:d="m10 0-10 30h20z"/>
    <draw:marker draw:name="a41" svg:viewBox="0 0 20 30" svg:d="m10 0-10 30h20z"/>
    <draw:marker draw:name="a44" svg:viewBox="0 0 20 30" svg:d="m10 0-10 30h20z"/>
    <draw:marker draw:name="a7" svg:viewBox="0 0 20 30" svg:d="m10 0-10 30h20z"/>
    <draw:marker draw:name="a83" svg:viewBox="0 0 20 30" svg:d="m10 0-10 30h20z"/>
    <draw:marker draw:name="a48" svg:viewBox="0 0 20 30" svg:d="m10 0-10 30h20z"/>
    <draw:marker draw:name="a85" svg:viewBox="0 0 20 30" svg:d="m10 0-10 30h20z"/>
    <draw:marker draw:name="a31" svg:viewBox="0 0 20 30" svg:d="m10 0-10 30h20z"/>
    <draw:marker draw:name="a34" svg:viewBox="0 0 20 30" svg:d="m10 0-10 30h20z"/>
    <draw:marker draw:name="a36" svg:viewBox="0 0 20 30" svg:d="m10 0-10 30h20z"/>
    <draw:stroke-dash draw:name="a27" draw:display-name="Dash" draw:style="rect" draw:dots1="1" draw:dots1-length="0.03125in" draw:dots2="0" draw:dots2-length="0in" draw:distance="0.03125in"/>
    <draw:stroke-dash draw:name="a16" draw:display-name="Dash" draw:style="rect" draw:dots1="1" draw:dots1-length="0.03125in" draw:dots2="0" draw:dots2-length="0in" draw:distance="0.03125in"/>
    <draw:stroke-dash draw:name="a33" draw:display-name="Dash" draw:style="rect" draw:dots1="1" draw:dots1-length="0.03125in" draw:dots2="0" draw:dots2-length="0in" draw:distance="0.03125in"/>
    <draw:stroke-dash draw:name="a18" draw:display-name="Dash" draw:style="rect" draw:dots1="1" draw:dots1-length="0.03125in" draw:dots2="0" draw:dots2-length="0in" draw:distance="0.03125in"/>
    <draw:stroke-dash draw:name="a47" draw:display-name="Dash" draw:style="rect" draw:dots1="1" draw:dots1-length="0.03125in" draw:dots2="0" draw:dots2-length="0in" draw:distance="0.03125in"/>
    <draw:stroke-dash draw:name="a30" draw:display-name="Dash" draw:style="rect" draw:dots1="1" draw:dots1-length="0.03125in" draw:dots2="0" draw:dots2-length="0in" draw:distance="0.03125in"/>
  </office:style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工報告流程圖</dc:title>
    <dc:subject/>
    <meta:initial-creator>中宅</meta:initial-creator>
    <dc:creator>柯仲侑</dc:creator>
    <meta:creation-date>2020-03-13T03:00:00Z</meta:creation-date>
    <dc:date>2020-03-13T03:00:00Z</dc:date>
    <meta:print-date>2015-03-19T09:07:00Z</meta:print-date>
    <meta:template xlink:href="Normal.dotm" xlink:type="simple"/>
    <meta:editing-cycles>2</meta:editing-cycles>
    <meta:editing-duration>PT0S</meta:editing-duration>
    <meta:document-statistic meta:page-count="6" meta:paragraph-count="7" meta:word-count="584" meta:character-count="3908" meta:row-count="27" meta:non-whitespace-character-count="3331"/>
  </office:meta>
</office:document-meta>
</file>