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944in" text:min-label-width="0.4333in" text:list-level-position-and-space-mode="label-alignment">
          <style:list-level-label-alignment text:label-followed-by="listtab" fo:margin-left="0.8277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prefix="（" style:num-suffix="）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." style:num-format="1" text:start-value="5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8in" text:min-label-width="0.6298in" text:list-level-position-and-space-mode="label-alignment">
          <style:list-level-label-alignment text:label-followed-by="listtab" fo:margin-left="0.925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TableColumn2" style:family="table-column">
      <style:table-column-properties style:column-width="6.309in" style:use-optimal-column-width="false"/>
    </style:style>
    <style:style style:name="Table1" style:family="table" style:master-page-name="MP0">
      <style:table-properties style:width="6.309in" fo:margin-left="0in" table:align="left"/>
    </style:style>
    <style:style style:name="TableRow3" style:family="table-row">
      <style:table-row-properties style:min-row-height="0.625in" style:use-optimal-row-height="false"/>
    </style:style>
    <style:style style:name="TableCell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" style:parent-style-name="頁首" style:family="paragraph">
      <style:paragraph-properties fo:widows="2" fo:orphans="2" fo:break-before="page" style:punctuation-wrap="simple" style:text-autospace="none" fo:text-align="center" style:vertical-align="bottom">
        <style:tab-stops>
          <style:tab-stop style:type="center" style:position="2.884in"/>
          <style:tab-stop style:type="right" style:position="5.768in"/>
          <style:tab-stop style:type="right" style:position="6.0048in"/>
        </style:tab-stops>
      </style:paragraph-properties>
      <style:text-properties style:font-name="標楷體" style:font-name-asian="標楷體" fo:color="#000000" fo:font-size="18pt" style:font-size-asian="18pt" style:font-size-complex="18pt" fo:language="en" fo:country="US" style:language-asian="zh" style:country-asian="TW"/>
    </style:style>
    <style:style style:name="P7" style:parent-style-name="內文" style:family="paragraph">
      <style:paragraph-properties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line-height-at-least="0.2777in" fo:margin-left="0.0784in" fo:margin-right="0.0784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style:line-height-at-least="0.2777in" fo:margin-left="0.0784in" fo:margin-right="0.0784in">
        <style:tab-stops/>
      </style:paragraph-properties>
      <style:text-properties style:font-name="標楷體" style:font-name-asian="標楷體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break="normal" fo:text-align="end" style:line-height-at-least="0.2777in" fo:margin-left="2.4597in" fo:margin-right="0.0784in" fo:text-indent="0.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18" style:parent-style-name="本文" style:list-style-name="LFO1" style:family="paragraph">
      <style:paragraph-properties fo:margin-bottom="0in" fo:line-height="0.25in" fo:margin-right="-0.0013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letter-spacing="0.0111i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letter-spacing="-0.025in" style:font-size-complex="12pt"/>
    </style:style>
    <style:style style:name="T23" style:parent-style-name="預設段落字型" style:family="text">
      <style:text-properties style:font-name="標楷體" style:font-name-asian="標楷體" fo:letter-spacing="-0.025in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letter-spacing="-0.0493in" style:font-size-complex="12pt"/>
    </style:style>
    <style:style style:name="T26" style:parent-style-name="預設段落字型" style:family="text">
      <style:text-properties style:font-name="標楷體" style:font-name-asian="標楷體" fo:letter-spacing="0.0055in" style:font-size-complex="12pt"/>
    </style:style>
    <style:style style:name="T27" style:parent-style-name="預設段落字型" style:family="text">
      <style:text-properties style:font-name="標楷體" style:font-name-asian="標楷體" fo:letter-spacing="0.0048in" style:font-size-complex="12pt"/>
    </style:style>
    <style:style style:name="P28" style:parent-style-name="本文" style:list-style-name="LFO1" style:family="paragraph">
      <style:paragraph-properties fo:margin-bottom="0in" fo:line-height="0.25in" fo:margin-right="-0.0013in"/>
      <style:text-properties style:font-name="標楷體" style:font-name-asian="標楷體" style:font-size-complex="12pt"/>
    </style:style>
    <style:style style:name="P29" style:parent-style-name="本文" style:list-style-name="LFO1" style:family="paragraph">
      <style:paragraph-properties fo:margin-bottom="0in" fo:line-height="0.25in" fo:margin-right="-0.0013in"/>
      <style:text-properties style:font-name="標楷體" style:font-name-asian="標楷體" style:font-size-complex="12pt"/>
    </style:style>
    <style:style style:name="P30" style:parent-style-name="本文" style:list-style-name="LFO1" style:family="paragraph">
      <style:paragraph-properties fo:margin-bottom="0in" fo:line-height="0.25in" fo:margin-right="-0.0013in"/>
      <style:text-properties style:font-name="標楷體" style:font-name-asian="標楷體" style:font-size-complex="12pt"/>
    </style:style>
    <style:style style:name="P31" style:parent-style-name="本文" style:list-style-name="LFO1" style:family="paragraph">
      <style:paragraph-properties fo:margin-bottom="0in" fo:line-height="0.25in" fo:margin-right="-0.0013in"/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本文" style:family="paragraph">
      <style:paragraph-properties style:punctuation-wrap="simple" fo:margin-bottom="0in" fo:line-height="0.25in" fo:margin-left="0.2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02in"/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T38" style:parent-style-name="預設段落字型" style:family="text">
      <style:text-properties style:font-name="標楷體" style:font-name-asian="標楷體" fo:letter-spacing="0.0006in"/>
    </style:style>
    <style:style style:name="T39" style:parent-style-name="預設段落字型" style:family="text">
      <style:text-properties style:font-name="標楷體" style:font-name-asian="標楷體" fo:letter-spacing="0.0006in" style:font-size-complex="12pt"/>
    </style:style>
    <style:style style:name="T40" style:parent-style-name="預設段落字型" style:family="text">
      <style:text-properties style:font-name="標楷體" style:font-name-asian="標楷體" fo:letter-spacing="-0.0611in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letter-spacing="-0.0402in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letter-spacing="0.0062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0.3541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02in" style:letter-kerning="false" style:font-size-complex="10pt"/>
    </style:style>
    <style:style style:name="P5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細明體" style:text-position="9% 100%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 fo:margin-left="0.6895in" fo:text-indent="-0.5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437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" style:family="paragraph">
      <style:paragraph-properties style:punctuation-wrap="simple" fo:margin-bottom="0in" fo:line-height="0.25in" fo:margin-left="1.1055in" fo:text-indent="-0.7125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5in" fo:margin-left="0.4923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444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4923in" fo:text-indent="-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細明體" style:text-position="9% 100%"/>
    </style:style>
    <style:style style:name="P72" style:parent-style-name="內文" style:family="paragraph">
      <style:paragraph-properties fo:text-align="justify" fo:line-height="0.25in" fo:margin-left="0.4923in" fo:text-indent="-0.2951in">
        <style:tab-stops/>
      </style:paragraph-properties>
      <style:text-properties style:font-name="標楷體" style:font-name-asian="標楷體" style:font-name-complex="細明體" style:text-position="9% 100%"/>
    </style:style>
    <style:style style:name="P73" style:parent-style-name="內文" style:family="paragraph">
      <style:paragraph-properties fo:text-align="justify" fo:line-height="0.25in" fo:margin-left="0.4923in" fo:text-indent="-0.2951in">
        <style:tab-stops/>
      </style:paragraph-properties>
      <style:text-properties style:font-name="標楷體" style:font-name-asian="標楷體" style:font-name-complex="細明體" style:text-position="9% 100%"/>
    </style:style>
    <style:style style:name="P74" style:parent-style-name="內文" style:family="paragraph">
      <style:paragraph-properties fo:text-align="justify" fo:line-height="0.25in" fo:margin-left="0.4923in" fo:text-indent="-0.2951in">
        <style:tab-stops/>
      </style:paragraph-properties>
      <style:text-properties style:font-name="標楷體" style:font-name-asian="標楷體" style:font-name-complex="細明體" style:text-position="9% 100%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7" style:parent-style-name="內文" style:family="paragraph">
      <style:paragraph-properties fo:margin-top="0.125in" fo:line-height="0.25in" fo:margin-lef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0.6881in" fo:text-indent="-0.4798in">
        <style:tab-stops/>
      </style:paragraph-properties>
      <style:text-properties style:font-name="標楷體" style:font-name-asian="標楷體"/>
    </style:style>
    <style:style style:name="TableColumn80" style:family="table-column">
      <style:table-column-properties style:column-width="5.918in"/>
    </style:style>
    <style:style style:name="Table79" style:family="table">
      <style:table-properties style:width="5.91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84" style:parent-style-name="內文" style:family="paragraph">
      <style:paragraph-properties fo:line-height="0.25in" fo:margin-left="0.6881in" fo:text-indent="-0.4798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margin-bottom="0.125in" fo:margin-left="1.13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18" style:family="table-column">
      <style:table-column-properties style:column-width="0.5118in" style:use-optimal-column-width="false"/>
    </style:style>
    <style:style style:name="TableColumn119" style:family="table-column">
      <style:table-column-properties style:column-width="3.5076in" style:use-optimal-column-width="false"/>
    </style:style>
    <style:style style:name="TableColumn120" style:family="table-column">
      <style:table-column-properties style:column-width="2.375in" style:use-optimal-column-width="false"/>
    </style:style>
    <style:style style:name="Table117" style:family="table">
      <style:table-properties style:width="6.3944in" fo:margin-left="0in" table:align="left"/>
    </style:style>
    <style:style style:name="TableRow121" style:family="table-row">
      <style:table-row-properties style:min-row-height="0.9819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6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list-style-name="LFO5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31" style:parent-style-name="內文" style:list-style-name="LFO5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32" style:family="table-row">
      <style:table-row-properties style:min-row-height="1.8763in" style:use-optimal-row-height="false" fo:keep-together="always"/>
    </style:style>
    <style:style style:name="P1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text-rotation-angle="90" style:text-rotation-scale="line-heigh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2" style:parent-style-name="內文" style:family="paragraph">
      <style:paragraph-properties fo:text-align="center" fo:margin-top="0.0625in" fo:line-height="0.1666in"/>
      <style:text-properties style:font-name="標楷體" style:font-name-asian="標楷體"/>
    </style:style>
    <style:style style:name="P143" style:parent-style-name="內文" style:family="paragraph">
      <style:paragraph-properties fo:text-align="center" fo:margin-top="0.0625in" fo:line-height="0.1666in"/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name-complex="微軟正黑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list-style-name="LFO4" style:family="paragraph">
      <style:paragraph-properties fo:margin-top="0.0625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min-row-height="4.1006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2" style:parent-style-name="內文" style:list-style-name="LFO6" style:family="paragraph">
      <style:paragraph-properties fo:margin-top="0.0625in"/>
      <style:text-properties style:font-name="標楷體" style:font-name-asian="標楷體"/>
    </style:style>
    <style:style style:name="P173" style:parent-style-name="內文" style:list-style-name="LFO6" style:family="paragraph">
      <style:paragraph-properties fo:margin-top="0.0625in"/>
      <style:text-properties style:font-name="標楷體" style:font-name-asian="標楷體"/>
    </style:style>
    <style:style style:name="P174" style:parent-style-name="內文" style:family="paragraph">
      <style:paragraph-properties fo:margin-top="0.0625in"/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list-style-name="LFO7" style:family="paragraph">
      <style:paragraph-properties fo:margin-top="0.0625in"/>
      <style:text-properties style:font-name="標楷體" style:font-name-asian="標楷體" fo:color="#000000"/>
    </style:style>
    <style:style style:name="P183" style:parent-style-name="內文" style:list-style-name="LFO7" style:family="paragraph">
      <style:paragraph-properties fo:margin-top="0.0625in"/>
      <style:text-properties style:font-name="標楷體" style:font-name-asian="標楷體" fo:color="#000000"/>
    </style:style>
    <style:style style:name="P184" style:parent-style-name="內文" style:list-style-name="LFO7" style:family="paragraph">
      <style:paragraph-properties fo:margin-top="0.0625in"/>
      <style:text-properties style:font-name="標楷體" style:font-name-asian="標楷體" fo:color="#000000"/>
    </style:style>
    <style:style style:name="TableRow185" style:family="table-row">
      <style:table-row-properties style:min-row-height="2.1902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P190" style:parent-style-name="內文" style:family="paragraph">
      <style:text-properties style:font-name="標楷體" style:font-name-asian="標楷體" fo:color="#000000"/>
    </style:style>
    <style:style style:name="P191" style:parent-style-name="內文" style:family="paragraph">
      <style:text-properties style:font-name="標楷體" style:font-name-asian="標楷體" fo:color="#000000"/>
    </style:style>
    <style:style style:name="P192" style:parent-style-name="內文" style:family="paragraph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4" style:parent-style-name="內文" style:list-style-name="LFO2" style:family="paragraph">
      <style:text-properties style:font-name-asian="標楷體"/>
    </style:style>
    <style:style style:name="P195" style:parent-style-name="內文" style:list-style-name="LFO2" style:family="paragraph">
      <style:text-properties style:font-name-asian="標楷體"/>
    </style:style>
    <style:style style:name="P196" style:parent-style-name="內文" style:family="paragraph">
      <style:text-properties style:font-name="標楷體" style:font-name-asian="標楷體" fo:color="#000000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list-style-name="LFO3" style:family="paragraph">
      <style:paragraph-properties fo:line-height="0.2638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200" style:parent-style-name="內文" style:list-style-name="LFO3" style:family="paragraph">
      <style:paragraph-properties fo:line-height="0.2638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margin-top="0.25in">
        <style:tab-stops>
          <style:tab-stop style:type="left" style:position="0.333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center" fo:margin-right="-0.0236in"/>
      <style:text-properties style:font-name="標楷體" style:font-name-asian="標楷體" fo:font-weight="bold" style:font-weight-asian="bold" fo:font-size="34pt" style:font-size-asian="34pt" style:font-size-complex="34pt"/>
    </style:style>
    <style:style style:name="P207" style:parent-style-name="內文" style:family="paragraph">
      <style:paragraph-properties fo:text-align="center" fo:margin-right="-0.0236in"/>
      <style:text-properties style:font-name="標楷體" style:font-name-asian="標楷體" fo:font-weight="bold" style:font-weight-asian="bold" fo:font-size="34pt" style:font-size-asian="34pt" style:font-size-complex="3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margin-top="0.75in"/>
      <style:text-properties style:font-name="標楷體" style:font-name-asian="標楷體" fo:font-weight="bold" style:font-weight-asian="bold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margin-left="0.875in">
        <style:tab-stops/>
      </style:paragraph-properties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217" style:parent-style-name="內文" style:family="paragraph">
      <style:paragraph-properties fo:text-align="justify" fo:margin-left="0.8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221" style:parent-style-name="內文" style:family="paragraph">
      <style:paragraph-properties style:snap-to-layout-grid="false" fo:text-align="center" fo:margin-top="0.125in" fo:margin-right="-0.0236in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break-before="page" style:snap-to-layout-grid="false" fo:text-align="center" fo:margin-top="0.125in" fo:margin-right="-0.0236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 fo:margin-bottom="0.125in" fo:margin-right="-0.0236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margin-top="0.125in" fo:margin-bottom="0.125in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list-style-name="LFO8" style:family="paragraph">
      <style:paragraph-properties fo:margin-top="0.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8" style:family="paragraph">
      <style:paragraph-properties style:snap-to-layout-grid="false" fo:margin-top="0.25in" fo:line-height="150%"/>
      <style:text-properties style:font-name="標楷體" style:font-name-asian="標楷體"/>
    </style:style>
    <style:style style:name="P243" style:parent-style-name="本文縮排" style:list-style-name="LFO8" style:family="paragraph">
      <style:paragraph-properties style:snap-to-layout-grid="false" fo:margin-top="0.125in" fo:margin-bottom="0in" fo:line-height="150%" fo:margin-left="0.7666in">
        <style:tab-stops>
          <style:tab-stop style:type="left" style:position="0.0611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本文縮排" style:list-style-name="LFO8" style:family="paragraph">
      <style:paragraph-properties style:snap-to-layout-grid="false" fo:margin-top="0.125in" fo:margin-bottom="0in" fo:line-height="150%" fo:margin-left="0.7666in">
        <style:tab-stops>
          <style:tab-stop style:type="left" style:position="0.0611in"/>
        </style:tab-stops>
      </style:paragraph-properties>
      <style:text-properties style:font-name="標楷體" style:font-name-asian="標楷體"/>
    </style:style>
    <style:style style:name="P248" style:parent-style-name="內文" style:list-style-name="LFO9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49" style:parent-style-name="內文" style:list-style-name="LFO10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list-style-name="LFO10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52" style:parent-style-name="內文" style:list-style-name="LFO10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53" style:parent-style-name="內文" style:list-style-name="LFO9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54" style:parent-style-name="內文" style:list-style-name="LFO11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55" style:parent-style-name="內文" style:list-style-name="LFO11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56" style:parent-style-name="內文" style:list-style-name="LFO11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57" style:parent-style-name="內文" style:list-style-name="LFO9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58" style:parent-style-name="內文" style:list-style-name="LFO12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59" style:parent-style-name="內文" style:list-style-name="LFO12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60" style:parent-style-name="內文" style:list-style-name="LFO12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61" style:parent-style-name="內文" style:list-style-name="LFO12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62" style:parent-style-name="內文" style:list-style-name="LFO12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63" style:parent-style-name="內文" style:list-style-name="LFO9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64" style:parent-style-name="內文" style:list-style-name="LFO13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65" style:parent-style-name="內文" style:list-style-name="LFO13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66" style:parent-style-name="內文" style:list-style-name="LFO13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67" style:parent-style-name="內文" style:list-style-name="LFO13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68" style:parent-style-name="內文" style:list-style-name="LFO13" style:family="paragraph">
      <style:paragraph-properties style:snap-to-layout-grid="false" fo:line-height="150%" fo:margin-left="1.2361in">
        <style:tab-stops>
          <style:tab-stop style:type="left" style:position="-0.9861in"/>
        </style:tab-stops>
      </style:paragraph-properties>
      <style:text-properties style:font-name="標楷體" style:font-name-asian="標楷體"/>
    </style:style>
    <style:style style:name="P269" style:parent-style-name="內文" style:list-style-name="LFO8" style:family="paragraph">
      <style:paragraph-properties style:snap-to-layout-grid="false" fo:margin-top="0.25in" fo:line-height="150%"/>
      <style:text-properties style:font-name="標楷體" style:font-name-asian="標楷體"/>
    </style:style>
    <style:style style:name="P270" style:parent-style-name="本文" style:family="paragraph">
      <style:paragraph-properties fo:line-height="150%" fo:margin-left="0.625in">
        <style:tab-stops/>
      </style:paragraph-properties>
      <style:text-properties style:font-name="標楷體" style:font-name-asian="標楷體"/>
    </style:style>
    <style:style style:name="P271" style:parent-style-name="本文" style:list-style-name="LFO8" style:family="paragraph">
      <style:paragraph-properties fo:widows="0" fo:orphans="0" style:snap-to-layout-grid="false" fo:text-align="start" fo:margin-top="0.125in" fo:margin-bottom="0in" fo:line-height="150%" fo:margin-left="0.5986in">
        <style:tab-stops>
          <style:tab-stop style:type="left" style:position="0.0263in"/>
          <style:tab-stop style:type="left" style:position="0.2291in"/>
        </style:tab-stops>
      </style:paragraph-properties>
      <style:text-properties style:font-name="標楷體" style:font-name-asian="標楷體"/>
    </style:style>
    <style:style style:name="P272" style:parent-style-name="本文" style:list-style-name="LFO8" style:family="paragraph">
      <style:paragraph-properties fo:widows="0" fo:orphans="0" style:snap-to-layout-grid="false" fo:text-align="start" fo:margin-top="0.125in" fo:margin-bottom="0in" fo:line-height="150%" fo:margin-left="0.5986in">
        <style:tab-stops>
          <style:tab-stop style:type="left" style:position="0.0263in"/>
          <style:tab-stop style:type="left" style:position="0.229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list-style-name="LFO14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76" style:parent-style-name="內文" style:list-style-name="LFO14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77" style:parent-style-name="內文" style:list-style-name="LFO14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78" style:parent-style-name="內文" style:list-style-name="LFO8" style:family="paragraph">
      <style:paragraph-properties style:snap-to-layout-grid="false" fo:margin-top="0.25in" fo:line-height="150%"/>
      <style:text-properties style:font-name="標楷體" style:font-name-asian="標楷體"/>
    </style:style>
    <style:style style:name="P279" style:parent-style-name="本文" style:list-style-name="LFO8" style:family="paragraph">
      <style:paragraph-properties fo:widows="0" fo:orphans="0" style:snap-to-layout-grid="false" fo:text-align="start" fo:margin-top="0.125in" fo:margin-bottom="0in" fo:line-height="150%" fo:margin-left="0.6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280" style:parent-style-name="內文" style:list-style-name="LFO16" style:family="paragraph">
      <style:paragraph-properties style:snap-to-layout-grid="false" fo:margin-top="0.0625in" fo:line-height="150%"/>
      <style:text-properties style:font-name="標楷體" style:font-name-asian="標楷體"/>
    </style:style>
    <style:style style:name="P281" style:parent-style-name="內文" style:list-style-name="LFO16" style:family="paragraph">
      <style:paragraph-properties style:snap-to-layout-grid="false" fo:margin-top="0.0625in" fo:line-height="150%"/>
      <style:text-properties style:font-name="標楷體" style:font-name-asian="標楷體"/>
    </style:style>
    <style:style style:name="P282" style:parent-style-name="內文" style:list-style-name="LFO16" style:family="paragraph">
      <style:paragraph-properties style:snap-to-layout-grid="false" fo:margin-top="0.0625in" fo:line-height="150%"/>
      <style:text-properties style:font-name="標楷體" style:font-name-asian="標楷體"/>
    </style:style>
    <style:style style:name="P283" style:parent-style-name="本文" style:list-style-name="LFO8" style:family="paragraph">
      <style:paragraph-properties fo:widows="0" fo:orphans="0" style:snap-to-layout-grid="false" fo:text-align="start" fo:margin-top="0.125in" fo:margin-bottom="0in" fo:line-height="150%" fo:margin-left="0.6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284" style:parent-style-name="內文" style:list-style-name="LFO15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85" style:parent-style-name="內文" style:list-style-name="LFO15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86" style:parent-style-name="內文" style:list-style-name="LFO15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87" style:parent-style-name="內文" style:list-style-name="LFO15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88" style:parent-style-name="內文" style:list-style-name="LFO15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89" style:parent-style-name="內文" style:list-style-name="LFO15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90" style:parent-style-name="內文" style:list-style-name="LFO15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91" style:parent-style-name="內文" style:list-style-name="LFO15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92" style:parent-style-name="內文" style:list-style-name="LFO15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93" style:parent-style-name="內文" style:list-style-name="LFO15" style:family="paragraph">
      <style:paragraph-properties style:snap-to-layout-grid="false" fo:margin-top="0.0625in" fo:line-height="150%" fo:margin-left="0.9631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94" style:parent-style-name="內文" style:list-style-name="LFO15" style:family="paragraph">
      <style:paragraph-properties style:snap-to-layout-grid="false" fo:margin-top="0.0625in" fo:line-height="150%" fo:margin-left="1.0833in" fo:text-indent="-0.75in">
        <style:tab-stops>
          <style:tab-stop style:type="left" style:position="-0.4534in"/>
        </style:tab-stops>
      </style:paragraph-properties>
      <style:text-properties style:font-name="標楷體" style:font-name-asian="標楷體"/>
    </style:style>
    <style:style style:name="P295" style:parent-style-name="內文" style:list-style-name="LFO15" style:family="paragraph">
      <style:paragraph-properties style:snap-to-layout-grid="false" fo:text-align="justify" fo:margin-top="0.0625in" fo:line-height="150%" fo:margin-left="1.0833in" fo:text-indent="-0.7486in">
        <style:tab-stops>
          <style:tab-stop style:type="left" style:position="-0.4534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list-style-name="LFO15" style:family="paragraph">
      <style:paragraph-properties style:snap-to-layout-grid="false" fo:text-align="justify" fo:margin-top="0.0625in" fo:line-height="150%" fo:margin-left="1.0833in" fo:text-indent="-0.748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0" style:parent-style-name="內文" style:list-style-name="LFO8" style:family="paragraph">
      <style:paragraph-properties style:snap-to-layout-grid="false" fo:margin-top="0.25in" fo:line-height="150%"/>
      <style:text-properties style:font-name="標楷體" style:font-name-asian="標楷體"/>
    </style:style>
    <style:style style:name="P301" style:parent-style-name="本文" style:list-style-name="LFO8" style:family="paragraph">
      <style:paragraph-properties fo:widows="0" fo:orphans="0" style:snap-to-layout-grid="false" fo:text-align="start" fo:margin-top="0.125in" fo:margin-bottom="0in" fo:line-height="150%" fo:margin-left="0.5909in" fo:text-indent="-0.424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2" style:parent-style-name="本文" style:list-style-name="LFO8" style:family="paragraph">
      <style:paragraph-properties fo:widows="0" fo:orphans="0" style:snap-to-layout-grid="false" fo:text-align="start" fo:margin-top="0.125in" fo:margin-bottom="0in" fo:line-height="150%" fo:margin-left="0.6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303" style:parent-style-name="本文" style:list-style-name="LFO8" style:family="paragraph">
      <style:paragraph-properties fo:widows="0" fo:orphans="0" style:snap-to-layout-grid="false" fo:text-align="start" fo:margin-top="0.125in" fo:margin-bottom="0in" fo:line-height="150%" fo:margin-left="0.6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304" style:parent-style-name="內文" style:list-style-name="LFO8" style:family="paragraph">
      <style:paragraph-properties style:snap-to-layout-grid="false" fo:margin-top="0.25in" fo:line-height="150%"/>
      <style:text-properties style:font-name="標楷體" style:font-name-asian="標楷體"/>
    </style:style>
    <style:style style:name="P305" style:parent-style-name="本文" style:list-style-name="LFO8" style:family="paragraph">
      <style:paragraph-properties fo:widows="0" fo:orphans="0" style:snap-to-layout-grid="false" fo:text-align="start" fo:margin-top="0.125in" fo:margin-bottom="0in" fo:line-height="150%" fo:margin-left="0.6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306" style:parent-style-name="本文" style:list-style-name="LFO8" style:family="paragraph">
      <style:paragraph-properties fo:widows="0" fo:orphans="0" style:snap-to-layout-grid="false" fo:text-align="start" fo:margin-top="0.125in" fo:margin-bottom="0in" fo:line-height="150%" fo:margin-left="0.6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307" style:parent-style-name="本文" style:list-style-name="LFO8" style:family="paragraph">
      <style:paragraph-properties fo:widows="0" fo:orphans="0" style:snap-to-layout-grid="false" fo:text-align="start" fo:margin-top="0.125in" fo:margin-bottom="0in" fo:line-height="150%" fo:margin-left="0.6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308" style:parent-style-name="本文" style:list-style-name="LFO8" style:family="paragraph">
      <style:paragraph-properties fo:widows="0" fo:orphans="0" style:snap-to-layout-grid="false" fo:text-align="start" fo:margin-top="0.125in" fo:margin-bottom="0in" fo:line-height="150%" fo:margin-left="0.6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309" style:parent-style-name="本文" style:list-style-name="LFO8" style:family="paragraph">
      <style:paragraph-properties fo:widows="0" fo:orphans="0" style:snap-to-layout-grid="false" fo:text-align="start" fo:margin-top="0.125in" fo:margin-bottom="0in" fo:line-height="150%" fo:margin-left="0.6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310" style:parent-style-name="本文" style:list-style-name="LFO8" style:family="paragraph">
      <style:paragraph-properties fo:widows="0" fo:orphans="0" style:snap-to-layout-grid="false" fo:text-align="start" fo:margin-top="0.125in" fo:margin-bottom="0in" fo:line-height="150%" fo:margin-left="0.6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311" style:parent-style-name="本文" style:list-style-name="LFO8" style:family="paragraph">
      <style:paragraph-properties fo:widows="0" fo:orphans="0" style:snap-to-layout-grid="false" fo:text-align="start" fo:margin-top="0.125in" fo:margin-bottom="0in" fo:line-height="150%" fo:margin-left="0.6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312" style:parent-style-name="內文" style:list-style-name="LFO8" style:family="paragraph">
      <style:paragraph-properties style:snap-to-layout-grid="false" fo:margin-top="0.25in" fo:line-height="150%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letter-spacing="-0.0069in"/>
    </style:style>
    <style:style style:name="P314" style:parent-style-name="內文" style:family="paragraph">
      <style:paragraph-properties style:snap-to-layout-grid="false" fo:text-align="center" fo:margin-top="0.125in" fo:margin-bottom="0.125in"/>
    </style:style>
    <style:style style:name="T315" style:parent-style-name="預設段落字型" style:family="text">
      <style:text-properties style:font-name="標楷體" style:font-name-asian="標楷體" fo:letter-spacing="-0.0069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8" style:family="table-column">
      <style:table-column-properties style:column-width="0.7979in" style:use-optimal-column-width="false"/>
    </style:style>
    <style:style style:name="TableColumn319" style:family="table-column">
      <style:table-column-properties style:column-width="0.8236in" style:use-optimal-column-width="false"/>
    </style:style>
    <style:style style:name="TableColumn320" style:family="table-column">
      <style:table-column-properties style:column-width="0.7513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6895in" style:use-optimal-column-width="false"/>
    </style:style>
    <style:style style:name="TableColumn324" style:family="table-column">
      <style:table-column-properties style:column-width="0.8854in" style:use-optimal-column-width="false"/>
    </style:style>
    <style:style style:name="TableColumn325" style:family="table-column">
      <style:table-column-properties style:column-width="0.6083in" style:use-optimal-column-width="false"/>
    </style:style>
    <style:style style:name="Table317" style:family="table">
      <style:table-properties style:width="6.1312in" fo:margin-left="0.009in" table:align="left"/>
    </style:style>
    <style:style style:name="TableRow326" style:family="table-row">
      <style:table-row-properties style:min-row-height="0.4402in" style:use-optimal-row-height="false"/>
    </style:style>
    <style:style style:name="TableCell327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329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331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ableCell335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ableCell339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ableRow343" style:family="table-row">
      <style:table-row-properties style:min-row-height="0.2888in" style:use-optimal-row-height="false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60" style:family="table-row">
      <style:table-row-properties style:min-row-height="0.293in" style:use-optimal-row-height="false"/>
    </style:style>
    <style:style style:name="TableCell361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bottom="0.05in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.05in" fo:margin-bottom="0.05in" fo:margin-right="0.03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369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371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373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TableCell375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79" style:parent-style-name="內文" style:family="paragraph">
      <style:paragraph-properties style:snap-to-layout-grid="false" fo:margin-top="0.25in" fo:line-height="150%"/>
      <style:text-properties style:font-name="標楷體" style:font-name-asian="標楷體"/>
    </style:style>
    <style:style style:name="P380" style:parent-style-name="內文" style:family="paragraph">
      <style:paragraph-properties fo:break-before="page" style:snap-to-layout-grid="false" fo:text-align="center" fo:margin-top="0.125in" fo:margin-bottom="0.125in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3" style:family="table-column">
      <style:table-column-properties style:column-width="3.5312in"/>
    </style:style>
    <style:style style:name="TableColumn384" style:family="table-column">
      <style:table-column-properties style:column-width="0.4548in"/>
    </style:style>
    <style:style style:name="TableColumn385" style:family="table-column">
      <style:table-column-properties style:column-width="0.4548in"/>
    </style:style>
    <style:style style:name="TableColumn386" style:family="table-column">
      <style:table-column-properties style:column-width="0.4555in"/>
    </style:style>
    <style:style style:name="TableColumn387" style:family="table-column">
      <style:table-column-properties style:column-width="0.4548in"/>
    </style:style>
    <style:style style:name="TableColumn388" style:family="table-column">
      <style:table-column-properties style:column-width="0.4555in"/>
    </style:style>
    <style:style style:name="Table382" style:family="table">
      <style:table-properties style:width="5.8069in" fo:margin-left="0in" table:align="lef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2361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2361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2361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54" style:family="table-row">
      <style:table-row-properties style:min-row-height="0.2361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67" style:family="table-row">
      <style:table-row-properties style:min-row-height="0.2361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80" style:family="table-row">
      <style:table-row-properties style:min-row-height="0.2361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0.2361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06" style:family="table-row">
      <style:table-row-properties style:min-row-height="0.2361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19" style:family="table-row">
      <style:table-row-properties style:min-row-height="0.2361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32" style:family="table-row">
      <style:table-row-properties style:min-row-height="0.2361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45" style:family="table-row">
      <style:table-row-properties style:min-row-height="0.2361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58" style:family="table-row">
      <style:table-row-properties style:min-row-height="0.2361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style:snap-to-layout-grid="false" fo:text-align="justify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85" style:family="table-row">
      <style:table-row-properties style:min-row-height="0.2361in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2361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min-row-height="0.2361in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624" style:family="table-row">
      <style:table-row-properties style:min-row-height="0.2361in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637" style:family="table-row">
      <style:table-row-properties style:min-row-height="0.2361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 style:min-row-height="0.2361in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663" style:family="table-row">
      <style:table-row-properties style:min-row-height="0.2361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676" style:family="table-row">
      <style:table-row-properties style:min-row-height="0.2361in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689" style:family="table-row">
      <style:table-row-properties style:min-row-height="0.2361in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02" style:family="table-row">
      <style:table-row-properties style:min-row-height="0.2361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15" style:family="table-row">
      <style:table-row-properties style:min-row-height="0.2361in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28" style:family="table-row">
      <style:table-row-properties style:min-row-height="0.2361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41" style:family="table-row">
      <style:table-row-properties style:min-row-height="0.2361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54" style:family="table-row">
      <style:table-row-properties style:min-row-height="0.2361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67" style:family="table-row">
      <style:table-row-properties style:min-row-height="0.2361in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80" style:family="table-row">
      <style:table-row-properties style:min-row-height="0.2361in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93" style:family="table-row">
      <style:table-row-properties style:min-row-height="0.2361in"/>
    </style:style>
    <style:style style:name="TableCell7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0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80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8" style:parent-style-name="本文" style:family="paragraph">
      <style:paragraph-properties fo:break-before="page" fo:line-height="150%"/>
      <style:text-properties style:font-name="標楷體" style:font-name-asian="標楷體"/>
    </style:style>
    <style:style style:name="P809" style:parent-style-name="本文" style:family="paragraph">
      <style:paragraph-properties fo:line-height="150%"/>
      <style:text-properties style:font-name="標楷體" style:font-name-asian="標楷體"/>
    </style:style>
    <style:style style:name="P810" style:parent-style-name="內文Web" style:family="paragraph">
      <style:paragraph-properties fo:widows="0" fo:orphans="0" style:snap-to-layout-grid="false" fo:margin-top="0in" fo:margin-bottom="0in" fo:line-height="150%"/>
      <style:text-properties style:font-name="標楷體" style:font-name-asian="標楷體"/>
    </style:style>
    <style:style style:name="P811" style:parent-style-name="內文Web" style:family="paragraph">
      <style:paragraph-properties fo:widows="0" fo:orphans="0" style:snap-to-layout-grid="false" fo:margin-top="0in" fo:margin-bottom="0in" fo:line-height="150%" fo:margin-left="0.1666in">
        <style:tab-stops/>
      </style:paragraph-properties>
      <style:text-properties style:font-name="標楷體" style:font-name-asian="標楷體"/>
    </style:style>
    <style:style style:name="P812" style:parent-style-name="內文Web" style:family="paragraph">
      <style:paragraph-properties fo:widows="0" fo:orphans="0" style:snap-to-layout-grid="false" fo:margin-top="0in" fo:margin-bottom="0in" fo:line-height="150%" fo:margin-left="0.1666in">
        <style:tab-stops/>
      </style:paragraph-properties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P815" style:parent-style-name="內文Web" style:family="paragraph">
      <style:paragraph-properties fo:widows="0" fo:orphans="0" style:snap-to-layout-grid="false" fo:margin-top="0in" fo:margin-bottom="0in" fo:line-height="150%" fo:margin-left="0.1666in">
        <style:tab-stops/>
      </style:paragraph-properties>
      <style:text-properties style:font-name="標楷體" style:font-name-asian="標楷體" style:letter-kerning="true"/>
    </style:style>
    <style:style style:name="P816" style:parent-style-name="內文Web" style:family="paragraph">
      <style:paragraph-properties fo:widows="0" fo:orphans="0" style:snap-to-layout-grid="false" fo:margin-top="0in" fo:margin-bottom="0in" fo:line-height="150%" fo:margin-left="0.1666in">
        <style:tab-stops/>
      </style:paragraph-properties>
      <style:text-properties style:font-name="標楷體" style:font-name-asian="標楷體" style:letter-kerning="true"/>
    </style:style>
    <style:style style:name="P817" style:parent-style-name="內文Web" style:family="paragraph">
      <style:paragraph-properties fo:widows="0" fo:orphans="0" style:snap-to-layout-grid="false" fo:margin-top="0in" fo:margin-bottom="0in" fo:line-height="150%" fo:margin-left="0.1666in">
        <style:tab-stops/>
      </style:paragraph-properties>
      <style:text-properties style:font-name="標楷體" style:font-name-asian="標楷體" style:letter-kerning="true"/>
    </style:style>
    <style:style style:name="P818" style:parent-style-name="內文Web" style:family="paragraph">
      <style:paragraph-properties fo:widows="0" fo:orphans="0" style:snap-to-layout-grid="false" fo:margin-top="0in" fo:margin-bottom="0in" fo:line-height="150%" fo:margin-left="0.1666in">
        <style:tab-stops/>
      </style:paragraph-properties>
      <style:text-properties style:font-name="標楷體" style:font-name-asian="標楷體" style:letter-kerning="true"/>
    </style:style>
    <style:style style:name="P819" style:parent-style-name="內文Web" style:family="paragraph">
      <style:paragraph-properties fo:widows="0" fo:orphans="0" style:snap-to-layout-grid="false" fo:margin-top="0in" fo:margin-bottom="0in" fo:line-height="150%" fo:margin-left="0.1666in">
        <style:tab-stops/>
      </style:paragraph-properties>
      <style:text-properties style:font-name="標楷體" style:font-name-asian="標楷體" style:letter-kerning="true"/>
    </style:style>
    <style:style style:name="P820" style:parent-style-name="內文Web" style:family="paragraph">
      <style:paragraph-properties fo:widows="0" fo:orphans="0" style:snap-to-layout-grid="false" fo:margin-top="0in" fo:margin-bottom="0in" fo:line-height="150%" fo:margin-left="0.1666in">
        <style:tab-stops/>
      </style:paragraph-properties>
      <style:text-properties style:font-name="標楷體" style:font-name-asian="標楷體" style:letter-kerning="true"/>
    </style:style>
    <style:style style:name="P821" style:parent-style-name="內文Web" style:family="paragraph">
      <style:paragraph-properties fo:widows="0" fo:orphans="0" style:snap-to-layout-grid="false" fo:margin-top="0in" fo:margin-bottom="0in" fo:line-height="150%" fo:margin-left="0.1666in">
        <style:tab-stops/>
      </style:paragraph-properties>
      <style:text-properties style:font-name="標楷體" style:font-name-asian="標楷體" style:letter-kerning="true"/>
    </style:style>
    <style:style style:name="P822" style:parent-style-name="內文Web" style:family="paragraph">
      <style:paragraph-properties fo:widows="0" fo:orphans="0" style:snap-to-layout-grid="false" fo:margin-top="0in" fo:margin-bottom="0in" fo:line-height="150%" fo:margin-left="0.1666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letter-kerning="true"/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T825" style:parent-style-name="預設段落字型" style:family="text">
      <style:text-properties style:font-name="標楷體" style:font-name-asian="標楷體" style:letter-kerning="true"/>
    </style:style>
    <style:style style:name="P826" style:parent-style-name="內文" style:family="paragraph">
      <style:paragraph-properties style:snap-to-layout-grid="false" fo:line-height="150%" fo:margin-left="0.1666in">
        <style:tab-stops/>
      </style:paragraph-properties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fo:font-weight="bold" style:font-weight-asian="bold"/>
    </style:style>
    <style:style style:name="P829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/>
    </style:style>
    <style:style style:name="P830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/>
    </style:style>
    <style:style style:name="P831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/>
    </style:style>
    <style:style style:name="P832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/>
    </style:style>
    <style:style style:name="P833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/>
    </style:style>
    <style:style style:name="P834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/>
    </style:style>
    <style:style style:name="P835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/>
    </style:style>
    <style:style style:name="P836" style:parent-style-name="內文" style:family="paragraph">
      <style:paragraph-properties style:snap-to-layout-grid="false" fo:text-align="start" fo:margin-top="0.0833in" fo:line-height="150%"/>
      <style:text-properties style:font-name="標楷體" style:font-name-asian="標楷體"/>
    </style:style>
    <style:style style:name="P837" style:parent-style-name="內文" style:family="paragraph">
      <style:paragraph-properties style:snap-to-layout-grid="false" fo:text-align="start" fo:margin-top="0.0833in" fo:line-height="150%"/>
      <style:text-properties style:font-name="標楷體" style:font-name-asian="標楷體"/>
    </style:style>
    <style:style style:name="P838" style:parent-style-name="內文" style:family="paragraph">
      <style:paragraph-properties style:snap-to-layout-grid="false" fo:text-align="start" fo:margin-top="0.0833in" fo:line-height="150%"/>
      <style:text-properties style:font-name="標楷體" style:font-name-asian="標楷體"/>
    </style:style>
    <style:style style:name="P839" style:parent-style-name="內文" style:family="paragraph">
      <style:paragraph-properties style:snap-to-layout-grid="false" fo:text-align="start" fo:margin-top="0.0833in" fo:line-height="150%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中市政府建設局</text:p>
            <text:p text:style-name="P7">工程管理指導</text:p>
          </table:table-cell>
        </table:table-row>
        <table:table-row table:style-name="TableRow8">
          <table:table-cell table:style-name="TableCell9">
            <text:p text:style-name="P10">程序編號：105<text:s text:c="27"/><text:s text:c="11"/><text:s text:c="3"/><text:s text:c="6"/></text:p>
            <text:p text:style-name="P11">程序名稱：公園工程委託其他機關代辦採購規劃設計管理</text:p>
          </table:table-cell>
        </table:table-row>
        <table:table-row table:style-name="TableRow12">
          <table:table-cell table:style-name="TableCell13">
            <text:p text:style-name="P14"><text:span text:style-name="T15">中華民國</text:span><text:span text:style-name="T16">105年3月編製</text:span></text:p>
          </table:table-cell>
        </table:table-row>
      </table:table>
      <text:list text:style-name="LFO1" text:continue-numbering="true">
        <text:list-item>
          <text:p text:style-name="P17">相關規定</text:p>
          <text:list text:continue-numbering="true">
            <text:list-item>
              <text:p text:style-name="P18"><text:span text:style-name="T19">建築部份</text:span><text:span text:style-name="T20">：</text:span><text:span text:style-name="T21">建築法</text:span><text:span text:style-name="T22">、</text:span><text:span text:style-name="T23"><text:s/></text:span><text:span text:style-name="T24">建築技術規則等相</text:span><text:span text:style-name="T25"><text:s/></text:span><text:span text:style-name="T26">關</text:span><text:span text:style-name="T27">法令</text:span></text:p>
            </text:list-item>
            <text:list-item>
              <text:p text:style-name="P28">結構部份：建築技術規則、結構混凝土設計規範等相關法令</text:p>
            </text:list-item>
            <text:list-item>
              <text:p text:style-name="P29">水電部份：電業法、電信法、消防法、自來水法等相關法令</text:p>
            </text:list-item>
            <text:list-item>
              <text:p text:style-name="P30">污水部份：下水道法、水污染防治法等相關法令</text:p>
            </text:list-item>
            <text:list-item>
              <text:p text:style-name="P31">景觀部份：臺中市公園綠地系統規劃設計參考手冊</text:p>
            </text:list-item>
          </text:list>
        </text:list-item>
        <text:list-item>
          <text:p text:style-name="P32">目的</text:p>
        </text:list-item>
      </text:list>
      <text:p text:style-name="P33"><text:span text:style-name="T34">為本局</text:span><text:span text:style-name="T35">公園工程委託其他機關辦理採購規劃設計管理之作</text:span><text:span text:style-name="T36">業程序，</text:span><text:span text:style-name="T37">使代辦機關能</text:span><text:span text:style-name="T38">依程序</text:span><text:span text:style-name="T39">辦理，</text:span><text:span text:style-name="T40"><text:s/></text:span><text:span text:style-name="T41">以提升規劃設計品</text:span><text:span text:style-name="T42"><text:s/></text:span><text:span text:style-name="T43">質，建立標準作業程序</text:span><text:span text:style-name="T44"><text:s/></text:span><text:span text:style-name="T45">。</text:span></text:p>
      <text:list text:style-name="LFO1" text:continue-numbering="true">
        <text:list-item>
          <text:p text:style-name="P46">範圍</text:p>
        </text:list-item>
      </text:list>
      <text:p text:style-name="P47"><text:span text:style-name="T48">有關公園工程之建築物、廁所</text:span><text:span text:style-name="T49">、涼亭、景觀及遊樂設施、水電及噴灌、照明、植栽綠美化等之規劃設計案。</text:span></text:p>
      <text:list text:style-name="LFO1" text:continue-numbering="true">
        <text:list-item>
          <text:p text:style-name="P50">定義</text:p>
        </text:list-item>
      </text:list>
      <text:p text:style-name="P51">無</text:p>
      <text:p text:style-name="P52">5.0說明：</text:p>
      <text:p text:style-name="P53"><text:span text:style-name="T54"><text:s text:c="2"/>5.1</text:span><text:span text:style-name="T55">公園工程委託其他機關代辦採購規劃設計管理流程圖</text:span><text:span text:style-name="T56">。</text:span></text:p>
      <text:p text:style-name="P57"><text:s text:c="2"/>5.2 公園管理科負責公園管理科收集相關資料與法令規章，提出初步使用需求及經費</text:p>
      <text:p text:style-name="P58"><text:s text:c="5"/>概算。</text:p>
      <text:p text:style-name="P59"><text:span text:style-name="T60">5.</text:span><text:span text:style-name="T61">3簽訂代辦協議書及確定計畫需</text:span><text:span text:style-name="T62"><text:s/></text:span><text:span text:style-name="T63">求</text:span></text:p>
      <text:p text:style-name="P64">5.3.1公園管理科依101【代辦採購協議書簽訂與變更】簽訂委託代辦協議書(附件105-1)</text:p>
      <text:p text:style-name="P65"><text:span text:style-name="T66">5.4 規劃設計作</text:span><text:span text:style-name="T67"><text:s/></text:span><text:span text:style-name="T68">業</text:span></text:p>
      <text:p text:style-name="P69"><text:span text:style-name="T70"><text:s text:c="4"/>5.4.1公園管理科</text:span><text:span text:style-name="T71">委託辦理規劃設計招標作業，配合民意及使用需求確定規劃設</text:span></text:p>
      <text:p text:style-name="P72"><text:s text:c="9"/>計內容及所需預算，並分階段提出規劃設計報告，由本局公園管理科召開</text:p>
      <text:p text:style-name="P73"><text:s text:c="9"/>審查會協助審查。</text:p>
      <text:p text:style-name="P74"><text:s text:c="4"/>5.4.2 完成細部設計審查後交由代辦機關辦理施工發包作業。</text:p>
      <text:p text:style-name="P75"><text:s text:c="6"/>5.4.3 於施工過程中倘若遇到民眾陳情或其他因素須辦理變更，衍生預算<text:soft-page-break/>及工 <text:s text:c="8"/></text:p>
      <text:p text:style-name="P76"><text:s text:c="12"/>期增減，應報本局公園管理科同意或備查。</text:p>
      <text:p text:style-name="P77">6.0 使用表單：</text:p>
      <text:p text:style-name="P78"><text:s text:c="4"/>6.1委託代辦協議書(附件105-1)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公園工程委託其他機關代辦採購規劃設計管理流程圖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本局</text:p>
          </table:table-cell>
          <table:table-cell table:style-name="TableCell124">
            <text:p text:style-name="內文"><text:span text:style-name="T125"><draw:custom-shape svg:x="0.95972in" svg:y="0.04583in" svg:width="1.5in" svg:height="0.88125in" draw:z-index="251663872" draw:id="id0" draw:style-name="a1" draw:name="AutoShape 15" text:anchor-type="paragraph"><svg:title/><svg:desc/><text:p text:style-name="P126">核定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27"/>
            <text:p text:style-name="內文"><text:span text:style-name="T128"><draw:connector draw:type="line" svg:x1="1.73819in" svg:y1="1.04583in" svg:x2="1.73819in" svg:y2="0.42708in" draw:z-index="251658752" draw:id="id1" draw:style-name="a3" draw:name="Line 10" text:anchor-type="paragraph"><svg:title/><svg:desc/></draw:connector></text:span></text:p>
          </table:table-cell>
          <table:table-cell table:style-name="TableCell129">
            <text:list text:style-name="LFO5" text:continue-numbering="true">
              <text:list-item>
                <text:p text:style-name="P130">局長或授權人員核定</text:p>
              </text:list-item>
              <text:list-item>
                <text:p text:style-name="P131">交由代辦辦理機關發包</text:p>
              </text:list-item>
            </text:list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<draw:frame draw:z-index="251662848" draw:id="id2" draw:style-name="a4" draw:name="Text Box 14" text:anchor-type="paragraph" svg:x="1.73819in" svg:y="0.17639in" svg:width="0.32778in" svg:height="0.31111in" style:rel-width="scale" style:rel-height="scale"><draw:text-box><text:p text:style-name="內文">Y</text:p></draw:text-box><svg:title/><svg:desc/></draw:frame></text:span></text:p>
            <text:p text:style-name="P137"><text:s text:c="22"/></text:p>
            <text:p text:style-name="P138"><text:span text:style-name="T139"><draw:frame draw:z-index="251661824" draw:id="id3" draw:style-name="a5" draw:name="Text Box 13" text:anchor-type="paragraph" svg:x="2.95972in" svg:y="0.22222in" svg:width="0.39028in" svg:height="0.23958in" style:rel-width="scale" style:rel-height="scale"><draw:text-box><text:p text:style-name="內文"><text:span text:style-name="T140">N</text:span></text:p></draw:text-box><svg:title/><svg:desc/></draw:frame></text:span><text:span text:style-name="T141"><draw:custom-shape svg:x="0.59167in" svg:y="0.07361in" svg:width="2.26181in" svg:height="1.10278in" draw:z-index="251655680" draw:id="id4" draw:style-name="a6" draw:name="AutoShape 7" text:anchor-type="paragraph"><svg:title/><svg:desc/><text:p text:style-name="P142">公園管理科</text:p><text:p text:style-name="P143">審查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44"><draw:connector draw:type="line" svg:x1="2.73056in" svg:y1="0.22222in" svg:x2="2.73056in" svg:y2="0.22222in" draw:z-index="251656704" draw:id="id5" draw:style-name="a7" draw:name="Line 8" text:anchor-type="paragraph"><svg:title/><svg:desc/></draw:connector></text:span><text:span text:style-name="T145"><text:s text:c="37"/></text:span></text:p>
            <text:p text:style-name="P146"/>
            <text:p text:style-name="P147"><text:span text:style-name="T148"><draw:connector draw:type="line" svg:x1="3.35in" svg:y1="0.11736in" svg:x2="3.35in" svg:y2="3.08958in" draw:z-index="251659776" draw:id="id6" draw:style-name="a8" draw:name="Line 11" text:anchor-type="paragraph"><svg:title/><svg:desc/></draw:connector></text:span><text:span text:style-name="T149"><draw:connector draw:type="line" svg:x1="2.86111in" svg:y1="0.11528in" svg:x2="3.35in" svg:y2="0.11736in" draw:z-index="251657728" draw:id="id7" draw:style-name="a9" draw:name="Line 9" text:anchor-type="paragraph"><svg:title/><svg:desc/></draw:connector></text:span><text:span text:style-name="T150"><draw:connector draw:type="line" svg:x1="1.73819in" svg:y1="2.15069in" svg:x2="1.73819in" svg:y2="0.67639in" draw:z-index="251660800" draw:id="id8" draw:style-name="a11" draw:name="Line 12" text:anchor-type="paragraph"><svg:title/><svg:desc/></draw:connector></text:span><text:span text:style-name="T151"><text:s text:c="20"/></text:span><text:span text:style-name="T152">　</text:span><text:span text:style-name="T153"><text:s/></text:span><text:span text:style-name="T154"><text:s text:c="6"/></text:span><text:span text:style-name="T155">　　　　</text:span></text:p>
          </table:table-cell>
          <table:table-cell table:style-name="TableCell156">
            <text:list text:style-name="LFO4" text:continue-numbering="true">
              <text:list-item>
                <text:p text:style-name="P157"><text:span text:style-name="T158">由公園管理召開審查會議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代辦機關</text:p>
          </table:table-cell>
          <table:table-cell table:style-name="TableCell162">
            <text:p text:style-name="P163"><text:s text:c="5"/><text:s text:c="21"/><text:s text:c="11"/></text:p>
            <text:p text:style-name="P164"><text:s text:c="36"/></text:p>
            <text:p text:style-name="P165"><text:span text:style-name="T166"><draw:frame draw:z-index="251654656" draw:id="id9" draw:style-name="a12" draw:name="Text Box 6" text:anchor-type="paragraph" svg:x="1.6625in" svg:y="0.07639in" svg:width="0.375in" svg:height="0.375in" style:rel-width="scale" style:rel-height="scale"><draw:text-box><text:p text:style-name="內文">Y</text:p></draw:text-box><svg:title/><svg:desc/></draw:frame></text:span><text:span text:style-name="T167"><text:s text:c="37"/></text:span></text:p>
            <text:p text:style-name="P168"><text:s text:c="5"/></text:p>
            <text:p text:style-name="P169"><text:s text:c="5"/></text:p>
            <text:p text:style-name="P170"><text:span text:style-name="T171"><draw:custom-shape svg:x="0.37292in" svg:y="0.01736in" svg:width="2.73264in" svg:height="1.90417in" draw:z-index="251651584" draw:id="id10" draw:style-name="a13" draw:name="AutoShape 3" text:anchor-type="paragraph"><svg:title/><svg:desc/><text:list text:style-name="LFO6" text:continue-numbering="true"><text:list-item><text:p text:style-name="P172">辦理委外規劃設計廠商招標</text:p></text:list-item><text:list-item><text:p text:style-name="P173">規劃設計作業</text:p></text:list-item></text:list><text:p text:style-name="P174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75"><text:s text:c="8"/></text:span></text:p>
            <text:p text:style-name="P176"><text:s text:c="8"/></text:p>
            <text:p text:style-name="P177"><text:span text:style-name="T178"><draw:connector draw:type="line" svg:x1="3.35in" svg:y1="0.45625in" svg:x2="3.07778in" svg:y2="0.45625in" draw:z-index="251652608" draw:id="id11" draw:style-name="a15" draw:name="Line 4" text:anchor-type="paragraph"><svg:title/><svg:desc/></draw:connector></text:span><text:span text:style-name="T179"><draw:connector draw:type="line" svg:x1="1.73819in" svg:y1="3.36319in" svg:x2="1.73819in" svg:y2="1.42153in" draw:z-index="251653632" draw:id="id12" draw:style-name="a17" draw:name="Line 5" text:anchor-type="paragraph"><svg:title/><svg:desc/></draw:connector></text:span><text:span text:style-name="T180"><text:s text:c="8"/></text:span></text:p>
          </table:table-cell>
          <table:table-cell table:style-name="TableCell181">
            <text:list text:style-name="LFO7" text:continue-numbering="true">
              <text:list-item>
                <text:p text:style-name="P182">擬定工作計畫及委外辦理技術服務廠商招標作業</text:p>
              </text:list-item>
              <text:list-item>
                <text:p text:style-name="P183">代辦機關應配合民意及使用 需求確定規劃設計內容</text:p>
              </text:list-item>
              <text:list-item>
                <text:p text:style-name="P184">技術服務廠商分階段提送成果報告，先行辦理初審後提送公園管理科審查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公園管理科</text:p>
          </table:table-cell>
          <table:table-cell table:style-name="TableCell188">
            <text:p text:style-name="P189"><text:s text:c="38"/></text:p>
            <text:p text:style-name="P190"><text:s text:c="39"/></text:p>
            <text:p text:style-name="P191"/>
            <text:p text:style-name="P192"/>
            <text:p text:style-name="內文"><text:span text:style-name="T193"><draw:custom-shape svg:x="0.84375in" svg:y="0.05486in" svg:width="2.01736in" svg:height="0.61875in" draw:z-index="251650560" draw:id="id13" draw:style-name="a18" draw:name="Rectangle 2" text:anchor-type="paragraph"><svg:title/><svg:desc/><text:list text:style-name="LFO2" text:continue-numbering="true"><text:list-item><text:p text:style-name="P194">提出初步使用需求</text:p></text:list-item><text:list-item><text:p text:style-name="P195">代辦協議書簽訂</text:p></text:list-item></text:list><draw:enhanced-geometry draw:type="non-primitive" svg:viewBox="0 0 21600 21600" draw:enhanced-path="M 0 0 L 21600 0 21600 21600 0 21600 Z N"/></draw:custom-shape></text:span></text:p>
            <text:p text:style-name="P196"/>
            <text:p text:style-name="P197"/>
          </table:table-cell>
          <table:table-cell table:style-name="TableCell198">
            <text:list text:style-name="LFO3" text:continue-numbering="true">
              <text:list-item>
                <text:p text:style-name="P199">公園管理科收集相關資料與法令規章，提出初步使用需求及經費概算。</text:p>
              </text:list-item>
              <text:list-item>
                <text:p text:style-name="P200">與代辦機關簽訂代辦協議書</text:p>
              </text:list-item>
            </text:list>
            <text:p text:style-name="P201"/>
          </table:table-cell>
        </table:table-row>
      </table:table>
      <text:p text:style-name="P202"/>
      <text:p text:style-name="P203"><text:span text:style-name="T204"><text:tab/></text:span><text:span text:style-name="T205">附件105-1</text:span></text:p>
      <text:p text:style-name="P206">○○○公園新闢工程</text:p>
      <text:p text:style-name="P207">代辦協議書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委辦機關：臺中市政府建設局</text:p>
      <text:p text:style-name="P217"><text:span text:style-name="T218">代辦機關：臺中市</text:span><text:span text:style-name="T219">○○</text:span><text:span text:style-name="T220">區公所</text:span></text:p>
      <text:p text:style-name="P221"><text:span text:style-name="T222"><draw:custom-shape svg:x="2.92708in" svg:y="0.35972in" svg:width="0.44167in" svg:height="0.32569in" draw:z-index="251664896" draw:id="id14" draw:style-name="a19" draw:name="Rectangle 16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223"><text:span text:style-name="T224">○○○</text:span><text:span text:style-name="T225">公園新闢工程</text:span></text:p>
      <text:p text:style-name="P226">委託代辦協議書</text:p>
      <text:p text:style-name="P227"><text:span text:style-name="T228"><text:s/>臺中市政府建設局<text:s/></text:span><text:span text:style-name="T229">（以下簡稱甲方）為辦理</text:span><text:span text:style-name="T230"><text:s text:c="15"/></text:span><text:span text:style-name="T231">（以下簡稱本工程），委託</text:span><text:span text:style-name="T232">臺中市</text:span><text:span text:style-name="T233">○○</text:span><text:span text:style-name="T234">區公所</text:span><text:span text:style-name="T235">（以下簡稱乙方）代辦事宜，經雙方同意訂立委託協議書如后：</text:span></text:p>
      <text:list text:style-name="LFO8" text:continue-numbering="true">
        <text:list-item>
          <text:p text:style-name="P236"><text:span text:style-name="T237">代辦工程範圍：</text:span><text:span text:style-name="T238">○○</text:span><text:span text:style-name="T239">公園，面積約為</text:span><text:span text:style-name="T240">○○</text:span><text:span text:style-name="T241">公頃。</text:span></text:p>
        </text:list-item>
        <text:list-item>
          <text:p text:style-name="P242">代辦內容</text:p>
          <text:list text:continue-numbering="true">
            <text:list-item>
              <text:p text:style-name="P243"><text:span text:style-name="T244">乙方承甲方之委託，代辦工作主要內容包括：</text:span><text:span text:style-name="T245">設計、發包、施工、監造及履約管理等工作；</text:span><text:span text:style-name="T246">乙方代辦期限，原則以工程竣工驗收後移交甲方為止。</text:span></text:p>
            </text:list-item>
            <text:list-item>
              <text:p text:style-name="P247">乙方承甲方之委託，辦理下列工作：</text:p>
            </text:list-item>
          </text:list>
        </text:list-item>
      </text:list>
      <text:list text:style-name="LFO9" text:continue-numbering="true">
        <text:list-item>
          <text:p text:style-name="P248">設計階段：</text:p>
        </text:list-item>
      </text:list>
      <text:list text:style-name="LFO10" text:continue-numbering="true">
        <text:list-item>
          <text:p text:style-name="P249"><text:span text:style-name="T250">依政府採購法遴選委託本案設計及施工監造之廠商。</text:span></text:p>
        </text:list-item>
        <text:list-item>
          <text:p text:style-name="P251">廠商提送之設計相關成果包括配置、平立面之設計圖說、設計計算書、工程預算書、施工規範等，依階段作業分別提送，乙方召開設計審查相關會議時，請甲方會同派員辦理，經審查核定後送甲方備查。</text:p>
        </text:list-item>
        <text:list-item>
          <text:p text:style-name="P252">相關建造執照、雜項執照之請領。</text:p>
        </text:list-item>
      </text:list>
      <text:list text:style-name="LFO9" text:continue-numbering="true">
        <text:list-item>
          <text:p text:style-name="P253">發包階段：</text:p>
        </text:list-item>
      </text:list>
      <text:list text:style-name="LFO11" text:continue-numbering="true">
        <text:list-item>
          <text:p text:style-name="P254">辦理預算編製作業並核定底價。</text:p>
        </text:list-item>
        <text:list-item>
          <text:p text:style-name="P255">依政府採購法之招標程序辦理工程招標發包作業。</text:p>
        </text:list-item>
        <text:list-item>
          <text:p text:style-name="P256">處理招標作業衍生之工程採購爭議。</text:p>
        </text:list-item>
      </text:list>
      <text:list text:style-name="LFO9" text:continue-numbering="true">
        <text:list-item>
          <text:p text:style-name="P257">施工階段：</text:p>
        </text:list-item>
      </text:list>
      <text:list text:style-name="LFO12" text:continue-numbering="true">
        <text:list-item>
          <text:p text:style-name="P258">核定承包廠商所提初步施工計畫（含品質計畫）及監造顧問所提之監造計畫。</text:p>
        </text:list-item>
        <text:list-item>
          <text:p text:style-name="P259">審定監造顧問所提變更設計預算書，屬重大變更者，應先經甲方同意再行辦理。</text:p>
        </text:list-item>
        <text:list-item>
          <text:p text:style-name="P260">辦理變更設計新增項目之議價程序，並送甲方備查。</text:p>
        </text:list-item>
        <text:list-item>
          <text:p text:style-name="P261">處理履約爭議與索賠案件。</text:p>
        </text:list-item>
        <text:list-item>
          <text:p text:style-name="P262">辦理完工後所需建物、雜項工作物使用許可。</text:p>
        </text:list-item>
      </text:list>
      <text:list text:style-name="LFO9" text:continue-numbering="true">
        <text:list-item>
          <text:p text:style-name="P263">驗收階段：</text:p>
        </text:list-item>
      </text:list>
      <text:list text:style-name="LFO13" text:continue-numbering="true">
        <text:list-item>
          <text:p text:style-name="P264">審定承包廠商製作之竣工文件。</text:p>
        </text:list-item>
        <text:list-item>
          <text:p text:style-name="P265">辦理工程驗收，並通知甲方派員會辦。</text:p>
        </text:list-item>
        <text:list-item>
          <text:p text:style-name="P266">辦理工程決算，並送甲方備查。</text:p>
        </text:list-item>
        <text:list-item>
          <text:p text:style-name="P267">辦理移交接管作業。</text:p>
        </text:list-item>
        <text:list-item>
          <text:p text:style-name="P268">辦理設備操作維護人員之訓練，通知甲方派員參加。</text:p>
        </text:list-item>
      </text:list>
      <text:list text:style-name="LFO8" text:continue-numbering="true">
        <text:list-item>
          <text:p text:style-name="P269">乙方之代辦費用及撥付</text:p>
        </text:list-item>
      </text:list>
      <text:p text:style-name="P270">代辦計畫期程及預算編列，詳附表。</text:p>
      <text:list text:style-name="LFO8" text:continue-numbering="true">
        <text:list-item>
          <text:list>
            <text:list-item>
              <text:p text:style-name="P271">工程管理費：依「臺中市政府建設局代辦各機關學校公共建築工程作業要點」第五條工程管理費之分配及撥付規定使用，甲乙雙方分別按工程管理費之百分之十與九十分配。</text:p>
            </text:list-item>
            <text:list-item>
              <text:p text:style-name="P272"><text:span text:style-name="T273">設計、監造費及工程建造費：</text:span><text:span text:style-name="T274">甲乙雙方簽署代辦協議書後，</text:span></text:p>
            </text:list-item>
          </text:list>
        </text:list-item>
      </text:list>
      <text:list text:style-name="LFO14" text:continue-numbering="true">
        <text:list-item>
          <text:p text:style-name="P275">設計、監造費：依乙方提列採購金額數，由甲方撥付予乙方，並於設計及監造完成後分別決算之，再以多退少補方式辦理。</text:p>
        </text:list-item>
        <text:list-item>
          <text:p text:style-name="P276">工程建造費：俟乙方提列採購金額數，由甲方按預算編列年度分期撥付，工程竣工後決算，再以多退少補之方式辦理。</text:p>
        </text:list-item>
        <text:list-item>
          <text:p text:style-name="P277">上開經費撥付方式，由乙方檢附領據送甲方一次請款，憑以核撥代辦經費；一次請款上限為當年度工程預算總數，而非是項工程總經費，且分配預算需足額分配方可支應撥付。</text:p>
        </text:list-item>
      </text:list>
      <text:list text:style-name="LFO8" text:continue-numbering="true">
        <text:list-item>
          <text:p text:style-name="P278">委辦、代辦機關權責劃分</text:p>
          <text:list text:continue-numbering="true">
            <text:list-item>
              <text:p text:style-name="P279">甲方應配合之事項：</text:p>
            </text:list-item>
          </text:list>
        </text:list-item>
      </text:list>
      <text:list text:style-name="LFO16" text:continue-numbering="true">
        <text:list-item>
          <text:p text:style-name="P280">完成計畫法定程序。</text:p>
        </text:list-item>
        <text:list-item>
          <text:p text:style-name="P281">提供乙方執行協議書所訂服務項目必要之資料（如：全案經費概算明細、計畫期程、基地位置圖、地籍圖、使用空間、機能需求及其<text:soft-page-break/>他）。</text:p>
        </text:list-item>
        <text:list-item>
          <text:p text:style-name="P282">本工程各項經費支出有關原始憑證，由甲方依審計法施行細則第25條規定，報經審計機關同意，採就地審計方式辦理。</text:p>
        </text:list-item>
      </text:list>
      <text:list text:style-name="LFO8" text:continue-numbering="true">
        <text:list-item>
          <text:list>
            <text:list-item>
              <text:p text:style-name="P283">乙方之義務與責任：</text:p>
            </text:list-item>
          </text:list>
        </text:list-item>
      </text:list>
      <text:list text:style-name="LFO15" text:continue-numbering="true">
        <text:list-item>
          <text:p text:style-name="P284">應履行本協議書之約定，並善盡代辦本工程之義務，含案內相關工程契約簽訂約。</text:p>
        </text:list-item>
        <text:list-item>
          <text:p text:style-name="P285">負責辦理委託規劃設計、監造之評選；負責規劃設計、監造(含變更設計)之執行。</text:p>
        </text:list-item>
        <text:list-item>
          <text:p text:style-name="P286">負責用地取得及地上物、管線之拆遷補償事宜。</text:p>
        </text:list-item>
        <text:list-item>
          <text:p text:style-name="P287">負責申辦用地鑑界、建物滅失登記及建物保存登記；依法令辦理工程各項執照之申請書等相關文件用印事宜。</text:p>
        </text:list-item>
        <text:list-item>
          <text:p text:style-name="P288">應善盡協調及監督本工程廠商及承包廠商工作之責任，含品質及進度。</text:p>
        </text:list-item>
        <text:list-item>
          <text:p text:style-name="P289">乙方於工程發包開工後，應彙整工程決標、開工、竣工、變更設計、工期展延、停工與復工、驗收及工程估驗計價審核等重要事項，提送甲方備查。</text:p>
        </text:list-item>
        <text:list-item>
          <text:p text:style-name="P290">對於本工程所編擬之圖說、預算及有關業務資料，或經由本工程所取得或得悉之資訊、資料等應負保密責任。</text:p>
        </text:list-item>
        <text:list-item>
          <text:p text:style-name="P291">本工程乙方提供之文件、資料如有牽涉第三者之智慧財產權者，均應由乙方負責徵得該項原持有人之同意，否則涉及法律責任時，均由乙方負完全責任。</text:p>
        </text:list-item>
        <text:list-item>
          <text:p text:style-name="P292">有關委託代辦工程相關經費會計事務審核及支用核銷之處理。</text:p>
        </text:list-item>
        <text:list-item>
          <text:p text:style-name="P293">負責辦理有關委託代辦工程採購監辦事宜，含招標文件審核、辦理公開閱覽、開標、比價、議價、決標及驗收等。</text:p>
        </text:list-item>
        <text:list-item>
          <text:p text:style-name="P294">辦理本工程各項服務之工作成果，甲方有權製作及使用。</text:p>
        </text:list-item>
        <text:list-item>
          <text:p text:style-name="P295"><text:span text:style-name="T296">為辦理本代辦工程與第三人簽訂之各項工程契約，應於完成簽約後，函送該契約副本</text:span><text:span text:style-name="T297"><text:s/>1<text:s/></text:span><text:span text:style-name="T298">份予甲方備查。</text:span></text:p>
        </text:list-item>
        <text:list-item>
          <text:p text:style-name="P299">應於工程完工並取得使用執照及辦妥接水接電等相關事宜後，備妥「建物使用執照」、「建物、雜項工作物許可文件」、「驗收合格相關文件」、「機電設施使用手冊」等有關清冊移交甲方，並經雙方現場會勘確認無誤後，由甲方正式接管使用。</text:p>
        </text:list-item>
      </text:list>
      <text:list text:style-name="LFO8" text:continue-numbering="true">
        <text:list-item>
          <text:p text:style-name="P300">終止委託</text:p>
          <text:list text:continue-numbering="true">
            <text:list-item>
              <text:p text:style-name="P301">明顯非乙方之原因，經甲乙雙方多次協商無結果時，乙方得終止本代辦服務工作。</text:p>
            </text:list-item>
            <text:list-item>
              <text:p text:style-name="P302">甲方因故停止本項委託代辦工程時，應即通知乙方，乙方接獲通知即停止工作進行，並將完成之作業移交甲方接管。終止本協議時，雙方應於一定期間辦理結算，甲方應按乙方已完成工作項目核算並給付費用。</text:p>
            </text:list-item>
            <text:list-item>
              <text:p text:style-name="P303">本工程如中途終止委託，乙方已支付之各項費用應由甲方負擔。</text:p>
            </text:list-item>
          </text:list>
        </text:list-item>
        <text:list-item>
          <text:p text:style-name="P304">附則：</text:p>
          <text:list text:continue-numbering="true">
            <text:list-item>
              <text:p text:style-name="P305">所有代辦內容相關文件，雙方均應依公文程序或專差送達。但經他方同意者，得先以傳真或電子郵件方式送達，再補送公文。</text:p>
            </text:list-item>
            <text:list-item>
              <text:p text:style-name="P306">因不可抗力或事變之事故而發生延誤或不能繼續履行義務時，雙方均不負任何延遲責任。雙方應於發生不可抗力或事變之事故時，以書面通知對方做適當之處理。</text:p>
            </text:list-item>
            <text:list-item>
              <text:p text:style-name="P307">如有未盡事宜或對本協議書有疑義，經雙方同意得以附件補充之，附件所載各條款與本協議書具同等效力。</text:p>
            </text:list-item>
            <text:list-item>
              <text:p text:style-name="P308">乙方為執行本協議書所發展之設計圖說，各式書表之智慧財產權由甲乙雙方共同享有。</text:p>
            </text:list-item>
            <text:list-item>
              <text:p text:style-name="P309">乙方如有沒收廠商或工程承包廠商押標金或逾期違約金，應撥交甲方處理。</text:p>
            </text:list-item>
            <text:list-item>
              <text:p text:style-name="P310">爭議處理：甲乙雙方對於本協議書之履行發生爭議時，如經雙方協調無法解決，得向「行政院公共工程委員會採購申訴審議委員會」申請調解。爭議處理期間，與爭議無關或不受影響之部分，雙方均應繼續履行本協議書<text:soft-page-break/>義務。</text:p>
            </text:list-item>
            <text:list-item>
              <text:p text:style-name="P311">保固期間內之維護工作，原則上由甲方辦理，乙方協辦；惟甲方確有實際需要函請乙方協助處理時，乙方應即派員協助甲方辦理，並督導承包廠商辦理保固修繕事宜。</text:p>
            </text:list-item>
          </text:list>
        </text:list-item>
        <text:list-item>
          <text:p text:style-name="P312">協議書份數：本協議書正本乙式2份，甲方1份，乙方1份，副本16份，甲乙雙方各8份，協議書經雙方用印後生效。</text:p>
        </text:list-item>
      </text:list>
      <text:p text:style-name="P313"/>
      <text:p text:style-name="P314"><text:span text:style-name="T315"><text:s/></text:span><text:span text:style-name="T316">附表一 預算編列詳細表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P328">計畫名稱</text:p>
          </table:table-cell>
          <table:table-cell table:style-name="TableCell329" table:number-rows-spanned="2">
            <text:p text:style-name="P330">總經費</text:p>
          </table:table-cell>
          <table:table-cell table:style-name="TableCell331" table:number-columns-spanned="2">
            <text:p text:style-name="P332"><text:span text:style-name="T333">○○</text:span><text:span text:style-name="T334">年</text:span></text:p>
          </table:table-cell>
          <table:covered-table-cell/>
          <table:table-cell table:style-name="TableCell335" table:number-columns-spanned="2">
            <text:p text:style-name="P336"><text:span text:style-name="T337">○○</text:span><text:span text:style-name="T338">年</text:span></text:p>
          </table:table-cell>
          <table:covered-table-cell/>
          <table:table-cell table:style-name="TableCell339" table:number-columns-spanned="2">
            <text:p text:style-name="P340"><text:span text:style-name="T341">○○</text:span><text:span text:style-name="T342">年</text:span>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工程款</text:p>
          </table:table-cell>
          <table:table-cell table:style-name="TableCell348">
            <text:p text:style-name="P349">土地款</text:p>
          </table:table-cell>
          <table:table-cell table:style-name="TableCell350">
            <text:p text:style-name="P351">工程款</text:p>
          </table:table-cell>
          <table:table-cell table:style-name="TableCell352">
            <text:p text:style-name="P353">土地款</text:p>
          </table:table-cell>
          <table:table-cell table:style-name="TableCell354">
            <text:p text:style-name="P355"><text:span text:style-name="T356">工程款</text:span></text:p>
          </table:table-cell>
          <table:table-cell table:style-name="TableCell357">
            <text:p text:style-name="P358"><text:span text:style-name="T359">土地款</text:span></text:p>
          </table:table-cell>
        </table:table-row>
        <table:table-row table:style-name="TableRow360">
          <table:table-cell table:style-name="TableCell361">
            <text:p text:style-name="P362"><text:span text:style-name="T363">○○</text:span><text:span text:style-name="T364">公園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-</text:p>
          </table:table-cell>
        </table:table-row>
      </table:table>
      <text:p text:style-name="P379"/>
      <text:soft-page-break/>
      <text:p text:style-name="P380"><text:span text:style-name="T381">附表二 代辦工程權責區分表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工 <text:s text:c="2"/>作 <text:s text:c="2"/>項 <text:s text:c="2"/>目</text:p>
          </table:table-cell>
          <table:table-cell table:style-name="TableCell392">
            <text:p text:style-name="P393">甲方</text:p>
          </table:table-cell>
          <table:table-cell table:style-name="TableCell394">
            <text:p text:style-name="P395">乙方</text:p>
          </table:table-cell>
          <table:table-cell table:style-name="TableCell396">
            <text:p text:style-name="P397">建築師</text:p>
          </table:table-cell>
          <table:table-cell table:style-name="TableCell398">
            <text:p text:style-name="P399">承包商</text:p>
          </table:table-cell>
          <table:table-cell table:style-name="TableCell400">
            <text:p text:style-name="P401">備 註</text:p>
          </table:table-cell>
        </table:table-row>
        <table:table-row table:style-name="TableRow402">
          <table:table-cell table:style-name="TableCell403">
            <text:p text:style-name="P404">一、工程設計階段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 text:c="4"/>（一）規劃設計定案</text:p>
          </table:table-cell>
          <table:table-cell table:style-name="TableCell418">
            <text:p text:style-name="P419">核定</text:p>
          </table:table-cell>
          <table:table-cell table:style-name="TableCell420">
            <text:p text:style-name="P421">核定</text:p>
          </table:table-cell>
          <table:table-cell table:style-name="TableCell422">
            <text:p text:style-name="P423">提出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 text:c="4"/>（二）設計階段各項作業時程控制</text:p>
          </table:table-cell>
          <table:table-cell table:style-name="TableCell431">
            <text:p text:style-name="P432">備查</text:p>
          </table:table-cell>
          <table:table-cell table:style-name="TableCell433">
            <text:p text:style-name="P434">核定</text:p>
          </table:table-cell>
          <table:table-cell table:style-name="TableCell435">
            <text:p text:style-name="P436">辦理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 text:c="4"/>（三）繪製各項施工圖、結構計算書、編製工程規範及施工說明書、施工預算書及其他書件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核定</text:p>
          </table:table-cell>
          <table:table-cell table:style-name="TableCell448">
            <text:p text:style-name="P449">辦理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 text:c="4"/>（四）建築、水電、管線等工程設計圖說整合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核定</text:p>
          </table:table-cell>
          <table:table-cell table:style-name="TableCell461">
            <text:p text:style-name="P462">辦理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二、發包階段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 text:c="4"/>（一）工程招標文件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核定</text:p>
          </table:table-cell>
          <table:table-cell table:style-name="TableCell487">
            <text:p text:style-name="P488">辦理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 text:c="4"/>（二）工程開標、審標、決標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辦理</text:p>
          </table:table-cell>
          <table:table-cell table:style-name="TableCell500">
            <text:p text:style-name="P501">協辦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 text:c="4"/>（三）簽訂契約</text:p>
          </table:table-cell>
          <table:table-cell table:style-name="TableCell509">
            <text:p text:style-name="P510">備查</text:p>
          </table:table-cell>
          <table:table-cell table:style-name="TableCell511">
            <text:p text:style-name="P512">辦理</text:p>
          </table:table-cell>
          <table:table-cell table:style-name="TableCell513">
            <text:p text:style-name="P514">協辦</text:p>
          </table:table-cell>
          <table:table-cell table:style-name="TableCell515">
            <text:p text:style-name="P516">提出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三、施工階段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 text:c="4"/>（一）承包商之施工計畫書、施工設備、替代之施工方法、施工場所配置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核定</text:p>
          </table:table-cell>
          <table:table-cell table:style-name="TableCell539">
            <text:p text:style-name="P540">審查</text:p>
          </table:table-cell>
          <table:table-cell table:style-name="TableCell541">
            <text:p text:style-name="P542">提出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 text:c="4"/>（二）現場施工大樣圖整合繪製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備查</text:p>
          </table:table-cell>
          <table:table-cell table:style-name="TableCell552">
            <text:p text:style-name="P553">核定</text:p>
          </table:table-cell>
          <table:table-cell table:style-name="TableCell554">
            <text:p text:style-name="P555">辦理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5"/>(三) 工程材料設備送審資料(建築師須依工程</text:p>
            <text:p text:style-name="P561"><text:s text:c="10"/>契約規定辦理審核)</text:p>
          </table:table-cell>
          <table:table-cell table:style-name="TableCell562">
            <text:p text:style-name="P563"><text:s/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核定</text:p>
          </table:table-cell>
          <table:table-cell table:style-name="TableCell568">
            <text:p text:style-name="P569">提出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 text:c="4"/>（四）進度管制、施工管理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督導</text:p>
          </table:table-cell>
          <table:table-cell table:style-name="TableCell579">
            <text:p text:style-name="P580">監造</text:p>
          </table:table-cell>
          <table:table-cell table:style-name="TableCell581">
            <text:p text:style-name="P582">辦理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 text:c="4"/>（五）工地試驗、施工品管之監督及檢核簽認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備查</text:p>
          </table:table-cell>
          <table:table-cell table:style-name="TableCell592">
            <text:p text:style-name="P593">核定</text:p>
          </table:table-cell>
          <table:table-cell table:style-name="TableCell594">
            <text:p text:style-name="P595">辦理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 text:c="4"/>（六）工安與環保相關問題處理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督導</text:p>
          </table:table-cell>
          <table:table-cell table:style-name="TableCell605">
            <text:p text:style-name="P606">監造</text:p>
          </table:table-cell>
          <table:table-cell table:style-name="TableCell607">
            <text:p text:style-name="P608">辦理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 text:c="4"/>（七）工地協調會</text:p>
          </table:table-cell>
          <table:table-cell table:style-name="TableCell614">
            <text:p text:style-name="P615">會辦</text:p>
          </table:table-cell>
          <table:table-cell table:style-name="TableCell616">
            <text:p text:style-name="P617">辦理</text:p>
          </table:table-cell>
          <table:table-cell table:style-name="TableCell618">
            <text:p text:style-name="P619">配合</text:p>
          </table:table-cell>
          <table:table-cell table:style-name="TableCell620">
            <text:p text:style-name="P621">配合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 text:c="4"/>（八）工程估驗、計價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辦理</text:p>
          </table:table-cell>
          <table:table-cell table:style-name="TableCell631">
            <text:p text:style-name="P632">審核</text:p>
          </table:table-cell>
          <table:table-cell table:style-name="TableCell633">
            <text:p text:style-name="P634">提出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 text:c="4"/>（九）變更設計</text:p>
          </table:table-cell>
          <table:table-cell table:style-name="TableCell640">
            <text:p text:style-name="P641">備查</text:p>
          </table:table-cell>
          <table:table-cell table:style-name="TableCell642">
            <text:p text:style-name="P643">核定</text:p>
          </table:table-cell>
          <table:table-cell table:style-name="TableCell644">
            <text:p text:style-name="P645">辦理</text:p>
          </table:table-cell>
          <table:table-cell table:style-name="TableCell646">
            <text:p text:style-name="P647">配合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 text:c="4"/>（十）建築、水電、管線等工程界面整合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督導</text:p>
          </table:table-cell>
          <table:table-cell table:style-name="TableCell657">
            <text:p text:style-name="P658">辦理</text:p>
          </table:table-cell>
          <table:table-cell table:style-name="TableCell659">
            <text:p text:style-name="P660">配合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 text:c="4"/>（十一）工程驗收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辦理</text:p>
          </table:table-cell>
          <table:table-cell table:style-name="TableCell670">
            <text:p text:style-name="P671">會辦</text:p>
          </table:table-cell>
          <table:table-cell table:style-name="TableCell672">
            <text:p text:style-name="P673">提出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 text:c="4"/>（十二）編擬設備、設施操作手冊</text:p>
          </table:table-cell>
          <table:table-cell table:style-name="TableCell679">
            <text:p text:style-name="P680">備查</text:p>
          </table:table-cell>
          <table:table-cell table:style-name="TableCell681">
            <text:p text:style-name="P682">備查</text:p>
          </table:table-cell>
          <table:table-cell table:style-name="TableCell683">
            <text:p text:style-name="P684">審核</text:p>
          </table:table-cell>
          <table:table-cell table:style-name="TableCell685">
            <text:p text:style-name="P686">辦理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 text:c="4"/>（十三）結算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核定</text:p>
          </table:table-cell>
          <table:table-cell table:style-name="TableCell696">
            <text:p text:style-name="P697">辦理</text:p>
          </table:table-cell>
          <table:table-cell table:style-name="TableCell698">
            <text:p text:style-name="P699">配合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四、完工移交階段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 text:c="4"/>（一）各項設備移交</text:p>
          </table:table-cell>
          <table:table-cell table:style-name="TableCell718">
            <text:p text:style-name="P719">辦理</text:p>
          </table:table-cell>
          <table:table-cell table:style-name="TableCell720">
            <text:p text:style-name="P721">協辦</text:p>
          </table:table-cell>
          <table:table-cell table:style-name="TableCell722">
            <text:p text:style-name="P723">協辦</text:p>
          </table:table-cell>
          <table:table-cell table:style-name="TableCell724">
            <text:p text:style-name="P725">辦理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 text:c="4"/>（二）工程結算書、圖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簽核</text:p>
          </table:table-cell>
          <table:table-cell table:style-name="TableCell735">
            <text:p text:style-name="P736">辦理</text:p>
          </table:table-cell>
          <table:table-cell table:style-name="TableCell737">
            <text:p text:style-name="P738">配合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五、保固階段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 text:c="4"/>（一）保固責任問題處理</text:p>
          </table:table-cell>
          <table:table-cell table:style-name="TableCell757">
            <text:p text:style-name="P758">辦理</text:p>
          </table:table-cell>
          <table:table-cell table:style-name="TableCell759">
            <text:p text:style-name="P760">會辦</text:p>
          </table:table-cell>
          <table:table-cell table:style-name="TableCell761">
            <text:p text:style-name="P762">會辦</text:p>
          </table:table-cell>
          <table:table-cell table:style-name="TableCell763">
            <text:p text:style-name="P764">會辦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 text:c="4"/>（二）糾紛、索賠、仲裁及訴訟等事項</text:p>
          </table:table-cell>
          <table:table-cell table:style-name="TableCell770">
            <text:p text:style-name="P771">辦理</text:p>
          </table:table-cell>
          <table:table-cell table:style-name="TableCell772">
            <text:p text:style-name="P773">協辦</text:p>
          </table:table-cell>
          <table:table-cell table:style-name="TableCell774">
            <text:p text:style-name="P775">協辦</text:p>
          </table:table-cell>
          <table:table-cell table:style-name="TableCell776">
            <text:p text:style-name="P777">配合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 text:c="4"/>（三）其他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備註：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/>
      <text:p text:style-name="P808"/>
      <text:p text:style-name="P809">立協議書人：</text:p>
      <text:p text:style-name="P810"/>
      <text:p text:style-name="P811">甲方：臺中市政府建設局</text:p>
      <text:p text:style-name="P812"><text:span text:style-name="T813"><text:s text:c="6"/>局長 <text:s/></text:span><text:span text:style-name="T814">○○○</text:span>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><text:span text:style-name="T823">乙方：臺中市</text:span><text:span text:style-name="T824">○○</text:span><text:span text:style-name="T825">區公所</text:span></text:p>
      <text:p text:style-name="P826"><text:span text:style-name="T827"><text:s text:c="6"/>區長 <text:s/></text:span><text:span text:style-name="T828">○○○</text:span>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><text:span text:style-name="T840">中華民國</text:span><text:span text:style-name="T841"><text:s text:c="3"/></text:span><text:span text:style-name="T842"><text:s/>年</text:span><text:span text:style-name="T843"><text:s text:c="3"/></text:span><text:span text:style-name="T844"><text:s/>月</text:span><text:span text:style-name="T845"><text:s text:c="4"/></text:span><text:span text:style-name="T84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text-align="justify" fo:margin-bottom="0.1666in"/>
      <style:text-properties style:font-name="Garamond" fo:letter-spacing="-0.0034in" style:letter-kerning="false" style:font-size-complex="10pt" fo:hyphenate="false"/>
    </style:style>
    <style:style style:name="本文字元" style:display-name="本文 字元" style:family="text">
      <style:text-properties style:font-name="Garamond" style:font-name-asian="新細明體" style:font-name-complex="Times New Roman" fo:letter-spacing="-0.0034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Century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fo:color="#000000"/>
    </style:style>
    <style:style style:name="WW_CharLFO8LVL2" style:family="text">
      <style:text-properties fo:color="#000000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fo:font-weight="normal" style:font-weight-asian="normal" style:text-underline-type="none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10" svg:viewBox="0 0 20 30" svg:d="m10 0-10 30h20z"/>
    <draw:marker draw:name="a2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944in" text:min-label-width="0.4333in" text:list-level-position-and-space-mode="label-alignment">
          <style:list-level-label-alignment text:label-followed-by="listtab" fo:margin-left="0.8277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prefix="（" style:num-suffix="）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." style:num-format="1" text:start-value="5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8in" text:min-label-width="0.6298in" text:list-level-position-and-space-mode="label-alignment">
          <style:list-level-label-alignment text:label-followed-by="listtab" fo:margin-left="0.9256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仲侑</meta:initial-creator>
    <dc:creator>柯仲侑</dc:creator>
    <meta:creation-date>2020-03-13T02:56:00Z</meta:creation-date>
    <dc:date>2020-03-13T02:56:00Z</dc:date>
    <meta:template xlink:href="Normal.dotm" xlink:type="simple"/>
    <meta:editing-cycles>2</meta:editing-cycles>
    <meta:editing-duration>PT0S</meta:editing-duration>
    <meta:document-statistic meta:page-count="11" meta:paragraph-count="9" meta:word-count="746" meta:character-count="4994" meta:row-count="35" meta:non-whitespace-character-count="4257"/>
  </office:meta>
</office:document-meta>
</file>