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ｩ愰・Std L" svg:font-family="Adobe ｩ愰・Std L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09in" style:use-optimal-column-width="false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0.625in" style:use-optimal-row-height="false"/>
    </style:style>
    <style:style style:name="TableCell4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" style:parent-style-name="頁首" style:family="paragraph">
      <style:paragraph-properties fo:widows="2" fo:orphans="2" fo:break-before="page" style:punctuation-wrap="simple" style:text-autospace="none" fo:text-align="center" style:vertical-align="bottom">
        <style:tab-stops>
          <style:tab-stop style:type="center" style:position="2.884in"/>
          <style:tab-stop style:type="right" style:position="5.768in"/>
          <style:tab-stop style:type="right" style:position="6.0048in"/>
        </style:tab-stops>
      </style:paragraph-properties>
      <style:text-properties style:font-name="標楷體" style:font-name-asian="標楷體" fo:color="#000000" fo:font-size="18pt" style:font-size-asian="18pt" style:font-size-complex="18pt" fo:language="en" fo:country="US" style:language-asian="zh" style:country-asian="TW"/>
    </style:style>
    <style:style style:name="P7" style:parent-style-name="內文" style:family="paragraph">
      <style:paragraph-properties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style:line-height-at-least="0.2777in" fo:margin-left="2.4597in" fo:margin-right="0.0784in" fo:text-indent="0.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style:text-autospace="none" fo:line-height="0.25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 fo:margin-left="0.3312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style:text-autospace="none" fo:line-height="0.25in" fo:margin-left="0.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8" style:parent-style-name="預設段落字型" style:family="text">
      <style:text-properties style:font-name="標楷體" style:font-name-asian="標楷體" style:font-name-complex="細明體" style:letter-kerning="false"/>
    </style:style>
    <style:style style:name="T2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30" style:parent-style-name="預設段落字型" style:family="text">
      <style:text-properties style:font-name="標楷體" style:font-name-asian="標楷體" style:font-name-complex="細明體" style:letter-kerning="false"/>
    </style:style>
    <style:style style:name="T3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7083in" fo:text-indent="-0.5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36" style:parent-style-name="預設段落字型" style:family="text">
      <style:text-properties style:font-name="標楷體" style:font-name-asian="標楷體" style:font-name-complex="Adobe ｩ愰・Std L" style:text-scale="115%" style:letter-kerning="false"/>
    </style:style>
    <style:style style:name="T3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0.6895in" fo:text-indent="-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4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45" style:parent-style-name="內文" style:family="paragraph">
      <style:paragraph-properties style:text-autospace="none" fo:line-height="0.25in" fo:margin-left="0.8861in" fo:text-indent="-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fo:letter-spacing="0.0013in" style:letter-kerning="false"/>
    </style:style>
    <style:style style:name="T4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4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54" style:parent-style-name="預設段落字型" style:family="text">
      <style:text-properties style:font-name="標楷體" style:font-name-asian="標楷體" style:font-name-complex="細明體" style:letter-kerning="false"/>
    </style:style>
    <style:style style:name="T5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56" style:parent-style-name="預設段落字型" style:family="text">
      <style:text-properties style:font-name="標楷體" style:font-name-asian="標楷體" style:font-name-complex="細明體" style:letter-kerning="false"/>
    </style:style>
    <style:style style:name="T5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58" style:parent-style-name="內文" style:family="paragraph">
      <style:paragraph-properties fo:text-align="justify" fo:line-height="0.25in" fo:margin-left="0.4923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6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71" style:parent-style-name="內文" style:family="paragraph">
      <style:paragraph-properties style:text-autospace="none" fo:line-height="0.25in" fo:margin-left="0.8861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7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77" style:parent-style-name="內文" style:family="paragraph">
      <style:paragraph-properties style:text-autospace="none" fo:line-height="0.25in" fo:margin-left="0.8847in" fo:text-indent="-0.4916in">
        <style:tab-stops>
          <style:tab-stop style:type="left" style:position="0.0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fo:letter-spacing="0.0055in" style:letter-kerning="false"/>
    </style:style>
    <style:style style:name="T8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8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8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8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84" style:parent-style-name="內文" style:family="paragraph">
      <style:paragraph-properties style:text-autospace="none" fo:line-height="0.25in" fo:margin-left="0.8861in" fo:text-indent="-0.492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letter-spacing="0.002in" style:letter-kerning="false"/>
    </style:style>
    <style:style style:name="T8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8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8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T9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3" style:parent-style-name="預設段落字型" style:family="text">
      <style:text-properties style:font-name="標楷體" style:font-name-asian="標楷體" style:font-name-complex="細明體" style:letter-kerning="false"/>
    </style:style>
    <style:style style:name="T9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95" style:parent-style-name="內文" style:family="paragraph">
      <style:paragraph-properties style:text-autospace="none" fo:line-height="0.25in" fo:margin-left="0.1666in" fo:text-indent="0.226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letter-spacing="0.002in" style:letter-kerning="false"/>
    </style:style>
    <style:style style:name="T9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9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0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0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02" style:parent-style-name="內文" style:family="paragraph">
      <style:paragraph-properties style:text-autospace="none" fo:line-height="0.25in" fo:margin-left="0.8861in" fo:margin-right="-0.0986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0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0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07" style:parent-style-name="內文" style:family="paragraph">
      <style:paragraph-properties style:text-autospace="none" fo:line-height="0.25in" fo:margin-left="0.8861in" fo:text-indent="-0.4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fo:letter-spacing="0.0152in" style:letter-kerning="false"/>
    </style:style>
    <style:style style:name="T11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13" style:parent-style-name="內文" style:family="paragraph">
      <style:paragraph-properties style:text-autospace="none" fo:line-height="0.25in" fo:margin-left="0.5368in" fo:text-indent="-0.1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 style:letter-kerning="false"/>
    </style:style>
    <style:style style:name="T11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6" style:parent-style-name="預設段落字型" style:family="text">
      <style:text-properties style:font-name="標楷體" style:font-name-asian="標楷體" style:font-name-complex="Adobe ｩ愰・Std L" fo:letter-spacing="0.0013in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1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25" style:parent-style-name="內文" style:family="paragraph">
      <style:paragraph-properties style:text-autospace="none" fo:line-height="0.25in" fo:margin-left="0.88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1" style:parent-style-name="預設段落字型" style:family="text">
      <style:text-properties style:font-name="標楷體" style:font-name-asian="標楷體" style:font-name-complex="Adobe ｩ愰・Std L" fo:letter-spacing="-0.0159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5" style:parent-style-name="預設段落字型" style:family="text">
      <style:text-properties style:font-name="標楷體" style:font-name-asian="標楷體" style:font-name-complex="Adobe ｩ愰・Std L" fo:letter-spacing="-0.0236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43" style:parent-style-name="內文" style:family="paragraph">
      <style:paragraph-properties style:text-autospace="none" fo:line-height="0.25in" fo:margin-left="0.8861in" fo:margin-right="-0.0138in" fo:text-indent="-0.4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fo:letter-spacing="0.018in" style:letter-kerning="false"/>
    </style:style>
    <style:style style:name="T14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7" style:parent-style-name="預設段落字型" style:family="text">
      <style:text-properties style:font-name="標楷體" style:font-name-asian="標楷體" style:font-name-complex="細明體" style:letter-kerning="false"/>
    </style:style>
    <style:style style:name="T14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4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51" style:parent-style-name="內文" style:family="paragraph">
      <style:paragraph-properties style:text-autospace="none" fo:line-height="0.25in" fo:margin-left="0.4902in" fo:margin-right="-0.0138in" fo:text-indent="-0.2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55" style:parent-style-name="內文" style:family="paragraph">
      <style:paragraph-properties style:text-autospace="none" fo:line-height="0.25in" fo:margin-left="0.8847in" fo:margin-right="-0.0138in" fo:text-indent="-0.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27in" style:letter-kerning="false"/>
    </style:style>
    <style:style style:name="T157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58" style:parent-style-name="預設段落字型" style:family="text">
      <style:text-properties style:font-name="標楷體" style:font-name-asian="標楷體" style:font-name-complex="Adobe ｩ愰・Std L" fo:letter-spacing="-0.0062in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2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5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66" style:parent-style-name="預設段落字型" style:family="text">
      <style:text-properties style:font-name="標楷體" style:font-name-asian="標楷體" style:font-name-complex="Adobe ｩ愰・Std L" fo:letter-spacing="0.0055in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fo:letter-spacing="-0.0076in" style:letter-kerning="false"/>
    </style:style>
    <style:style style:name="T16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170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1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2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3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4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5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6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7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8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fo:letter-spacing="-0.0152in" style:letter-kerning="false"/>
    </style:style>
    <style:style style:name="T18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182" style:parent-style-name="內文" style:family="paragraph">
      <style:paragraph-properties style:text-autospace="none" fo:line-height="0.25in" fo:margin-left="0.6993in" fo:margin-right="-0.0138in" fo:text-indent="-0.306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7in" style:letter-kerning="false" style:text-position="-4.5% 100%"/>
    </style:style>
    <style:style style:name="T184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85" style:parent-style-name="預設段落字型" style:family="text">
      <style:text-properties style:font-name="標楷體" style:font-name-asian="標楷體" style:font-name-complex="Adobe ｩ愰・Std L" fo:letter-spacing="-0.0027in" style:letter-kerning="false" style:text-position="-4.5% 100%"/>
    </style:style>
    <style:style style:name="T186" style:parent-style-name="預設段落字型" style:family="text">
      <style:text-properties style:font-name="標楷體" style:font-name-asian="標楷體" style:letter-kerning="false" style:text-position="-4.5% 100%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style:text-position="-4.5% 100%"/>
    </style:style>
    <style:style style:name="T188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89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0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1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2" style:parent-style-name="預設段落字型" style:family="text">
      <style:text-properties style:font-name="標楷體" style:font-name-asian="標楷體" style:letter-kerning="false" style:text-position="-4.5% 100%"/>
    </style:style>
    <style:style style:name="T193" style:parent-style-name="預設段落字型" style:family="text">
      <style:text-properties style:font-name="標楷體" style:font-name-asian="標楷體" fo:letter-spacing="0.0138in" style:letter-kerning="false" style:text-position="-4.5% 100%"/>
    </style:style>
    <style:style style:name="T194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5" style:parent-style-name="預設段落字型" style:family="text">
      <style:text-properties style:font-name="標楷體" style:font-name-asian="標楷體" style:font-name-complex="Adobe ｩ愰・Std L" style:letter-kerning="false" style:text-position="-9% 100%"/>
    </style:style>
    <style:style style:name="T196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7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8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199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200" style:parent-style-name="預設段落字型" style:family="text">
      <style:text-properties style:font-name="標楷體" style:font-name-asian="標楷體" style:font-name-complex="Adobe ｩ愰・Std L" fo:letter-spacing="0.0048in" style:letter-kerning="false" style:text-position="-4.5% 100%"/>
    </style:style>
    <style:style style:name="T201" style:parent-style-name="預設段落字型" style:family="text">
      <style:text-properties style:font-name="標楷體" style:font-name-asian="標楷體" style:letter-kerning="false" style:text-position="-4.5% 100%"/>
    </style:style>
    <style:style style:name="T202" style:parent-style-name="預設段落字型" style:family="text">
      <style:text-properties style:font-name="標楷體" style:font-name-asian="標楷體" fo:letter-spacing="0.0138in" style:letter-kerning="false" style:text-position="-4.5% 100%"/>
    </style:style>
    <style:style style:name="T203" style:parent-style-name="預設段落字型" style:family="text">
      <style:text-properties style:font-name="標楷體" style:font-name-asian="標楷體" style:font-name-complex="Adobe ｩ愰・Std L" style:letter-kerning="false" style:text-position="-4.5% 100%"/>
    </style:style>
    <style:style style:name="T20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05" style:parent-style-name="內文" style:family="paragraph">
      <style:paragraph-properties fo:text-align="justify" fo:line-height="0.25in" fo:margin-left="0.7083in" fo:text-indent="-0.511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0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10" style:parent-style-name="內文" style:family="paragraph">
      <style:paragraph-properties style:text-autospace="none" fo:line-height="0.25in" fo:margin-left="0.8027in" fo:margin-right="-0.0138in" fo:text-indent="-0.409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14" style:parent-style-name="內文" style:family="paragraph">
      <style:paragraph-properties style:text-autospace="none" fo:line-height="0.25in" fo:margin-left="0.8861in" fo:margin-right="-0.0013in" fo:text-indent="-0.492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19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2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21" style:parent-style-name="內文" style:family="paragraph">
      <style:paragraph-properties fo:text-align="justify" fo:line-height="0.25in" fo:margin-left="-0.00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5in" fo:text-indent="0.196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Adobe ｩ愰・Std L" style:text-scale="115%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8" style:parent-style-name="內文" style:family="paragraph">
      <style:paragraph-properties style:text-autospace="none" fo:line-height="0.25in" fo:margin-left="0.5895in" fo:margin-right="-0.0138in" fo:text-inden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31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T232" style:parent-style-name="預設段落字型" style:family="text">
      <style:text-properties style:font-name="標楷體" style:font-name-asian="標楷體" style:font-name-complex="Adobe ｩ愰・Std L" fo:letter-spacing="-0.0006in" style:letter-kerning="false"/>
    </style:style>
    <style:style style:name="T233" style:parent-style-name="預設段落字型" style:family="text">
      <style:text-properties style:font-name="標楷體" style:font-name-asian="標楷體" fo:letter-spacing="-0.0076in" style:letter-kerning="false"/>
    </style:style>
    <style:style style:name="T234" style:parent-style-name="預設段落字型" style:family="text">
      <style:text-properties style:font-name="標楷體" style:font-name-asian="標楷體" style:font-name-complex="Adobe ｩ愰・Std L" style:letter-kerning="false"/>
    </style:style>
    <style:style style:name="P235" style:parent-style-name="內文" style:family="paragraph">
      <style:paragraph-properties style:text-autospace="none" fo:line-height="0.25in" fo:margin-left="0.5895in" fo:margin-right="-0.0138in" fo:text-indent="-0.393in">
        <style:tab-stops/>
      </style:paragraph-properties>
      <style:text-properties style:font-name="標楷體" style:font-name-asian="標楷體" style:font-name-complex="Adobe ｩ愰・Std L" style:letter-kerning="false"/>
    </style:style>
    <style:style style:name="TableColumn237" style:family="table-column">
      <style:table-column-properties style:column-width="5.918in"/>
    </style:style>
    <style:style style:name="Table236" style:family="table">
      <style:table-properties style:width="5.91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text-autospace="none"/>
    </style:style>
    <style:style style:name="T243" style:parent-style-name="預設段落字型" style:family="text">
      <style:text-properties style:font-name="標楷體" style:font-name-asian="標楷體" style:text-scale="138%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text-indent="0.6319in"/>
    </style:style>
    <style:style style:name="T245" style:parent-style-name="預設段落字型" style:family="text">
      <style:text-properties style:font-name="標楷體" style:font-name-asian="標楷體" style:font-name-complex="Adobe ｩ愰・Std L" style:text-scale="115%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widows="2" fo:orphans="2" fo:line-height="0.1388in"/>
    </style:style>
    <style:style style:name="P250" style:parent-style-name="內文" style:family="paragraph">
      <style:paragraph-properties style:text-autospace="none" fo:margin-right="-0.1868in"/>
    </style:style>
    <style:style style:name="T251" style:parent-style-name="預設段落字型" style:family="text">
      <style:text-properties style:font-name="標楷體" style:font-name-asian="標楷體" style:font-name-complex="Adobe ｩ愰・Std L" style:text-scale="131%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widows="2" fo:orphans="2" fo:line-height="0.1388in"/>
    </style:style>
    <style:style style:name="P257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margin-top="0.0062in" fo:line-height="0.076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line-height="0.1388in"/>
    </style:style>
    <style:style style:name="P262" style:parent-style-name="內文" style:family="paragraph">
      <style:paragraph-properties style:text-autospace="none" fo:line-height="0.1388in"/>
    </style:style>
    <style:style style:name="T263" style:parent-style-name="預設段落字型" style:family="text">
      <style:text-properties style:font-name="標楷體" style:font-name-asian="標楷體" style:font-name-complex="Adobe ｩ愰・Std L" style:text-scale="131%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style:text-autospace="none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line-height="0.1388in"/>
    </style:style>
    <style:style style:name="P270" style:parent-style-name="內文" style:family="paragraph">
      <style:paragraph-properties style:text-autospace="none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71" style:parent-style-name="內文" style:family="paragraph">
      <style:paragraph-properties style:text-autospace="none" fo:line-height="0.1388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margin-left="1.9729in" fo:margin-right="-0.0159in">
        <style:tab-stops/>
      </style:paragraph-properties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margin-left="1.9729in" fo:margin-right="-0.0159in">
        <style:tab-stops/>
      </style:paragraph-properties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margin-left="1.9729in" fo:margin-right="-0.0159in">
        <style:tab-stops/>
      </style:paragraph-properties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margin-top="0.0048in" fo:line-height="0.1319in"/>
    </style:style>
    <style:style style:name="P2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margin-right="-0.143in"/>
    </style:style>
    <style:style style:name="T278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細明體" style:text-scale="114%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P283" style:parent-style-name="內文" style:family="paragraph">
      <style:paragraph-properties style:text-autospace="none" fo:line-height="0.1388in"/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fo:line-height="0.1388in"/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line-height="0.1388in"/>
    </style:style>
    <style:style style:name="P286" style:parent-style-name="內文" style:family="paragraph">
      <style:paragraph-properties style:text-autospace="none" fo:line-height="0.1388in" fo:margin-right="-0.0763in"/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1388in"/>
      <style:text-properties style:font-name="標楷體" style:font-name-asian="標楷體" style:font-name-complex="Adobe ｩ愰・Std L" style:letter-kerning="false" fo:font-size="10pt" style:font-size-asian="10pt" style:font-size-complex="10pt"/>
    </style:style>
    <style:style style:name="P288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widows="2" fo:orphans="2" fo:line-height="0.1388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dobe ｩ愰・Std L" style:letter-kerning="false" style:font-size-complex="12pt"/>
    </style:style>
    <style:style style:name="P297" style:parent-style-name="內文" style:family="paragraph">
      <style:paragraph-properties fo:widows="2" fo:orphans="2" fo:line-height="0.1388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widows="2" fo:orphans="2" fo:line-height="0.1388in"/>
    </style:style>
    <style:style style:name="P301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widows="2" fo:orphans="2" fo:line-height="0.1388in"/>
    </style:style>
    <style:style style:name="P307" style:parent-style-name="內文" style:family="paragraph">
      <style:paragraph-properties style:text-autospace="none" fo:margin-top="0.0076in">
        <style:tab-stops>
          <style:tab-stop style:type="left" style:position="3.2777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Adobe ｩ愰・Std L" style:text-scale="114%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Adobe ｩ愰・Std L" style:letter-kerning="false" style:text-position="-4.1% 100%" style:font-size-complex="12pt"/>
    </style:style>
    <style:style style:name="P310" style:parent-style-name="內文" style:family="paragraph">
      <style:text-properties style:font-name="標楷體" style:font-name-asian="標楷體" style:font-name-complex="Adobe ｩ愰・Std L" style:letter-kerning="false" style:font-size-complex="12pt"/>
    </style:style>
    <style:style style:name="P311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widows="2" fo:orphans="2" fo:line-height="0.1388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widows="2" fo:orphans="2" fo:line-height="0.1388in"/>
      <style:text-properties style:font-name="標楷體" style:font-name-asian="標楷體" fo:font-size="10pt" style:font-size-asian="10pt" style:font-size-complex="10pt"/>
    </style:style>
    <style:style style:name="P326" style:parent-style-name="內文" style:master-page-name="MP1" style:family="paragraph">
      <style:paragraph-properties fo:break-before="page" style:text-autospace="none" fo:margin-top="0.0513in" fo:margin-left="0.0701in" fo:margin-right="-0.06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331" style:parent-style-name="內文" style:family="paragraph">
      <style:paragraph-properties style:text-autospace="none" fo:line-height="0.1388in"/>
      <style:text-properties style:font-name="Courier New" style:font-name-asian="Adobe ｩ愰・Std L" style:font-name-complex="Courier New" style:letter-kerning="false" fo:font-size="10pt" style:font-size-asian="10pt" style:font-size-complex="10pt"/>
    </style:style>
    <style:style style:name="P332" style:parent-style-name="內文" style:family="paragraph">
      <style:paragraph-properties style:text-autospace="none" fo:text-align="center" fo:margin-left="-0.0493in" fo:margin-right="0.610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text-scale="164%" style:letter-kerning="false" fo:font-size="24pt" style:font-size-asian="24pt" style:font-size-complex="24pt"/>
    </style:style>
    <style:style style:name="T334" style:parent-style-name="預設段落字型" style:family="text">
      <style:text-properties style:font-name="標楷體" style:font-name-asian="標楷體" style:text-scale="164%" style:letter-kerning="false" fo:font-size="24pt" style:font-size-asian="24pt" style:font-size-complex="24pt"/>
    </style:style>
    <style:style style:name="T335" style:parent-style-name="預設段落字型" style:family="text">
      <style:text-properties style:font-name="標楷體" style:font-name-asian="標楷體" fo:letter-spacing="-0.0069in" style:text-scale="164%" style:letter-kerning="false" fo:font-size="24pt" style:font-size-asian="24pt" style:font-size-complex="24pt"/>
    </style:style>
    <style:style style:name="T336" style:parent-style-name="預設段落字型" style:family="text">
      <style:text-properties style:font-name="標楷體" style:font-name-asian="標楷體" style:font-name-complex="Adobe ｩ愰・Std L" style:text-scale="121%" style:letter-kerning="false" fo:font-size="24pt" style:font-size-asian="24pt" style:font-size-complex="24pt"/>
    </style:style>
    <style:style style:name="P337" style:parent-style-name="內文" style:family="paragraph">
      <style:paragraph-properties style:text-autospace="none" fo:text-align="center" fo:margin-left="0.1638in" fo:margin-right="0.7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dobe ｩ愰・Std L" style:text-scale="113%" style:letter-kerning="false" fo:font-size="24pt" style:font-size-asian="24pt" style:font-size-complex="24pt"/>
    </style:style>
    <style:style style:name="T339" style:parent-style-name="預設段落字型" style:family="text">
      <style:text-properties style:font-name="標楷體" style:font-name-asian="標楷體" style:font-name-complex="Adobe ｩ愰・Std L" style:text-scale="113%" style:letter-kerning="false" fo:font-size="24pt" style:font-size-asian="24pt" style:font-size-complex="24pt"/>
    </style:style>
    <style:style style:name="T340" style:parent-style-name="預設段落字型" style:family="text">
      <style:text-properties style:font-name="標楷體" style:font-name-asian="標楷體" style:font-name-complex="Adobe ｩ愰・Std L" style:text-scale="115%" style:letter-kerning="false" fo:font-size="24pt" style:font-size-asian="24pt" style:font-size-complex="24pt"/>
    </style:style>
    <style:style style:name="T341" style:parent-style-name="預設段落字型" style:family="text">
      <style:text-properties style:font-name="標楷體" style:font-name-asian="標楷體" style:font-name-complex="Adobe ｩ愰・Std L" style:text-scale="113%" style:letter-kerning="false" fo:font-size="24pt" style:font-size-asian="24pt" style:font-size-complex="24pt"/>
    </style:style>
    <style:style style:name="P342" style:parent-style-name="內文" style:family="paragraph">
      <style:paragraph-properties style:text-autospace="none" fo:line-height="0.1388in"/>
      <style:text-properties style:font-name="Adobe ｩ愰・Std L" style:font-name-asian="Adobe ｩ愰・Std L" style:font-name-complex="Adobe ｩ愰・Std L" style:letter-kerning="false" fo:font-size="10pt" style:font-size-asian="10pt" style:font-size-complex="10pt"/>
    </style:style>
    <style:style style:name="P343" style:parent-style-name="內文" style:family="paragraph">
      <style:paragraph-properties style:text-autospace="none" fo:line-height="0.1388in"/>
      <style:text-properties style:font-name="Adobe ｩ愰・Std L" style:font-name-asian="Adobe ｩ愰・Std L" style:font-name-complex="Adobe ｩ愰・Std L" style:letter-kerning="false" fo:font-size="10pt" style:font-size-asian="10pt" style:font-size-complex="10pt"/>
    </style:style>
    <style:style style:name="P344" style:parent-style-name="內文" style:family="paragraph">
      <style:paragraph-properties style:text-autospace="none" fo:line-height="0.1388in"/>
      <style:text-properties style:font-name="Adobe ｩ愰・Std L" style:font-name-asian="Adobe ｩ愰・Std L" style:font-name-complex="Adobe ｩ愰・Std L" style:letter-kerning="false" fo:font-size="10pt" style:font-size-asian="10pt" style:font-size-complex="10pt"/>
    </style:style>
    <style:style style:name="P345" style:parent-style-name="內文" style:family="paragraph">
      <style:paragraph-properties fo:text-indent="1.575in"/>
    </style:style>
    <style:style style:name="P346" style:parent-style-name="內文" style:family="paragraph">
      <style:paragraph-properties fo:text-indent="1.5152in"/>
      <style:text-properties style:font-name="標楷體" style:font-name-asian="標楷體" fo:font-size="22pt" style:font-size-asian="22pt" style:font-size-complex="22pt"/>
    </style:style>
    <style:style style:name="P347" style:parent-style-name="內文" style:family="paragraph">
      <style:paragraph-properties fo:text-indent="1.5152in"/>
      <style:text-properties style:font-name="標楷體" style:font-name-asian="標楷體" fo:font-size="22pt" style:font-size-asian="22pt" style:font-size-complex="22pt"/>
    </style:style>
    <style:style style:name="P34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中市政府建設局</text:p>
            <text:p text:style-name="P7">工程管理指導</text:p>
          </table:table-cell>
        </table:table-row>
        <table:table-row table:style-name="TableRow8">
          <table:table-cell table:style-name="TableCell9">
            <text:p text:style-name="P10">程序編號：102<text:s text:c="27"/><text:s text:c="11"/><text:s text:c="3"/><text:s text:c="6"/></text:p>
            <text:p text:style-name="P11">程序名稱：規劃設計工作計畫書</text:p>
          </table:table-cell>
        </table:table-row>
        <table:table-row table:style-name="TableRow12">
          <table:table-cell table:style-name="TableCell13">
            <text:p text:style-name="P14">中華民國105年3月編製</text:p>
          </table:table-cell>
        </table:table-row>
      </table:table>
      <text:p text:style-name="P15">1.0相關規定</text:p>
      <text:p text:style-name="P16"><text:s text:c="4"/>無</text:p>
      <text:p text:style-name="P17">2.0 目的</text:p>
      <text:p text:style-name="P18"><text:span text:style-name="T19"><draw:custom-shape svg:x="0.48611in" svg:y="0.03264in" svg:width="7.75in" svg:height="0.01389in" draw:z-index="251650560" draw:id="id0" draw:style-name="a0" draw:name="Freeform 2" text:anchor-type="paragraph"><svg:title/><svg:desc/><draw:enhanced-geometry draw:type="non-primitive" svg:viewBox="0 0 11160 20" draw:enhanced-path="M 0 0 L 111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0"/><draw:equation draw:name="f7" draw:formula="?f4 / 20"/><draw:equation draw:name="f8" draw:formula="0 * ?f5 / 11160"/><draw:equation draw:name="f9" draw:formula="0 * ?f4 / 20"/><draw:equation draw:name="f10" draw:formula="11160 * ?f5 / 111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0">由本局主辦遴選技街服務廠商之規劃設計案，應擬定工作計畫書，以掌控規劃設計案品質符合機關需求。</text:span></text:p>
      <text:p text:style-name="P21">3.0 範圍</text:p>
      <text:p text:style-name="P22">本局主辦服務費達公告金額以上遴選技術服務廠商之規劃設計案件。</text:p>
      <text:p text:style-name="P23">4.0 定義</text:p>
      <text:p text:style-name="P24"><text:span text:style-name="T25">工作計畫書</text:span><text:span text:style-name="T26">:</text:span><text:span text:style-name="T27">執行工程案件及其品質管制所需擬定之計畫</text:span><text:span text:style-name="T28">內</text:span><text:span text:style-name="T29">容，含執行之時程、步驟、組織、品質要求、審</text:span><text:span text:style-name="T30">查</text:span><text:span text:style-name="T31">方式等。</text:span></text:p>
      <text:p text:style-name="P32">5.0 說明</text:p>
      <text:p text:style-name="P33"><text:span text:style-name="T34">5.1</text:span><text:span text:style-name="T35">工作計畫書作業詳</text:span><text:span text:style-name="T36">規劃設計工作計畫書管理程序</text:span><text:span text:style-name="T37">流</text:span><text:span text:style-name="T38">程圖</text:span><text:span text:style-name="T39">102</text:span><text:span text:style-name="T40">。</text:span></text:p>
      <text:p text:style-name="P41"><text:span text:style-name="T42">5.2</text:span><text:span text:style-name="T43">工作計畫書之擬定</text:span><text:span text:style-name="T44">:</text:span></text:p>
      <text:p text:style-name="P45"><text:span text:style-name="T46">5.</text:span><text:span text:style-name="T47">2</text:span><text:span text:style-name="T48">.1</text:span><text:span text:style-name="T49"><text:s/>各規劃設計案於協議書簽訂完成後，由工程主辦單位擬定</text:span><text:span text:style-name="T50">「</text:span><text:span text:style-name="T51">工作計畫書</text:span><text:span text:style-name="T52">」，</text:span><text:span text:style-name="T53">簽陳審</text:span><text:span text:style-name="T54">查</text:span><text:span text:style-name="T55">，奉核准後據以執行，並函送機關備</text:span><text:span text:style-name="T56">查</text:span><text:span text:style-name="T57">。</text:span></text:p>
      <text:p text:style-name="P58"><text:span text:style-name="T59">5.3</text:span><text:span text:style-name="T60"><text:s/></text:span><text:span text:style-name="T61">工作計畫書之</text:span><text:span text:style-name="T62">內</text:span><text:span text:style-name="T63">容</text:span><text:span text:style-name="T64">:</text:span><text:span text:style-name="T65">工作計畫書應視案件工程規模、性質，參考下列各項</text:span><text:span text:style-name="T66">內</text:span><text:span text:style-name="T67">容，</text:span><text:span text:style-name="T68"><text:s/></text:span><text:span text:style-name="T69">以適當方式擇項表達</text:span><text:span text:style-name="T70">:</text:span></text:p>
      <text:p text:style-name="P71"><text:span text:style-name="T72">5.3.1</text:span><text:span text:style-name="T73"><text:s/></text:span><text:span text:style-name="T74">案件概述</text:span><text:span text:style-name="T75">:</text:span><text:span text:style-name="T76">依代辦協議書與洽辦機關需求，對案件之要求和工程特性予以敘述。</text:span></text:p>
      <text:p text:style-name="P77"><text:span text:style-name="T78">5.</text:span><text:span text:style-name="T79">3</text:span><text:span text:style-name="T80">.2</text:span><text:span text:style-name="T81"><text:s/>工作目標</text:span><text:span text:style-name="T82">:</text:span><text:span text:style-name="T83">對案件品質訂定工作目標。</text:span></text:p>
      <text:p text:style-name="P84"><text:span text:style-name="T85">5.</text:span><text:span text:style-name="T86">3</text:span><text:span text:style-name="T87">.3</text:span><text:span text:style-name="T88"><text:s/>案件進度時程</text:span><text:span text:style-name="T89">:</text:span><text:span text:style-name="T90">研訂案件辦理時程，</text:span><text:span text:style-name="T91">說</text:span><text:span text:style-name="T92">明規劃定案、細部設計、審</text:span><text:span text:style-name="T93">查</text:span><text:span text:style-name="T94">、修正、陳核及其他相關工作項目之預定時程。</text:span></text:p>
      <text:p text:style-name="P95"><text:span text:style-name="T96">5.</text:span><text:span text:style-name="T97">3</text:span><text:span text:style-name="T98">.4</text:span><text:span text:style-name="T99"><text:s/>人力組織</text:span><text:span text:style-name="T100">:</text:span><text:span text:style-name="T101">敘明技術服務廠商參與案件相關人員及資歷。</text:span></text:p>
      <text:p text:style-name="P102"><text:span text:style-name="T103">5.3.5<text:s/></text:span><text:span text:style-name="T104">協調聯繫</text:span><text:span text:style-name="T105">:</text:span><text:span text:style-name="T106">敘明案件執行之溝通協調機制，必要時得不定期召開設計協調會。</text:span></text:p>
      <text:p text:style-name="P107"><text:span text:style-name="T108">5.3.6</text:span><text:span text:style-name="T109"><text:s/></text:span><text:span text:style-name="T110">階段性成果</text:span><text:span text:style-name="T111">:</text:span><text:span text:style-name="T112">敘明各階段工作項目及其成果，如代辦協議書、規劃報告、圖檔、圖冊、計畫書、測量成果、鑽探報告書、施工規範、預算書、數量計算表等。</text:span></text:p>
      <text:p text:style-name="P113"><text:span text:style-name="T114">5</text:span><text:span text:style-name="T115">.</text:span><text:span text:style-name="T116">3</text:span><text:span text:style-name="T117">.7<text:s/></text:span><text:span text:style-name="T118">規劃設計品質管理作業機制</text:span><text:span text:style-name="T119">:</text:span><text:span text:style-name="T120">參照</text:span><text:span text:style-name="T121">103</text:span><text:span text:style-name="T122">【</text:span><text:span text:style-name="T123">建築工程</text:span><text:span text:style-name="T124">規劃設計管理程序】、</text:span></text:p>
      <text:p text:style-name="P125"><text:span text:style-name="T126">11</text:span><text:span text:style-name="T127">3</text:span><text:span text:style-name="T128">【建築工程委外作業成果審</text:span><text:span text:style-name="T129">查</text:span><text:span text:style-name="T130">】</text:span><text:span text:style-name="T131">、</text:span><text:span text:style-name="T132">12</text:span><text:span text:style-name="T133">5</text:span><text:span text:style-name="T134">【工程規劃設計階段文書檔案管理】</text:span><text:span text:style-name="T135">、</text:span><text:span text:style-name="T136">101</text:span><text:span text:style-name="T137">【代辦採購協議書簽訂與變更】</text:span><text:span text:style-name="T138">、</text:span><text:span text:style-name="T139">106</text:span><text:span text:style-name="T140">【委託技術服務公開評選作業-適用最有利標評選作業】、</text:span><text:span text:style-name="T141">107</text:span><text:span text:style-name="T142">【委託技術服務公開評選作業-準用最有利標評選作業】及108【委託技術服務公開評選作業-未達公告金額評選作業】規定訂定。</text:span></text:p>
      <text:p text:style-name="P143"><text:span text:style-name="T144">5.3.8</text:span><text:span text:style-name="T145"><text:s/></text:span><text:span text:style-name="T146">其他對工程規劃設計額外之補充</text:span><text:span text:style-name="T147">說</text:span><text:span text:style-name="T148">明、作業規定及相關</text:span><text:span text:style-name="T149">附</text:span><text:span text:style-name="T150">件。</text:span></text:p>
      <text:p text:style-name="P151"><text:span text:style-name="T152">5.4<text:s/></text:span><text:span text:style-name="T153">工作計畫書之格式</text:span><text:span text:style-name="T154">:</text:span></text:p>
      <text:p text:style-name="P155"><text:span text:style-name="T156">5</text:span><text:span text:style-name="T157">.</text:span><text:span text:style-name="T158">4</text:span><text:span text:style-name="T159">.1</text:span><text:span text:style-name="T160"><text:s/></text:span><text:span text:style-name="T161">首頁</text:span><text:span text:style-name="T162">:</text:span><text:span text:style-name="T163">工作計畫</text:span><text:span text:style-name="T164">書</text:span><text:span text:style-name="T165">之封面頁格式為</text:span><text:span text:style-name="T166">“</text:span><text:span text:style-name="T167">0</text:span><text:span text:style-name="T168">0</text:span><text:span text:style-name="T169">工程專業代辦採購工作計畫</text:span><text:span text:style-name="T170">書</text:span><text:span text:style-name="T171">"</text:span><text:span text:style-name="T172">，</text:span><text:span text:style-name="T173">並</text:span><text:span text:style-name="T174">應填</text:span><text:span text:style-name="T175">註</text:span><text:span text:style-name="T176">工程名稱、洽辨機關、代辦機關、日期</text:span><text:span text:style-name="T177">(</text:span><text:span text:style-name="T178">詳</text:span><text:span text:style-name="T179">102</text:span><text:span text:style-name="T180">)</text:span><text:span text:style-name="T181">。</text:span></text:p>
      <text:p text:style-name="P182"><text:span text:style-name="T183">5</text:span><text:span text:style-name="T184">.</text:span><text:span text:style-name="T185">4</text:span><text:span text:style-name="T186">.2<text:s/></text:span><text:span text:style-name="T187">內</text:span><text:span text:style-name="T188">文</text:span><text:span text:style-name="T189">:</text:span><text:span text:style-name="T190">原則以</text:span><text:span text:style-name="T191"><text:s/></text:span><text:span text:style-name="T192">A4</text:span><text:span text:style-name="T193"><text:s/></text:span><text:span text:style-name="T194">規格繕寫印製</text:span><text:span text:style-name="T195">，</text:span><text:span text:style-name="T196">圖</text:span><text:span text:style-name="T197">樣或</text:span><text:span text:style-name="T198">圖</text:span><text:span text:style-name="T199">表視所需大小得以</text:span><text:span text:style-name="T200"><text:s/></text:span><text:span text:style-name="T201">A3</text:span><text:span text:style-name="T202"><text:s/></text:span><text:span text:style-name="T203">規格印</text:span><text:span text:style-name="T204">製。</text:span></text:p>
      <text:p text:style-name="P205"><text:span text:style-name="T206">5.</text:span><text:span text:style-name="T207">5</text:span><text:span text:style-name="T208">進度執行管制</text:span><text:span text:style-name="T209">:</text:span></text:p>
      <text:p text:style-name="P210"><text:span text:style-name="T211">5.5.1<text:s/></text:span><text:span text:style-name="T212">主辦單位</text:span><text:span text:style-name="T213">依核定之工作計畫書辦理管控。</text:span></text:p>
      <text:p text:style-name="P214"><text:span text:style-name="T215">5.5.2<text:s/></text:span><text:span text:style-name="T216">工程執行期間，</text:span><text:span text:style-name="T217">主辦單位</text:span><text:span text:style-name="T218">得不定期召開設計協調會檢討工作進度，若進度落後時</text:span><text:span text:style-name="T219">，</text:span><text:span text:style-name="T220">應檢討趕辦或採取其他適當措施。</text:span></text:p>
      <text:p text:style-name="P221">6.0 相關文件</text:p>
      <text:p text:style-name="P222"><text:span text:style-name="T223">6.1</text:span><text:span text:style-name="T224">規劃設計工作計畫書管理程序流程圖</text:span><text:span text:style-name="T225"><text:s/></text:span><text:span text:style-name="T226"><text:s text:c="3"/></text:span></text:p>
      <text:p text:style-name="P227">7.0 使用表單：</text:p>
      <text:p text:style-name="P228"><text:span text:style-name="T229">7.1<text:s/></text:span><text:span text:style-name="T230">工作計畫書封面頁</text:span><text:span text:style-name="T231">(</text:span><text:span text:style-name="T232">102</text:span><text:span text:style-name="T233">)</text:span><text:span text:style-name="T234">。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2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42"><text:span text:style-name="T243">102</text:span></text:p>
      <text:p text:style-name="P244"><text:span text:style-name="T245">規劃設計工作計畫書管理程序流程圖</text:span></text:p>
      <text:p text:style-name="P246"/>
      <text:p text:style-name="P247"/>
      <text:p text:style-name="P248"/>
      <text:p text:style-name="P249"><draw:frame draw:z-index="251664896" draw:id="id1" draw:style-name="a1" draw:name="Text Box 16" text:anchor-type="paragraph" svg:x="1.89236in" svg:y="0.09514in" svg:width="3.47917in" svg:height="0.41597in" style:rel-width="scale" style:rel-height="scale"><draw:text-box><text:p text:style-name="P250"><text:span text:style-name="T251">◆</text:span><text:span text:style-name="T252">由冾辦機關提出基本需求。</text:span></text:p></draw:text-box><svg:title/><svg:desc/></draw:frame><draw:custom-shape svg:x="0.17569in" svg:y="0.10139in" svg:width="1.55625in" svg:height="0.45972in" draw:z-index="251655680" draw:id="id2" draw:style-name="a2" draw:name="AutoShape 7" text:anchor-type="paragraph"><svg:title/><svg:desc/><text:p text:style-name="P253">簽訂代辦協議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254"><text:s text:c="28"/></text:p>
      <text:p text:style-name="P255"/>
      <text:p text:style-name="P256"><draw:connector draw:type="line" svg:x1="0.96736in" svg:y1="0.10069in" svg:x2="0.96736in" svg:y2="0.77847in" draw:z-index="251660800" draw:id="id3" draw:style-name="a4" draw:name="AutoShape 12" text:anchor-type="paragraph"><svg:title/><svg:desc/></draw:connector></text:p>
      <text:p text:style-name="P257"/>
      <text:p text:style-name="P258"/>
      <text:p text:style-name="P259"/>
      <text:p text:style-name="P260"/>
      <text:p text:style-name="P261"><draw:frame draw:z-index="251651584" draw:id="id4" draw:style-name="a5" draw:name="Text Box 3" text:anchor-type="paragraph" svg:x="1.9875in" svg:y="0.10139in" svg:width="3.65694in" svg:height="0.25764in" style:rel-width="scale" style:rel-height="scale"><draw:text-box><text:p text:style-name="P262"><text:span text:style-name="T263">◆</text:span><text:span text:style-name="T264">由</text:span><text:span text:style-name="T265">工程主辦單位</text:span><text:span text:style-name="T266">擬定「工作計畫書」。</text:span></text:p></draw:text-box><svg:title/><svg:desc/></draw:frame><draw:custom-shape svg:x="0.46736in" svg:y="0.09861in" svg:width="1.01042in" svg:height="0.36042in" draw:z-index="251656704" draw:id="id5" draw:style-name="a6" draw:name="Rectangle 8" text:anchor-type="paragraph"><svg:title/><svg:desc/><text:p text:style-name="P267">擬<text:s text:c="3"/>定</text:p><draw:enhanced-geometry draw:type="non-primitive" svg:viewBox="0 0 21600 21600" draw:enhanced-path="M 0 0 L 21600 0 21600 21600 0 21600 Z N"/></draw:custom-shape></text:p>
      <text:p text:style-name="P268"/>
      <text:p text:style-name="P269"><draw:connector draw:type="line" svg:x1="0.96736in" svg:y1="0.14792in" svg:x2="0.96736in" svg:y2="0.9875in" draw:z-index="251661824" draw:id="id6" draw:style-name="a8" draw:name="AutoShape 13" text:anchor-type="paragraph"><svg:title/><svg:desc/></draw:connector></text:p>
      <text:p text:style-name="P270"/>
      <text:p text:style-name="P271"/>
      <text:p text:style-name="P272"/>
      <text:p text:style-name="P273"/>
      <text:p text:style-name="P274"/>
      <text:p text:style-name="P275"><draw:custom-shape svg:x="0.32153in" svg:y="0.02847in" svg:width="1.27083in" svg:height="0.51181in" draw:z-index="251657728" draw:id="id7" draw:style-name="a9" draw:name="Rectangle 9" text:anchor-type="paragraph"><svg:title/><svg:desc/><text:p text:style-name="P276">併同招標文件辦理採購事宜</text:p><draw:enhanced-geometry draw:type="non-primitive" svg:viewBox="0 0 21600 21600" draw:enhanced-path="M 0 0 L 21600 0 21600 21600 0 21600 Z N"/></draw:custom-shape><draw:frame draw:z-index="251652608" draw:id="id8" draw:style-name="a10" draw:name="Text Box 4" text:anchor-type="paragraph" svg:x="1.94792in" svg:y="0.02847in" svg:width="3.50139in" svg:height="0.51181in" style:rel-width="scale" style:rel-height="scale"><draw:text-box><text:p text:style-name="P277"><text:span text:style-name="T278">◆簽稿併陳逐層審</text:span><text:span text:style-name="T279">查</text:span><text:span text:style-name="T280">，並加</text:span><text:span text:style-name="T281">會秘</text:span><text:span text:style-name="T282">書室、會計室。</text:span></text:p></draw:text-box><svg:title/><svg:desc/></draw:frame></text:p>
      <text:p text:style-name="P283"/>
      <text:p text:style-name="P284"/>
      <text:p text:style-name="P285"><draw:connector draw:type="line" svg:x1="0.96736in" svg:y1="0.12569in" svg:x2="0.96736in" svg:y2="0.71806in" draw:z-index="251662848" draw:id="id9" draw:style-name="a12" draw:name="AutoShape 14" text:anchor-type="paragraph"><svg:title/><svg:desc/></draw:connector></text:p>
      <text:p text:style-name="P286"/>
      <text:p text:style-name="P287"/>
      <text:p text:style-name="P288"/>
      <text:p text:style-name="P289"><draw:frame draw:z-index="251653632" draw:id="id10" draw:style-name="a13" draw:name="Text Box 5" text:anchor-type="paragraph" svg:x="1.96111in" svg:y="0.05972in" svg:width="3.50208in" svg:height="0.61042in" style:rel-width="scale" style:rel-height="scale"><draw:text-box><text:p text:style-name="P290"><text:span text:style-name="T291">◆</text:span><text:span text:style-name="T292">局長核准後交由</text:span><text:span text:style-name="T293">工程</text:span><text:span text:style-name="T294">主辦單位執行，並函送洽辨機關備</text:span><text:span text:style-name="T295">查</text:span><text:span text:style-name="T296">。</text:span></text:p></draw:text-box><svg:title/><svg:desc/></draw:frame></text:p>
      <text:p text:style-name="P297"><draw:custom-shape svg:x="0.40486in" svg:y="0.02361in" svg:width="1.07292in" svg:height="0.36042in" draw:z-index="251658752" draw:id="id11" draw:style-name="a14" draw:name="Rectangle 10" text:anchor-type="paragraph"><svg:title/><svg:desc/><text:p text:style-name="P298">核<text:s text:c="3"/>准</text:p><draw:enhanced-geometry draw:type="non-primitive" svg:viewBox="0 0 21600 21600" draw:enhanced-path="M 0 0 L 21600 0 21600 21600 0 21600 Z N"/></draw:custom-shape></text:p>
      <text:p text:style-name="P299"/>
      <text:p text:style-name="P300"><draw:connector draw:type="line" svg:x1="0.96736in" svg:y1="0.07292in" svg:x2="0.96736in" svg:y2="1.0375in" draw:z-index="251663872" draw:id="id12" draw:style-name="a16" draw:name="AutoShape 15" text:anchor-type="paragraph"><svg:title/><svg:desc/></draw:connector></text:p>
      <text:p text:style-name="P301"/>
      <text:p text:style-name="P302"/>
      <text:p text:style-name="P303"/>
      <text:p text:style-name="P304"/>
      <text:p text:style-name="P305"/>
      <text:p text:style-name="P306"><draw:frame draw:z-index="251654656" draw:id="id13" draw:style-name="a17" draw:name="Text Box 6" text:anchor-type="paragraph" svg:x="1.98125in" svg:y="0.12986in" svg:width="3.47569in" svg:height="1.06389in" style:rel-width="scale" style:rel-height="scale"><draw:text-box><text:p text:style-name="P307"><text:span text:style-name="T308">◆</text:span><text:span text:style-name="T309">依核定之工作計畫書辦理管控。</text:span></text:p><text:p text:style-name="P310">◆工程執行期間，主辦單位得不定期召開設計協調會檢討工作進度，若進度落後時<text:s/>應檢討趕辨或採取其飽適當措施。</text:p><text:p text:style-name="P311"/><text:p text:style-name="P312"/></draw:text-box><svg:title/><svg:desc/></draw:frame></text:p>
      <text:p text:style-name="P313"><draw:custom-shape svg:x="0.16528in" svg:y="0.06528in" svg:width="1.63958in" svg:height="0.46806in" draw:z-index="251659776" draw:id="id14" draw:style-name="a18" draw:name="AutoShape 11" text:anchor-type="paragraph"><svg:title/><svg:desc/><text:p text:style-name="P314">執行管控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8">102</text:span><text:span text:style-name="T329">-</text:span><text:span text:style-name="T330">A</text:span></text:p>
      <text:p text:style-name="P331"/>
      <text:p text:style-name="P332"><text:span text:style-name="T333"><text:s text:c="3"/></text:span><text:bookmark-start text:name="_GoBack"/><text:bookmark-end text:name="_GoBack"/><text:span text:style-name="T334">000000000</text:span><text:span text:style-name="T335">0</text:span><text:span text:style-name="T336">工程</text:span></text:p>
      <text:p text:style-name="P337"><text:span text:style-name="T338"><text:s text:c="3"/></text:span><text:span text:style-name="T339"><text:s/></text:span><text:span text:style-name="T340">規劃設計</text:span><text:span text:style-name="T341">工作計畫書</text:span></text:p>
      <text:p text:style-name="P342"/>
      <text:p text:style-name="P343"/>
      <text:p text:style-name="P344"/>
      <text:p text:style-name="P34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6">洽辦機關:臺中市政府00局</text:p>
      <text:p text:style-name="P347">代辦機關:臺中市政府建設局</text:p>
      <text:p text:style-name="P348"/>
      <text:p text:style-name="內文"><text:span text:style-name="T349">中</text:span><text:span text:style-name="T350"><text:s text:c="2"/></text:span><text:span text:style-name="T351">國</text:span><text:span text:style-name="T352"><text:s text:c="2"/></text:span><text:span text:style-name="T353">民</text:span><text:span text:style-name="T354"><text:s text:c="2"/></text:span><text:span text:style-name="T355">國</text:span><text:span text:style-name="T356"><text:s/>000<text:s/></text:span><text:span text:style-name="T357">年</text:span><text:span text:style-name="T358"><text:s/>00 <text:s/></text:span><text:span text:style-name="T359">月</text:span><text:span text:style-name="T360"><text:s/>00<text:s/></text:span><text:span text:style-name="T36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ｩ愰・Std L" svg:font-family="Adobe ｩ愰・Std L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1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327" style:parent-style-name="a19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6"/>
      </style:footer>
    </style:master-page>
    <style:master-page style:name="MP1" style:page-layout-name="PL1">
      <style:footer>
        <text:p text:style-name="頁尾"><draw:frame draw:style-name="F32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3T02:56:00Z</meta:creation-date>
    <dc:date>2020-03-13T02:56:00Z</dc:date>
    <meta:template xlink:href="Normal.dotm" xlink:type="simple"/>
    <meta:editing-cycles>3</meta:editing-cycles>
    <meta:editing-duration>PT60S</meta:editing-duration>
    <meta:document-statistic meta:page-count="1" meta:paragraph-count="3" meta:word-count="231" meta:character-count="1549" meta:row-count="11" meta:non-whitespace-character-count="1321"/>
  </office:meta>
</office:document-meta>
</file>