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內文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內文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內文">
      <style:paragraph-properties fo:margin-left="0cm" fo:margin-right="0cm" fo:text-align="justify" style:justify-single-word="false" fo:text-indent="0.635cm" style:auto-text-indent="false"/>
      <style:text-properties fo:font-size="18pt" style:font-name-asian="標楷體" style:font-size-asian="18pt" style:font-size-complex="18pt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領 <text:s text:c="6"/>據（範例）</text:p>
      <text:p/>
      <text:p>茲領回○○○（贈予者名稱）贈予○○（職稱）○○○（受贈人姓名）○○○○禮盒乙盒，特立此據。</text:p>
      <text:p/>
      <text:p/>
      <text:p/>
      <text:p><text:s text:c="2"/>此 <text:s text:c="2"/>致</text:p>
      <text:p>（機關名稱 如臺中市養護工程處）</text:p>
      <text:p/>
      <text:p/>
      <text:p>具領人簽章：</text:p>
      <text:p>身分證字號：</text:p>
      <text:p>住 <text:s text:c="5"/>址：</text:p>
      <text:p>聯絡人電話：</text:p>
      <text:p/>
      <text:p>中 <text:s text:c="3"/>華 <text:s text:c="3"/>民 <text:s text:c="3"/>國 <text:s text:c="3"/>年 <text:s text:c="3"/>月 <text:s text:c="3"/>日</text:p>
      <text:p text:style-name="Text_20_body"><text:span text:style-name="預設段落字型"><text:span text:style-name="T1">註：格式可依需要自行調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.161cm" fo:margin-left="2.5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收              據</dc:title>
    <dc:subject/>
    <meta:initial-creator>user</meta:initial-creator>
    <dc:creator>簡杏芸</dc:creator>
    <meta:creation-date>2019-11-18T01:23:00Z</meta:creation-date>
    <dc:date>2019-11-18T01:23:00Z</dc:date>
    <meta:print-date>2006-05-01T00:52:00Z</meta:print-date>
    <meta:editing-cycles>2</meta:editing-cycles>
    <meta:editing-duration>PT60S</meta:editing-duration>
    <meta:document-statistic meta:table-count="0" meta:image-count="0" meta:object-count="0" meta:page-count="1" meta:paragraph-count="10" meta:word-count="100" meta:character-count="151" meta:non-whitespace-character-count="108"/>
    <meta:template xlink:type="simple" xlink:actuate="onRequest" xlink:title="" xlink:href="../../Downloads/領據-範例.odt/Normal"/>
  </office:meta>
</office:document-meta>
</file>