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3888in"/>
    </style:style>
    <style:style style:name="T4"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7"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8"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12"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3"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4"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1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P16" style:parent-style-name="內文" style:family="paragraph">
      <style:paragraph-properties fo:text-align="end" fo:margin-bottom="0.125in" fo:line-height="0.3333in"/>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P49"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0" style:parent-style-name="內文" style:family="paragraph">
      <style:paragraph-properties style:snap-to-layout-grid="false" fo:text-align="justify" fo:line-height="0.3333in" fo:text-indent="0.4423in"/>
      <style:text-properties style:font-name="標楷體" style:font-name-asian="標楷體" fo:letter-spacing="0.0138in" fo:font-size="16pt" style:font-size-asian="16pt" style:font-size-complex="16pt"/>
    </style:style>
    <style:style style:name="P51" style:parent-style-name="內文"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52" style:parent-style-name="內文" style:family="paragraph">
      <style:paragraph-properties fo:text-align="justify" fo:line-height="0.3333in" fo:text-indent="0.1097in"/>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標楷體" style:font-name-asian="標楷體"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P89" style:parent-style-name="內文"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90" style:parent-style-name="內文" style:family="paragraph">
      <style:paragraph-properties fo:text-align="justify" fo:line-height="0.3333in" fo:text-indent="0.1097in"/>
    </style:style>
    <style:style style:name="T91" style:parent-style-name="預設段落字型" style:family="text">
      <style:text-properties style:font-name="標楷體" style:font-name-asian="標楷體" fo:letter-spacing="0.0138in" fo:font-size="16pt" style:font-size-asian="16pt" style:font-size-complex="16pt"/>
    </style:style>
    <style:style style:name="P92" style:parent-style-name="內文"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93" style:parent-style-name="內文" style:family="paragraph">
      <style:paragraph-properties fo:text-align="justify" fo:line-height="0.3333in" fo:text-indent="0.1097in"/>
    </style:style>
    <style:style style:name="T9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letter-spacing="0.0138in" fo:font-size="16pt" style:font-size-asian="16pt" style:font-size-complex="16pt"/>
    </style:style>
    <style:style style:name="T99" style:parent-style-name="預設段落字型" style:family="text">
      <style:text-properties style:font-name="標楷體" style:font-name-asian="標楷體" fo:letter-spacing="0.013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P104" style:parent-style-name="內文"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105" style:parent-style-name="內文" style:family="paragraph">
      <style:paragraph-properties style:snap-to-layout-grid="false" fo:text-align="justify" fo:line-height="0.3333in"/>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111"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12" style:parent-style-name="預設段落字型" style:family="text">
      <style:text-properties style:font-name="標楷體" style:font-name-asian="標楷體" fo:letter-spacing="0.0138in" fo:font-size="16pt" style:font-size-asian="16pt" style:font-size-complex="16pt"/>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標楷體"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T120" style:parent-style-name="預設段落字型" style:family="text">
      <style:text-properties style:font-name="標楷體" style:font-name-asian="標楷體"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123" style:parent-style-name="預設段落字型" style:family="text">
      <style:text-properties style:font-name="標楷體"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超連結" style:family="text">
      <style:text-properties style:font-name="標楷體" style:font-name-asian="標楷體" style:use-window-font-color="true" fo:letter-spacing="0.0138in" fo:font-size="16pt" style:font-size-asian="16pt" style:font-size-complex="16pt" style:text-underline-type="none"/>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P141" style:parent-style-name="內文" style:family="paragraph">
      <style:paragraph-properties fo:line-height="0.3333in"/>
    </style:style>
  </office:automatic-styles>
  <office:body>
    <office:text text:use-soft-page-breaks="true">
      <text:p text:style-name="P1"><text:span text:style-name="T4">公職人員</text:span><text:span text:style-name="T5">或</text:span><text:span text:style-name="T6">其</text:span><text:span text:style-name="T7">關係人</text:span><text:span text:style-name="T8">與</text:span><text:span text:style-name="T9">機關</text:span><text:span text:style-name="T10">團體</text:span><text:span text:style-name="T11">為</text:span><text:span text:style-name="T12">補助或交易</text:span><text:span text:style-name="T13">規範</text:span><text:span text:style-name="T14">小叮嚀</text:span><text:span text:style-name="T15"><text:s/></text:span></text:p>
      <text:p text:style-name="P16">109年1月17日</text:p>
      <text:p text:style-name="P17"><text:span text:style-name="T18"><text:s text:c="5"/></text:span><text:span text:style-name="T19">公職人員利益衝突迴避法（下稱利衝法）新制</text:span><text:span text:style-name="T20">自</text:span><text:span text:style-name="T21">107</text:span><text:span text:style-name="T22">年12月13日施行迄今已</text:span><text:span text:style-name="T23">逾</text:span><text:span text:style-name="T24">1年，因</text:span><text:span text:style-name="T25">公職人員或其配偶、二親等內親屬兼任董監事、理事的農會、漁會、宮廟、社區發展協會、基金會等</text:span><text:span text:style-name="T26">非法人團體、非營利法人</text:span><text:span text:style-name="T27">均被</text:span><text:span text:style-name="T28">納入</text:span><text:span text:style-name="T29">關係人範圍</text:span><text:span text:style-name="T30">，</text:span><text:span text:style-name="T31">自</text:span><text:span text:style-name="T32">新制</text:span><text:span text:style-name="T33">施行以來</text:span><text:span text:style-name="T34">，</text:span><text:span text:style-name="T35">監察院已接獲</text:span><text:span text:style-name="T36">多</text:span><text:span text:style-name="T37">起</text:span><text:span text:style-name="T38">公職人員的</text:span><text:span text:style-name="T39">關係人</text:span><text:span text:style-name="T40">與機關團體間進行的補助或交易，違反</text:span><text:span text:style-name="T41">利衝法</text:span><text:span text:style-name="T42">的禁止規定，或</text:span><text:span text:style-name="T43">雖</text:span><text:span text:style-name="T44">符合該法例外允許的規定，但</text:span><text:span text:style-name="T45">仍有</text:span><text:span text:style-name="T46">疏於揭露身分關係</text:span><text:span text:style-name="T47">之情形</text:span><text:span text:style-name="T48">。</text:span></text:p>
      <text:p text:style-name="P49"/>
      <text:p text:style-name="P50">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51"/>
      <text:p text:style-name="P52"><text:span text:style-name="T53"><text:s text:c="3"/></text:span><text:span text:style-name="T54">利衝</text:span><text:span text:style-name="T55">法</text:span><text:span text:style-name="T56">新</text:span><text:span text:style-name="T57">制</text:span><text:span text:style-name="T58">重點之一，</text:span><text:span text:style-name="T59">係原則</text:span><text:span text:style-name="T60">禁止</text:span><text:span text:style-name="T61">公職人員或</text:span><text:span text:style-name="T62">其</text:span><text:span text:style-name="T63">關係人</text:span><text:span text:style-name="T64">與</text:span><text:span text:style-name="T65">公職人員服務或受其監督之機關團體</text:span><text:span text:style-name="T66">間</text:span><text:span text:style-name="T67">為</text:span><text:span text:style-name="T68">補助</text:span><text:span text:style-name="T69">或交易</text:span><text:span text:style-name="T70">行為，</text:span><text:span text:style-name="T71">只有例外</text:span><text:span text:style-name="T72">情形</text:span><text:span text:style-name="T73">才允許，</text:span><text:span text:style-name="T74">其中，例外允許</text:span><text:span text:style-name="T75">對關係人依法令規定以公開公平方式辦理之補助</text:span><text:span text:style-name="T76">、</text:span><text:span text:style-name="T77">禁止其補助反不利於公共利益且經補助法令主管機關核定同意之補助</text:span><text:span text:style-name="T78">、</text:span><text:span text:style-name="T79">依政府採購法以公告程序或同法第105條辦理之採購，以及依法令以公告程序辦理之採購、標售、標租等</text:span><text:span text:style-name="T80">補助或</text:span><text:span text:style-name="T81">交易，公職人員或關係人必須事先在</text:span><text:span text:style-name="T82">申請補助文件或</text:span><text:span text:style-name="T83">投標文件中，據實表明身分關係，而機關團體在</text:span><text:span text:style-name="T84">補助或</text:span><text:span text:style-name="T85">交易成立後，也應主動公開身分關係</text:span><text:span text:style-name="T86">。</text:span><text:span text:style-name="T87">讓社會公眾可利用電信網</text:span><text:soft-page-break/><text:span text:style-name="T88">路查詢檢視。</text:span></text:p>
      <text:p text:style-name="P89"/>
      <text:p text:style-name="P90"><text:span text:style-name="T91"><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92"/>
      <text:p text:style-name="P93"><text:span text:style-name="T94"><text:s text:c="3"/></text:span><text:span text:style-name="T95">再次提醒</text:span><text:span text:style-name="T96">您</text:span><text:span text:style-name="T97">，由於利衝法</text:span><text:span text:style-name="T98">新制</text:span><text:span text:style-name="T99">對於違反</text:span><text:span text:style-name="T100">補助或交易</text:span><text:span text:style-name="T101">規定者，設有罰鍰規定，請</text:span><text:span text:style-name="T102">公職人員或關係人務必注意利衝法相關規定</text:span><text:span text:style-name="T103">。</text:span></text:p>
      <text:p text:style-name="P104"/>
      <text:p text:style-name="P105"><text:span text:style-name="T106"><text:s text:c="3"/></text:span><text:span text:style-name="T107"><text:s/></text:span><text:span text:style-name="T108">監察院陽光</text:span><text:span text:style-name="T109">法令</text:span><text:span text:style-name="T110">主題網(</text:span><text:a xlink:href="https://sunshine.cy.gov.tw/" office:target-frame-name="_top" xlink:show="replace"><text:span text:style-name="T111">https://sunshine.cy.gov.tw/</text:span></text:a><text:span text:style-name="T112">)提供</text:span><text:span text:style-name="T113">利衝法</text:span><text:span text:style-name="T114">相關</text:span><text:span text:style-name="T115">法令</text:span><text:span text:style-name="T116">、</text:span><text:span text:style-name="T117">補助或交易</text:span><text:span text:style-name="T118">相關</text:span><text:span text:style-name="T119">函釋</text:span><text:span text:style-name="T120">及身分關係揭露表，公職人員或關係人可</text:span><text:span text:style-name="T121">自行</text:span><text:span text:style-name="T122">參考並下載運用。</text:span><text:span text:style-name="T123">監察院</text:span><text:span text:style-name="T124">亦已建置</text:span><text:span text:style-name="T125">「</text:span><text:span text:style-name="T126">公職人員及關係人補助交易身分關係公開及查詢平臺</text:span><text:span text:style-name="T127">」</text:span><text:span text:style-name="T128">(</text:span><text:a xlink:href="https://cfcmweb.cy.gov.tw/CFCM_W/index.aspx" office:target-frame-name="_top" xlink:show="replace"><text:span text:style-name="T129">https://cfcmweb.cy.gov.tw/CFCM_W/</text:span></text:a><text:span text:style-name="T130">)</text:span><text:span text:style-name="T131">，並</text:span><text:span text:style-name="T132">於108</text:span><text:span text:style-name="T133">年12月23日</text:span><text:span text:style-name="T134">啟用</text:span><text:span text:style-name="T135">，</text:span><text:span text:style-name="T136">供民眾查詢</text:span><text:span text:style-name="T137">利衝法</text:span><text:span text:style-name="T138">補助及</text:span><text:span text:style-name="T139">交易法定</text:span><text:span text:style-name="T140">應行揭露事項。</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18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陳昀萱</dc:creator>
    <meta:creation-date>2020-02-10T03:07:00Z</meta:creation-date>
    <dc:date>2020-02-10T03:08:00Z</dc:date>
    <meta:print-date>2020-01-14T03:32:00Z</meta:print-date>
    <meta:template xlink:href="Normal" xlink:type="simple"/>
    <meta:editing-cycles>2</meta:editing-cycles>
    <meta:editing-duration>PT60S</meta:editing-duration>
    <meta:document-statistic meta:page-count="2" meta:paragraph-count="2" meta:word-count="161" meta:character-count="1080" meta:row-count="7" meta:non-whitespace-character-count="921"/>
  </office:meta>
</office:document-meta>
</file>