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1.1826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4.3312in" style:use-optimal-column-width="false"/>
    </style:style>
    <style:style style:name="Table8" style:family="table">
      <style:table-properties style:width="10.1395in" fo:margin-left="-0.1222in" table:align="left"/>
    </style:style>
    <style:style style:name="TableRow14" style:family="table-row">
      <style:table-row-properties style:min-row-height="0.3229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5" style:family="table-row">
      <style:table-row-properties style:min-row-height="0.6638in" style:use-optimal-row-height="false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6" style:family="table-row">
      <style:table-row-properties style:min-row-height="0.9902in" style:use-optimal-row-height="false"/>
    </style:style>
    <style:style style:name="TableCell3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background-color="#FFFFFF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background-color="#FFFFFF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background-color="#FFFFFF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9909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0.9909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機關委員/</text:span><text:span text:style-name="T3">非</text:span><text:span text:style-name="T4">專家學者資料庫</text:span><text:span text:style-name="T5">委員資料登錄表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電子郵件信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學歷資料</text:p>
          </table:table-cell>
          <table:table-cell table:style-name="TableCell39">
            <text:p text:style-name="P40">學校名稱(全銜)</text:p>
          </table:table-cell>
          <table:table-cell table:style-name="TableCell41">
            <text:p text:style-name="P42"/>
          </table:table-cell>
          <table:table-cell table:style-name="TableCell43" table:number-rows-spanned="3">
            <text:p text:style-name="P44">經歷資料</text:p>
            <text:p text:style-name="P45">(公開時最多</text:p>
            <text:p text:style-name="P46">勾選3筆)</text:p>
          </table:table-cell>
          <table:table-cell table:style-name="TableCell47" table:number-rows-spanned="3">
            <text:p text:style-name="P48">經歷1</text:p>
            <text:p text:style-name="P49">服務機關(構)名稱：</text:p>
            <text:p text:style-name="P50">職稱：</text:p>
            <text:p text:style-name="P51">所任工作：</text:p>
            <text:p text:style-name="P52">經歷2</text:p>
            <text:p text:style-name="P53">服務機關(構)名稱：</text:p>
            <text:p text:style-name="P54">職稱：</text:p>
            <text:p text:style-name="P55">所任工作：</text:p>
            <text:p text:style-name="P56">經歷3</text:p>
            <text:p text:style-name="P57">服務機關(構)名稱：</text:p>
            <text:p text:style-name="P58">職稱：</text:p>
            <text:p text:style-name="P59">所任工作：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科系組別名稱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學位名稱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1.25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小梅</meta:initial-creator>
    <dc:creator>user-00bp4</dc:creator>
    <meta:creation-date>2019-12-11T00:33:00Z</meta:creation-date>
    <dc:date>2019-12-11T00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