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TableColumn6" style:family="table-column">
      <style:table-column-properties style:column-width="2.2638in"/>
    </style:style>
    <style:style style:name="TableColumn7" style:family="table-column">
      <style:table-column-properties style:column-width="0.8868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3.4451in"/>
    </style:style>
    <style:style style:name="Table5" style:family="table">
      <style:table-properties style:width="10.5333in" fo:margin-left="-0.5159in" table:align="left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222in"/>
    </style:style>
    <style:style style:name="T29" style:parent-style-name="預設段落字型" style:family="text">
      <style:text-properties style:font-name="標楷體" style:font-name-asian="標楷體" style:font-weight-complex="bold" fo:color="#000000" fo:letter-spacing="0.0208in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style:font-weight-complex="bold" fo:color="#000000" fo:letter-spacing="0.0208in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</style:style>
    <style:style style:name="T37" style:parent-style-name="預設段落字型" style:family="text">
      <style:text-properties style:font-name="標楷體" style:font-name-asian="標楷體" style:font-weight-complex="bold" fo:color="#000000" fo:letter-spacing="0.0208in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fo:color="#000000" fo:letter-spacing="0.0208in" style:font-size-complex="12pt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2222in"/>
      <style:text-properties style:font-name="標楷體" style:font-name-asian="標楷體" style:font-weight-complex="bold" fo:color="#000000" fo:letter-spacing="0.0208in" style:font-size-complex="12pt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標楷體" style:font-name-asian="標楷體" style:font-weight-complex="bold" fo:color="#000000" fo:letter-spacing="0.0208in" style:font-size-complex="12pt"/>
    </style:style>
    <style:style style:name="T44" style:parent-style-name="預設段落字型" style:family="text">
      <style:text-properties style:font-name="標楷體" style:font-name-asian="標楷體" style:font-weight-complex="bold" fo:color="#000000" fo:letter-spacing="0.0208in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fo:color="#000000" fo:letter-spacing="0.0208in" style:font-size-complex="12pt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0.3409in"/>
    </style:style>
    <style:style style:name="P59" style:parent-style-name="內文" style:family="paragraph">
      <style:paragraph-properties fo:widows="2" fo:orphans="2" fo:line-height="0.2222in"/>
      <style:text-properties style:font-name="標楷體" style:font-name-asian="標楷體" style:font-weight-complex="bold" fo:color="#000000" fo:letter-spacing="0.0208in" style:font-size-complex="12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70" style:family="table-row">
      <style:table-row-properties style:min-row-height="0.3868in"/>
    </style:style>
    <style:style style:name="P71" style:parent-style-name="內文" style:family="paragraph">
      <style:paragraph-properties fo:widows="2" fo:orphans="2" fo:line-height="0.2222in"/>
      <style:text-properties style:font-name="標楷體" style:font-name-asian="標楷體" style:font-weight-complex="bold" fo:color="#000000" fo:letter-spacing="0.0208in" style:font-size-complex="12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82" style:family="table-row">
      <style:table-row-properties style:min-row-height="0.3868in"/>
    </style:style>
    <style:style style:name="P83" style:parent-style-name="內文" style:family="paragraph">
      <style:paragraph-properties fo:widows="2" fo:orphans="2" fo:line-height="0.2222in"/>
      <style:text-properties style:font-name="標楷體" style:font-name-asian="標楷體" style:font-weight-complex="bold" fo:color="#000000" fo:letter-spacing="0.0208in" style:font-size-complex="12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94" style:family="table-row">
      <style:table-row-properties style:min-row-height="0.3868in"/>
    </style:style>
    <style:style style:name="P95" style:parent-style-name="內文" style:family="paragraph">
      <style:paragraph-properties fo:widows="2" fo:orphans="2" fo:line-height="0.2222in"/>
      <style:text-properties style:font-name="標楷體" style:font-name-asian="標楷體" style:font-weight-complex="bold" fo:color="#000000" fo:letter-spacing="0.0208in" style:font-size-complex="12pt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06" style:family="table-row">
      <style:table-row-properties style:min-row-height="0.3909in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2222in"/>
      <style:text-properties style:font-name="標楷體" style:font-name-asian="標楷體" style:font-weight-complex="bold" fo:color="#000000" fo:letter-spacing="0.0208in" style:font-size-complex="12pt"/>
    </style:style>
    <style:style style:name="P109" style:parent-style-name="內文" style:family="paragraph">
      <style:paragraph-properties fo:widows="2" fo:orphans="2" fo:line-height="0.2222in"/>
    </style:style>
    <style:style style:name="T110" style:parent-style-name="預設段落字型" style:family="text">
      <style:text-properties style:font-name="標楷體" style:font-name-asian="標楷體" style:font-weight-complex="bold" fo:color="#000000" fo:letter-spacing="0.0208in" style:font-size-complex="12pt"/>
    </style:style>
    <style:style style:name="T111" style:parent-style-name="預設段落字型" style:family="text">
      <style:text-properties style:font-name="標楷體" style:font-name-asian="標楷體" style:font-weight-complex="bold" fo:color="#000000" fo:letter-spacing="0.0208in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fo:color="#000000" fo:letter-spacing="0.0208in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23" style:family="table-row">
      <style:table-row-properties style:min-row-height="0.3868in"/>
    </style:style>
    <style:style style:name="P124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 fo:color="#000000" fo:letter-spacing="0.0208in" style:font-size-complex="12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letter-spacing="0.0208in" fo:font-size="13pt" style:font-size-asian="13pt" style:font-size-complex="13pt"/>
    </style:style>
    <style:style style:name="P138" style:parent-style-name="內文" style:family="paragraph">
      <style:paragraph-properties fo:widows="2" fo:orphans="2" fo:text-align="center" fo:line-height="0.2222in"/>
    </style:style>
    <style:style style:name="T139" style:parent-style-name="預設段落字型" style:family="text">
      <style:text-properties style:font-name="標楷體" style:font-name-asian="標楷體" style:font-weight-complex="bold" fo:color="#000000" fo:letter-spacing="0.0208in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weight-complex="bold" fo:color="#000000" fo:letter-spacing="0.0208in" fo:font-size="13pt" style:font-size-asian="13pt" style:font-size-complex="13pt"/>
    </style:style>
    <style:style style:name="P141" style:parent-style-name="內文" style:family="paragraph">
      <style:paragraph-properties fo:widows="2" fo:orphans="2" fo:text-align="center" fo:line-height="0.2222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</style:style>
    <style:style style:name="T14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56" style:family="table-row">
      <style:table-row-properties style:min-row-height="0.3541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letter-spacing="0.0208in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68" style:family="table-row">
      <style:table-row-properties style:min-row-height="0.3541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letter-spacing="0.0208in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80" style:family="table-row">
      <style:table-row-properties style:min-row-height="0.3541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letter-spacing="0.0208in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fo:text-align="center" fo:line-height="0.2222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</style:style>
    <style:style style:name="T20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12" style:family="table-row">
      <style:table-row-properties style:min-row-height="0.3541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letter-spacing="0.0208in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24" style:family="table-row">
      <style:table-row-properties style:min-row-height="0.3541in"/>
    </style:style>
    <style:style style:name="P2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line-height="115%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採購評選(審查)委員名單資料表</text:p>
      <text:p text:style-name="P3">◎招標前成立：請於送辦上網招標時一併檢附紙本及電子檔</text:p>
      <text:p text:style-name="P4">◎開標前成立：請於開標日前一上班日中午前將紙本及電子檔送達本室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標案案號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複數/非複數決標</text:p>
          </table:table-cell>
          <table:covered-table-cell/>
          <table:table-cell table:style-name="TableCell19">
            <text:p text:style-name="P20">□複數決標<text:s text:c="2"/>□非複數決標</text:p>
          </table:table-cell>
        </table:table-row>
        <table:table-row table:style-name="TableRow21">
          <table:table-cell table:style-name="TableCell22">
            <text:p text:style-name="P23">標案名稱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評選委員會成立日期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評選委員總額</text:span></text:p>
          </table:table-cell>
          <table:covered-table-cell/>
          <table:table-cell table:style-name="TableCell35">
            <text:p text:style-name="P36"><text:span text:style-name="T37"><text:s text:c="2"/></text:span><text:span text:style-name="T38">人</text:span></text:p>
          </table:table-cell>
        </table:table-row>
        <table:table-row table:style-name="TableRow39">
          <table:table-cell table:style-name="TableCell40" table:number-rows-spanned="5">
            <text:p text:style-name="P41">自行遴選，</text:p>
            <text:p text:style-name="P42"><text:span text:style-name="T43">由專家學者資料庫</text:span><text:span text:style-name="T44"><text:s text:c="2"/></text:span><text:span text:style-name="T45">人</text:span></text:p>
          </table:table-cell>
          <table:table-cell table:style-name="TableCell46">
            <text:p text:style-name="P47"><text:span text:style-name="T48">姓名</text:span></text:p>
          </table:table-cell>
          <table:table-cell table:style-name="TableCell49">
            <text:p text:style-name="P50">職業</text:p>
          </table:table-cell>
          <table:table-cell table:style-name="TableCell51">
            <text:p text:style-name="P52">電話</text:p>
          </table:table-cell>
          <table:table-cell table:style-name="TableCell53">
            <text:p text:style-name="P54">身分證字號</text:p>
          </table:table-cell>
          <table:table-cell table:style-name="TableCell55">
            <text:p text:style-name="P56"><text:span text:style-name="T57">電子郵件信箱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自行遴選，</text:p>
            <text:p text:style-name="P109"><text:span text:style-name="T110">非由專家學者資料庫</text:span><text:span text:style-name="T111"><text:s text:c="2"/></text:span><text:span text:style-name="T112">人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4">
            <text:p text:style-name="P137">機關委員</text:p>
            <text:p text:style-name="P138"><text:span text:style-name="T139"><text:s text:c="2"/></text:span><text:span text:style-name="T140">人</text:span></text:p>
            <text:p text:style-name="P141"><text:span text:style-name="T142">(</text:span><text:span text:style-name="T143">招標機關</text:span><text:span text:style-name="T144">)</text:span></text:p>
          </table:table-cell>
          <table:table-cell table:style-name="TableCell145">
            <text:p text:style-name="P146"><text:span text:style-name="T147">姓名</text:span></text:p>
          </table:table-cell>
          <table:table-cell table:style-name="TableCell148">
            <text:p text:style-name="P149">職業</text:p>
          </table:table-cell>
          <table:table-cell table:style-name="TableCell150">
            <text:p text:style-name="P151">電話</text:p>
          </table:table-cell>
          <table:table-cell table:style-name="TableCell152">
            <text:p text:style-name="P153">身分證字號</text:p>
          </table:table-cell>
          <table:table-cell table:style-name="TableCell154">
            <text:p text:style-name="P155">電子郵件信箱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3">
            <text:p text:style-name="內文"><text:span text:style-name="T194">機關委員</text:span><text:span text:style-name="T195"><text:s text:c="3"/></text:span><text:span text:style-name="T196">人</text:span></text:p>
            <text:p text:style-name="P197"><text:span text:style-name="T198">(</text:span><text:span text:style-name="T199">非招標機關</text:span><text:span text:style-name="T200">)</text:span></text:p>
          </table:table-cell>
          <table:table-cell table:style-name="TableCell201">
            <text:p text:style-name="P202"><text:span text:style-name="T203">姓名</text:span></text:p>
          </table:table-cell>
          <table:table-cell table:style-name="TableCell204">
            <text:p text:style-name="P205">職業</text:p>
          </table:table-cell>
          <table:table-cell table:style-name="TableCell206">
            <text:p text:style-name="P207">電話</text:p>
          </table:table-cell>
          <table:table-cell table:style-name="TableCell208">
            <text:p text:style-name="P209">身分證字號</text:p>
          </table:table-cell>
          <table:table-cell table:style-name="TableCell210">
            <text:p text:style-name="P211">電子郵件信箱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soft-page-break/>
      <text:p text:style-name="P236"><text:span text:style-name="T237">承辦人</text:span><text:span text:style-name="T238"><text:s text:c="15"/></text:span><text:span text:style-name="T239">股長</text:span><text:span text:style-name="T240"><text:s text:c="14"/></text:span><text:span text:style-name="T241">正工程司</text:span><text:span text:style-name="T242"><text:s text:c="17"/></text:span><text:span text:style-name="T243">科</text:span><text:span text:style-name="T244">/</text:span><text:span text:style-name="T245">隊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1in" fo:margin-bottom="0in" fo:margin-right="0.4923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81101Ver.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鍾小梅</meta:initial-creator>
    <dc:creator>林姿妤</dc:creator>
    <meta:creation-date>2019-12-03T07:34:00Z</meta:creation-date>
    <dc:date>2019-12-03T07:34:00Z</dc:date>
    <meta:print-date>2019-07-01T01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09" meta:row-count="2" meta:non-whitespace-character-count="349"/>
  </office:meta>
</office:document-meta>
</file>