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15" style:family="table">
      <style:table-properties style:width="10.3361in" fo:margin-left="0.075in" table:align="left"/>
    </style:style>
    <style:style style:name="TableRow26" style:family="table-row">
      <style:table-row-properties style:min-row-height="0.361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345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0.3465in" style:use-optimal-row-height="false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3618in" style:use-optimal-row-height="false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3659in" style:use-optimal-row-height="false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4687in" style:use-optimal-row-height="false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3277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 style:min-row-height="0.3784in" style:use-optimal-row-height="false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3743in" style:use-optimal-row-height="false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3229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3666in" style:use-optimal-row-height="false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min-row-height="0.3673in" style:use-optimal-row-height="false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0.3625in" style:use-optimal-row-height="false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1" style:family="table-row">
      <style:table-row-properties style:min-row-height="0.368in" style:use-optimal-row-height="false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00" style:family="table-row">
      <style:table-row-properties style:min-row-height="0.36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3" style:family="table-row">
      <style:table-row-properties style:min-row-height="0.368in" style:use-optimal-row-height="false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41" style:family="table-row">
      <style:table-row-properties style:min-row-height="0.368in" style:use-optimal-row-height="false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3645in" style:use-optimal-row-height="false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80" style:family="table-row">
      <style:table-row-properties style:min-row-height="0.3701in" style:use-optimal-row-height="false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90" style:family="table-row">
      <style:table-row-properties style:min-row-height="0.3659in" style:use-optimal-row-height="false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00" style:family="table-row">
      <style:table-row-properties style:min-row-height="0.4916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paragraph-properties fo:text-align="justify" fo:line-height="0.2222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1" style:family="table-row">
      <style:table-row-properties style:min-row-height="0.4791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2" style:family="table-row">
      <style:table-row-properties style:min-row-height="0.4826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222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3" style:family="table-row">
      <style:table-row-properties style:min-row-height="0.5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53" style:family="table-row">
      <style:table-row-properties style:min-row-height="0.4972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58" style:parent-style-name="內文" style:family="paragraph">
      <style:paragraph-properties fo:text-align="justify" fo:line-height="0.2222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63" style:family="table-row">
      <style:table-row-properties style:min-row-height="0.4805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Row468" style:family="table-row">
      <style:table-row-properties style:min-row-height="0.4715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paragraph-properties fo:text-align="justify" fo:margin-bottom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margin-bottom="0.25in" fo:margin-left="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P483" style:parent-style-name="內文" style:family="paragraph">
      <style:paragraph-properties fo:text-align="justify" fo:margin-bottom="0.25in" fo:margin-left="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5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評選(審查)委員會決標資料表<text:tab/>（含適用最有利標、準用最有利標及評分及格最低標）</text:p>
      <text:p text:style-name="P9">標案名稱：</text:p>
      <text:p text:style-name="P10"><text:span text:style-name="T11"><text:s/></text:span><text:span text:style-name="T12">評選</text:span><text:span text:style-name="T13">(審查)</text:span><text:span text:style-name="T14">委員會成立日期： <text:s text:c="1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評選委員總額</text:p>
          </table:table-cell>
          <table:table-cell table:style-name="TableCell29" table:number-columns-spanned="9">
            <text:p text:style-name="P30"><text:span text:style-name="T31"><text:s text:c="2"/></text:span><text:span text:style-name="T32"><text:s text:c="2"/></text:span><text:span text:style-name="T33"><text:s/></text:span><text:span text:style-name="T3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內文"><text:span text:style-name="T37">自行</text:span><text:span text:style-name="T38">遴選</text:span><text:span text:style-name="T39"><text:s text:c="3"/></text:span><text:span text:style-name="T40">人</text:span><text:span text:style-name="T41">，</text:span><text:span text:style-name="T42">由專家學者資料庫</text:span><text:span text:style-name="T43"><text:s text:c="2"/></text:span><text:span text:style-name="T44"><text:s/></text:span><text:span text:style-name="T45"><text:s/></text:span><text:span text:style-name="T46">人</text:span></text:p>
          </table:table-cell>
          <table:table-cell table:style-name="TableCell47">
            <text:p text:style-name="P48">項次</text:p>
          </table:table-cell>
          <table:table-cell table:style-name="TableCell49" table:number-columns-spanned="2">
            <text:p text:style-name="P50">出席會議</text:p>
          </table:table-cell>
          <table:covered-table-cell/>
          <table:table-cell table:style-name="TableCell51">
            <text:p text:style-name="P52">身分證字號</text:p>
          </table:table-cell>
          <table:table-cell table:style-name="TableCell53">
            <text:p text:style-name="P54">姓名<text:s/>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電子郵件信箱</text:p>
          </table:table-cell>
          <table:table-cell table:style-name="TableCell61">
            <text:p text:style-name="P62">滿意度(註2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</text:p>
          </table:table-cell>
          <table:table-cell table:style-name="TableCell67" table:number-columns-spanned="2">
            <text:p text:style-name="P68"><text:span text:style-name="T69">□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 table:number-columns-spanned="2">
            <text:p text:style-name="P87"><text:span text:style-name="T88">□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<text:span text:style-name="T107">□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><text:span text:style-name="T126">□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自行遴選，</text:p>
            <text:p text:style-name="內文"><text:span text:style-name="T142">非</text:span><text:span text:style-name="T143">由</text:span><text:span text:style-name="T144">專家學者資料庫</text:span><text:span text:style-name="T145"><text:s text:c="3"/></text:span><text:span text:style-name="T146">人</text:span></text:p>
          </table:table-cell>
          <table:table-cell table:style-name="TableCell147">
            <text:p text:style-name="P148">項次</text:p>
          </table:table-cell>
          <table:table-cell table:style-name="TableCell149" table:number-columns-spanned="2">
            <text:p text:style-name="P150">出席會議</text:p>
          </table:table-cell>
          <table:covered-table-cell/>
          <table:table-cell table:style-name="TableCell151">
            <text:p text:style-name="P152">身分證字號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>聯絡電話</text:p>
          </table:table-cell>
          <table:table-cell table:style-name="TableCell159">
            <text:p text:style-name="P160">電子郵件信箱</text:p>
          </table:table-cell>
          <table:table-cell table:style-name="TableCell161">
            <text:p text:style-name="P162">滿意度(註2)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><text:span text:style-name="T169">□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</text:p>
          </table:table-cell>
          <table:table-cell table:style-name="TableCell186" table:number-columns-spanned="2">
            <text:p text:style-name="P187"><text:span text:style-name="T188">□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5">
            <text:p text:style-name="內文"><text:span text:style-name="T203">機關</text:span><text:span text:style-name="T204">委員</text:span><text:span text:style-name="T205"><text:s text:c="3"/></text:span><text:span text:style-name="T206">人</text:span></text:p>
            <text:p text:style-name="內文"><text:span text:style-name="T207">(招標機關)</text:span></text:p>
          </table:table-cell>
          <table:table-cell table:style-name="TableCell208">
            <text:p text:style-name="P209">項次</text:p>
          </table:table-cell>
          <table:table-cell table:style-name="TableCell210" table:number-columns-spanned="2">
            <text:p text:style-name="P211">出席會議</text:p>
          </table:table-cell>
          <table:covered-table-cell/>
          <table:table-cell table:style-name="TableCell212">
            <text:p text:style-name="P213">身分證字號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職稱</text:p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>電子郵件信箱</text:p>
          </table:table-cell>
          <table:table-cell table:style-name="TableCell222">
            <text:p text:style-name="P223">滿意度(註2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</text:p>
          </table:table-cell>
          <table:table-cell table:style-name="TableCell228" table:number-columns-spanned="2">
            <text:p text:style-name="P229"><text:span text:style-name="T230">□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table-cell table:style-name="TableCell247" table:number-columns-spanned="2">
            <text:p text:style-name="P248"><text:span text:style-name="T249">□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</text:p>
          </table:table-cell>
          <table:table-cell table:style-name="TableCell266" table:number-columns-spanned="2">
            <text:p text:style-name="P267"><text:span text:style-name="T268">□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4</text:p>
          </table:table-cell>
          <table:table-cell table:style-name="TableCell285" table:number-columns-spanned="2">
            <text:p text:style-name="P286"><text:span text:style-name="T287">□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 table:number-rows-spanned="3">
            <text:p text:style-name="內文"><text:span text:style-name="T302">機關</text:span><text:span text:style-name="T303">委員</text:span><text:span text:style-name="T304"><text:s text:c="3"/></text:span><text:span text:style-name="T305">人</text:span></text:p>
            <text:p text:style-name="內文"><text:span text:style-name="T306">(非招標機關)</text:span></text:p>
          </table:table-cell>
          <table:table-cell table:style-name="TableCell307">
            <text:p text:style-name="P308">項次</text:p>
          </table:table-cell>
          <table:table-cell table:style-name="TableCell309" table:number-columns-spanned="2">
            <text:p text:style-name="P310">出席會議</text:p>
          </table:table-cell>
          <table:covered-table-cell/>
          <table:table-cell table:style-name="TableCell311">
            <text:p text:style-name="P312">身分證字號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>職稱</text:p>
          </table:table-cell>
          <table:table-cell table:style-name="TableCell317">
            <text:p text:style-name="P318">聯絡電話</text:p>
          </table:table-cell>
          <table:table-cell table:style-name="TableCell319">
            <text:p text:style-name="P320">電子郵件信箱</text:p>
          </table:table-cell>
          <table:table-cell table:style-name="TableCell321">
            <text:p text:style-name="P322">滿意度(註2)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>□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2</text:p>
          </table:table-cell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4">
            <text:p text:style-name="P361">工作小組成員</text:p>
          </table:table-cell>
          <table:table-cell table:style-name="TableCell362">
            <text:p text:style-name="P363">項次</text:p>
          </table:table-cell>
          <table:table-cell table:style-name="TableCell364" table:number-columns-spanned="4">
            <text:p text:style-name="P365">是否具採購專業人員基礎或進階資格</text:p>
          </table:table-cell>
          <table:covered-table-cell/>
          <table:covered-table-cell/>
          <table:covered-table-cell/>
          <table:table-cell table:style-name="TableCell366">
            <text:p text:style-name="P367">姓名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</text:p>
          </table:table-cell>
          <table:table-cell table:style-name="TableCell374" table:number-columns-spanned="4">
            <text:p text:style-name="P375">□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</text:p>
          </table:table-cell>
          <table:table-cell table:style-name="TableCell384" table:number-columns-spanned="4">
            <text:p text:style-name="P385">□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3</text:p>
          </table:table-cell>
          <table:table-cell table:style-name="TableCell394" table:number-columns-spanned="4">
            <text:p text:style-name="P395">□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廠商是否請求釋疑</text:p>
          </table:table-cell>
          <table:covered-table-cell/>
          <table:covered-table-cell/>
          <table:table-cell table:style-name="TableCell403" table:number-columns-spanned="7">
            <text:p text:style-name="P404">□否</text:p>
            <text:p text:style-name="P405"><text:span text:style-name="T406">□是</text:span><text:span text:style-name="T407">（請說明</text:span><text:span text:style-name="T408">處理情形</text:span><text:span text:style-name="T409">）</text:span><text:span text:style-name="T4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廠商是否提出異議</text:p>
          </table:table-cell>
          <table:covered-table-cell/>
          <table:covered-table-cell/>
          <table:table-cell table:style-name="TableCell414" table:number-columns-spanned="7">
            <text:p text:style-name="P415">□否</text:p>
            <text:p text:style-name="P416"><text:span text:style-name="T417">□是</text:span><text:span text:style-name="T418">（請說明</text:span><text:span text:style-name="T419">處理情形</text:span><text:span text:style-name="T4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不同委員之評選結果是否明顯差異</text:span></text:p>
          </table:table-cell>
          <table:covered-table-cell/>
          <table:covered-table-cell/>
          <table:table-cell table:style-name="TableCell425" table:number-columns-spanned="7">
            <text:p text:style-name="P426">□否<text:s/></text:p>
            <text:p text:style-name="P427"><text:span text:style-name="T428">□是</text:span><text:span text:style-name="T429">（請說明</text:span><text:span text:style-name="T430">處理情形</text:span><text:span text:style-name="T4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評選委員會評選結果與工作小組之初審意見是否有異</text:span></text:p>
          </table:table-cell>
          <table:covered-table-cell/>
          <table:covered-table-cell/>
          <table:table-cell table:style-name="TableCell436" table:number-columns-spanned="7">
            <text:p text:style-name="P437">□否</text:p>
            <text:p text:style-name="P438"><text:span text:style-name="T439">□是</text:span><text:span text:style-name="T440">（請說明</text:span><text:span text:style-name="T441">處理情形</text:span><text:span text:style-name="T4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個別評選委員評選結果與工作小組之初審意見是否有異</text:p>
          </table:table-cell>
          <table:covered-table-cell/>
          <table:covered-table-cell/>
          <table:table-cell table:style-name="TableCell446" table:number-columns-spanned="7">
            <text:p text:style-name="P447">□否</text:p>
            <text:p text:style-name="P448"><text:span text:style-name="T449">□是</text:span><text:span text:style-name="T450">（請說明</text:span><text:span text:style-name="T451">處理情形</text:span><text:span text:style-name="T4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評選委員是否辭職或解聘</text:p>
          </table:table-cell>
          <table:covered-table-cell/>
          <table:covered-table-cell/>
          <table:table-cell table:style-name="TableCell456" table:number-columns-spanned="7">
            <text:p text:style-name="P457">□否</text:p>
            <text:p text:style-name="P458"><text:span text:style-name="T459">□是</text:span><text:span text:style-name="T460">（請說明</text:span><text:span text:style-name="T461">處理情形</text:span><text:span text:style-name="T4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評選結果是否經機關首長或其授權人員核准</text:p>
          </table:table-cell>
          <table:covered-table-cell/>
          <table:covered-table-cell/>
          <table:table-cell table:style-name="TableCell466" table:number-columns-spanned="7">
            <text:p text:style-name="P467">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評比方式</text:p>
          </table:table-cell>
          <table:covered-table-cell/>
          <table:covered-table-cell/>
          <table:table-cell table:style-name="TableCell471" table:number-columns-spanned="7">
            <text:p text:style-name="P472">□ 序位法 <text:s/>□ 總評分法 <text:s/>□ 評分單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承辦人<text:s text:c="9"/><text:s/><text:s text:c="2"/>科長 <text:s text:c="11"/><text:s text:c="6"/><text:s text:c="8"/><text:s text:c="13"/><text:s text:c="3"/>局 (<text:s/>處<text:s/>)<text:s/>長</text:p>
      <text:soft-page-break/>
      <text:p text:style-name="P474"><text:span text:style-name="T475">(註1)</text:span><text:span text:style-name="T476">資料庫內委員，請由</text:span><text:span text:style-name="T477">學</text:span><text:span text:style-name="T478">經歷內</text:span><text:span text:style-name="T479">資料</text:span><text:span text:style-name="T480">勾選</text:span><text:span text:style-name="T481">與採購案相關之經歷</text:span><text:span text:style-name="T482">(最多3筆)</text:span></text:p>
      <text:p text:style-name="P483"><text:span text:style-name="T484">(註2)</text:span><text:span text:style-name="T485">新增「滿意度」欄位，分別為「滿意」、「尚可」及「不滿意」三種選項，當勾選「出席會議」之委員滿意度為必填，選擇「不滿意」選項時，需填寫不滿意理由且不滿意理由限填50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196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頁碼" style:family="text">
      <style:text-properties fo:font-size="11pt" style:font-size-asian="11pt" style:font-size-complex="11pt"/>
    </style:style>
    <style:style style:name="T4" style:parent-style-name="頁碼" style:family="text">
      <style:text-properties fo:font-size="11pt" style:font-size-asian="11pt" style:font-size-complex="11pt"/>
    </style:style>
    <style:style style:name="T5" style:parent-style-name="頁碼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2</text:span><text:span text:style-name="T6">（不足者請自行增加，無須者請自行刪除）</text:span><text:span text:style-name="T7">1081104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決標最有利標</dc:title>
    <meta:initial-creator>j5311</meta:initial-creator>
    <dc:creator>user-00bp4</dc:creator>
    <meta:creation-date>2019-11-04T08:42:00Z</meta:creation-date>
    <dc:date>2019-11-04T08:42:00Z</dc:date>
    <meta:print-date>2019-11-04T08:42:00Z</meta:print-date>
    <meta:template xlink:href="67bbc595-c70c-40dc-b9f8-a8144c6f36af.dot" xlink:type="simple"/>
    <meta:editing-cycles>2</meta:editing-cycles>
    <meta:editing-duration>PT0S</meta:editing-duration>
    <meta:document-statistic meta:page-count="3" meta:paragraph-count="2" meta:word-count="169" meta:character-count="1131" meta:row-count="8" meta:non-whitespace-character-count="964"/>
  </office:meta>
</office:document-meta>
</file>