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6." svg:font-family="標楷體6., 標楷體e...." style:font-family-generic="roman"/>
    <style:font-face style:name="標楷體6敲" svg:font-family="標楷體6敲, 新細明體" style:font-family-generic="roman"/>
    <style:font-face style:name="標楷體a─.." svg:font-family="標楷體a─.., 新細明體" style:font-family-generic="roman"/>
    <style:font-face style:name="標楷體e...." svg:font-family="標楷體e...., 標楷體e....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496cm" fo:margin-right="0cm" fo:line-height="0.811cm" fo:text-indent="-1.496cm" style:auto-text-indent="false" style:snap-to-layout-grid="false"/>
    </style:style>
    <style:style style:name="P4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</style:style>
    <style:style style:name="P5" style:family="paragraph" style:parent-style-name="Standard">
      <style:paragraph-properties fo:margin-left="3.5cm" fo:margin-right="0cm" fo:line-height="0.811cm" fo:text-indent="-1.002cm" style:auto-text-indent="false"/>
    </style:style>
    <style:style style:name="P6" style:family="paragraph" style:parent-style-name="Standard">
      <style:paragraph-properties fo:margin-left="1.554cm" fo:margin-right="0cm" fo:line-height="0.811cm" fo:text-align="justify" style:justify-single-word="false" fo:text-indent="0.944cm" style:auto-text-indent="false"/>
    </style:style>
    <style:style style:name="P7" style:family="paragraph" style:parent-style-name="Standard">
      <style:paragraph-properties fo:margin-left="1.501cm" fo:margin-right="0cm" fo:line-height="0.811cm" fo:orphans="2" fo:widows="2" fo:text-indent="-1.501cm" style:auto-text-indent="false"/>
    </style:style>
    <style:style style:name="P8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snap-to-layout-grid="false"/>
    </style:style>
    <style:style style:name="P9" style:family="paragraph" style:parent-style-name="Standard">
      <style:paragraph-properties fo:margin-left="3.5cm" fo:margin-right="0cm" fo:line-height="0.811cm" fo:orphans="2" fo:widows="2" fo:text-indent="-0.998cm" style:auto-text-indent="false" style:snap-to-layout-grid="false"/>
    </style:style>
    <style:style style:name="P10" style:family="paragraph" style:parent-style-name="Standard">
      <style:paragraph-properties fo:margin-left="3.5cm" fo:margin-right="0cm" fo:line-height="0.811cm" fo:orphans="2" fo:widows="2" fo:text-indent="-0.99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99cm" fo:margin-right="0cm" fo:line-height="0.811cm" fo:text-align="justify" style:justify-single-word="false" fo:orphans="2" fo:widows="2" fo:text-indent="1.002cm" style:auto-text-indent="false" style:snap-to-layout-grid="false"/>
    </style:style>
    <style:style style:name="P12" style:family="paragraph" style:parent-style-name="Standard">
      <style:paragraph-properties fo:margin-left="2.469cm" fo:margin-right="0cm" fo:line-height="0.811cm" fo:text-align="justify" style:justify-single-word="false" fo:text-indent="-2.469cm" style:auto-text-indent="false" style:text-autospace="none" style:snap-to-layout-grid="false"/>
    </style:style>
    <style:style style:name="P13" style:family="paragraph" style:parent-style-name="Standard">
      <style:paragraph-properties fo:margin-left="2.496cm" fo:margin-right="0cm" fo:line-height="0.811cm" fo:text-align="justify" style:justify-single-word="false" fo:text-indent="-0.993cm" style:auto-text-indent="false" style:text-autospace="none" style:snap-to-layout-grid="false"/>
      <style:text-properties style:font-name="標楷體" fo:font-size="14pt" style:letter-kerning="true" style:font-name-asian="標楷體" style:font-size-asian="14pt" style:font-name-complex="標楷體6." style:font-size-complex="14pt"/>
    </style:style>
    <style:style style:name="P14" style:family="paragraph" style:parent-style-name="Standard">
      <style:paragraph-properties fo:margin-left="1.501cm" fo:margin-right="0cm" fo:line-height="0.811cm" fo:text-align="justify" style:justify-single-word="false" fo:text-indent="1cm" style:auto-text-indent="false" style:text-autospace="none" style:snap-to-layout-grid="false"/>
    </style:style>
    <style:style style:name="P15" style:family="paragraph" style:parent-style-name="Standard">
      <style:paragraph-properties fo:margin-left="0.561cm" fo:margin-right="0cm" fo:line-height="0.811cm" fo:text-align="justify" style:justify-single-word="false" fo:text-indent="-0.561cm" style:auto-text-indent="false" style:text-autospace="none" style:snap-to-layout-grid="false"/>
    </style:style>
    <style:style style:name="P16" style:family="paragraph" style:parent-style-name="Standard">
      <style:paragraph-properties fo:margin-left="2cm" fo:margin-right="0cm" fo:line-height="0.811cm" fo:text-align="justify" style:justify-single-word="false" fo:text-indent="-2cm" style:auto-text-indent="false" style:text-autospace="none" style:snap-to-layout-grid="false"/>
    </style:style>
    <style:style style:name="P17" style:family="paragraph" style:parent-style-name="Standard">
      <style:paragraph-properties fo:margin-left="1.189cm" fo:margin-right="0cm" fo:line-height="0.811cm" fo:text-align="justify" style:justify-single-word="false" fo:text-indent="1.062cm" style:auto-text-indent="false" style:text-autospace="none" style:snap-to-layout-grid="false"/>
    </style:style>
    <style:style style:name="P18" style:family="paragraph" style:parent-style-name="Standard" style:master-page-name="Standard">
      <style:paragraph-properties fo:line-height="0.811cm" style:page-number="auto"/>
    </style:style>
    <style:style style:name="P19" style:family="paragraph" style:parent-style-name="Text_20_body_20_indent">
      <style:paragraph-properties fo:margin-left="1.554cm" fo:margin-right="0cm" fo:line-height="0.811cm" fo:text-align="start" style:justify-single-word="false" fo:text-indent="0.944cm" style:auto-text-indent="false"/>
    </style:style>
    <style:style style:name="P20" style:family="paragraph" style:parent-style-name="Text_20_body_20_indent">
      <style:paragraph-properties fo:margin-left="1.554cm" fo:margin-right="0cm" fo:line-height="0.811cm" fo:text-align="start" style:justify-single-word="false" fo:text-indent="0.944cm" style:auto-text-indent="false"/>
    </style:style>
    <style:style style:name="P21" style:family="paragraph" style:parent-style-name="HTML_20_預設格式">
      <style:paragraph-properties fo:margin-left="1.496cm" fo:margin-right="0cm" fo:line-height="0.811cm" fo:text-align="justify" style:justify-single-word="false" fo:text-indent="-1.496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HTML_20_預設格式">
      <style:paragraph-properties fo:margin-left="1.499cm" fo:margin-right="0cm" fo:line-height="0.811cm" fo:text-indent="-1.496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本文縮排_20_2">
      <style:paragraph-properties fo:margin-left="3.5cm" fo:margin-right="0cm" fo:line-height="0.811cm" fo:text-indent="-1.002cm" style:auto-text-indent="false"/>
    </style:style>
    <style:style style:name="P24" style:family="paragraph" style:parent-style-name="Default">
      <style:paragraph-properties fo:line-height="0.811cm" fo:text-align="justify" style:justify-single-word="false"/>
    </style:style>
    <style:style style:name="P25" style:family="paragraph" style:parent-style-name="Default">
      <style:paragraph-properties fo:margin-left="1.501cm" fo:margin-right="0cm" fo:line-height="0.811cm" fo:text-align="justify" style:justify-single-word="false" fo:text-indent="-1.501cm" style:auto-text-indent="false"/>
    </style:style>
    <style:style style:name="P26" style:family="paragraph" style:parent-style-name="Default">
      <style:paragraph-properties fo:margin-left="3.501cm" fo:margin-right="0cm" fo:line-height="0.811cm" fo:text-align="justify" style:justify-single-word="false" fo:text-indent="-1cm" style:auto-text-indent="false"/>
    </style:style>
    <style:style style:name="P27" style:family="paragraph" style:parent-style-name="Default">
      <style:paragraph-properties fo:margin-left="1.482cm" fo:margin-right="0cm" fo:line-height="0.811cm" fo:text-align="justify" style:justify-single-word="false" fo:text-indent="0.988cm" style:auto-text-indent="false"/>
    </style:style>
    <style:style style:name="P28" style:family="paragraph" style:parent-style-name="Default">
      <style:paragraph-properties fo:margin-left="1.711cm" fo:margin-right="0cm" fo:line-height="0.811cm" fo:text-align="justify" style:justify-single-word="false" fo:text-indent="0.751cm" style:auto-text-indent="false"/>
    </style:style>
    <style:style style:name="P29" style:family="paragraph" style:parent-style-name="Default">
      <style:paragraph-properties fo:margin-left="1.499cm" fo:margin-right="0cm" fo:line-height="0.811cm" fo:text-align="justify" style:justify-single-word="false" fo:text-indent="0.998cm" style:auto-text-indent="false"/>
    </style:style>
    <style:style style:name="P30" style:family="paragraph" style:parent-style-name="Default">
      <style:paragraph-properties fo:margin-left="1.496cm" fo:margin-right="0cm" fo:line-height="0.811cm" fo:text-align="justify" style:justify-single-word="false" fo:text-indent="-1.496cm" style:auto-text-indent="false"/>
    </style:style>
    <style:style style:name="P31" style:family="paragraph" style:parent-style-name="Default">
      <style:paragraph-properties fo:margin-left="1.499cm" fo:margin-right="0cm" fo:line-height="0.811cm" fo:text-align="justify" style:justify-single-word="false" fo:text-indent="0cm" style:auto-text-indent="false"/>
    </style:style>
    <style:style style:name="P32" style:family="paragraph" style:parent-style-name="Default">
      <style:paragraph-properties fo:margin-left="2cm" fo:margin-right="0cm" fo:line-height="0.811cm" fo:text-align="justify" style:justify-single-word="false" fo:text-indent="-2cm" style:auto-text-indent="false"/>
    </style:style>
    <style:style style:name="P33" style:family="paragraph" style:parent-style-name="Default">
      <style:paragraph-properties fo:margin-left="1.998cm" fo:margin-right="0cm" fo:line-height="0.811cm" fo:text-align="justify" style:justify-single-word="false" fo:text-indent="0.998cm" style:auto-text-indent="false"/>
    </style:style>
    <style:style style:name="P34" style:family="paragraph" style:parent-style-name="Default">
      <style:paragraph-properties fo:margin-left="1.995cm" fo:margin-right="0cm" fo:line-height="0.811cm" fo:text-align="justify" style:justify-single-word="false" fo:text-indent="-1.995cm" style:auto-text-indent="false"/>
    </style:style>
    <style:style style:name="P35" style:family="paragraph" style:parent-style-name="Default">
      <style:paragraph-properties fo:margin-left="1.905cm" fo:margin-right="0cm" fo:line-height="0.811cm" fo:text-align="justify" style:justify-single-word="false" fo:text-indent="0.988cm" style:auto-text-indent="false"/>
    </style:style>
    <style:style style:name="P36" style:family="paragraph" style:parent-style-name="Default">
      <style:paragraph-properties fo:margin-left="1.976cm" fo:margin-right="0cm" fo:line-height="0.811cm" fo:text-align="justify" style:justify-single-word="false" fo:text-indent="-1.976cm" style:auto-text-indent="fals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a─..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a─..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6."/>
    </style:style>
    <style:style style:name="T9" style:family="text">
      <style:text-properties style:font-name="標楷體" fo:font-size="14pt" style:font-name-asian="標楷體" style:font-size-asian="14pt" style:font-name-complex="標楷體6.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6.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a─..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e....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e....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6.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6.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24" style:family="text">
      <style:text-properties style:font-name="標楷體" fo:font-size="14pt" fo:font-weight="bold" style:letter-kerning="true" style:font-name-asian="標楷體" style:font-size-asian="14pt" style:font-weight-asian="bold" style:font-name-complex="標楷體e...." style:font-size-complex="14pt"/>
    </style:style>
    <style:style style:name="T25" style:family="text">
      <style:text-properties style:letter-kerning="true" style:font-name-complex="標楷體a─.."/>
    </style:style>
    <style:style style:name="T26" style:family="text">
      <style:text-properties style:font-name="新細明體" style:letter-kerning="true" style:font-name-asian="新細明體" style:font-name-complex="標楷體a─..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fo:font-size="14pt" style:font-size-asian="14pt" style:font-name-complex="標楷體6."/>
    </style:style>
    <style:style style:name="T2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a─.." style:font-size-complex="14pt"/>
    </style:style>
    <style:style style:name="T33" style:family="text">
      <style:text-properties fo:color="#000000" style:font-name="標楷體" fo:font-size="14pt" style:font-name-asian="標楷體" style:font-size-asian="14pt" style:font-name-complex="標楷體6.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6.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6."/>
    </style:style>
    <style:style style:name="T3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9" style:family="text">
      <style:text-properties fo:color="#000000" style:font-name="標楷體" fo:font-size="16pt" style:font-name-asian="標楷體" style:font-size-asian="16pt" style:font-name-complex="標楷體6.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臺中市寬頻管道</text:span><text:span text:style-name="T1">管理</text:span><text:span text:style-name="T2">自治條例</text:span></text:p>
      <text:p text:style-name="P1"/>
      <text:p text:style-name="P3"><text:span text:style-name="T4">第一條　　臺</text:span><text:span text:style-name="T4">中市</text:span><text:span text:style-name="T4">為加速寬頻管道建設、提升通訊品質，並統合市區道路公共設施管線配置，維護交通安全及市容觀瞻，</text:span><text:span text:style-name="T4">特制定本自治條例。</text:span></text:p>
      <text:p text:style-name="P4"><text:span text:style-name="T4">第二條 <text:s text:c="3"/></text:span><text:span text:style-name="T14">本自治條例之</text:span><text:span text:style-name="T14">主</text:span><text:span text:style-name="T14">管機關為臺中市政府建設局</text:span><text:span text:style-name="T14">(以</text:span><text:span text:style-name="T14">下簡稱建</text:span><text:span text:style-name="T14">設</text:span><text:span text:style-name="T14">局</text:span><text:span text:style-name="T14">)，</text:span><text:span text:style-name="T14">並得委託臺中市政府</text:span><text:span text:style-name="T14">所屬</text:span><text:span text:style-name="T14">各區公所執行。</text:span></text:p>
      <text:p text:style-name="P2">第三條　　本自治條例用詞，定義如下：</text:p>
      <text:p text:style-name="P5"><text:span text:style-name="T4">一、寬頻管道：指用於容納有線電視、行動通訊、固定通訊業務網路、號誌或其他經</text:span><text:span text:style-name="T14">建設局</text:span><text:span text:style-name="T4">核准之纜線及其接續設施之構造物。</text:span></text:p>
      <text:p text:style-name="P23">二、纜線業者：指得利用寬頻管道佈設纜線及其接續設施之<text:span text:style-name="T25">機關</text:span><text:span text:style-name="T26">、</text:span><text:span text:style-name="T25">學校或事業機構</text:span>。</text:p>
      <text:p text:style-name="P19">三、引上管：指埋設在寬頻管道經人孔或手孔供引出之管道。</text:p>
      <text:p text:style-name="P19">四、母管：指寬頻管道內主要管道，其可容納多條子管。</text:p>
      <text:p text:style-name="P6"><text:span text:style-name="T4">五、子管：</text:span><text:span text:style-name="T4">指在寬頻管道母管中所佈設之管</text:span><text:span text:style-name="T4">道</text:span><text:span text:style-name="T4">。</text:span></text:p>
      <text:p text:style-name="P25"><text:span text:style-name="T30">第四條　　纜線業者申請使用寬頻管道佈設纜線及其接續設施，應填具申請書並檢附下列文件向建設局申請核准：</text:span><text:span text:style-name="T30"> </text:span></text:p>
      <text:p text:style-name="P26"><text:span text:style-name="T30">一、中央主管機關所核發之有線廣播電視系統經營者營運許可證、有線廣播電視系統經營者籌設許可證、行動通信業務建設許可函或固定通信業務網路建設許可（函）影本等相關許可證明文件。但纜</text:span><text:span text:style-name="T30">線業者</text:span><text:span text:style-name="T30">無</text:span><text:span text:style-name="T30">需取得許可</text:span><text:span text:style-name="T30">並</text:span><text:span text:style-name="T30">經建設局同</text:span><text:span text:style-name="T30">意</text:span><text:span text:style-name="T30">者，得</text:span><text:span text:style-name="T30">免</text:span><text:span text:style-name="T30">檢附</text:span><text:span text:style-name="T30">。</text:span><text:span text:style-name="T30"> </text:span></text:p>
      <text:p text:style-name="P26"><text:span text:style-name="T30">二、管道使用明細表。</text:span><text:span text:style-name="T30"> </text:span></text:p>
      <text:p text:style-name="P26"><text:span text:style-name="T30">三、寬頻纜線佈設位置圖。</text:span><text:span text:style-name="T30"> </text:span></text:p>
      <text:p text:style-name="P27"><text:span text:style-name="T30">前項第一款許可證（函）影本，建</text:span><text:span text:style-name="T30">設局於</text:span><text:span text:style-name="T30">必</text:span><text:span text:style-name="T30">要時</text:span><text:span text:style-name="T30">得要求纜線業者出具正本，以供查驗。</text:span></text:p>
      <text:p text:style-name="P7"><text:span text:style-name="T16">第五條 <text:s text:c="3"/></text:span><text:span text:style-name="T14">使用寬頻管道佈設纜線</text:span><text:span text:style-name="T14">及其接續設施者</text:span><text:span text:style-name="T14">，</text:span><text:span text:style-name="T14">除公務機關、公立學校或經建設局核准者外，</text:span><text:span text:style-name="T14">應</text:span><text:span text:style-name="T4">繳納下列費用</text:span><text:span text:style-name="T14">：</text:span></text:p>
      <text:p text:style-name="P9"><text:span text:style-name="T14">一、</text:span><text:span text:style-name="T14">管道使用費</text:span><text:span text:style-name="T14">：</text:span><text:span text:style-name="T14">依實</text:span><text:span text:style-name="T14">際使用子管及引</text:span><text:span text:style-name="T14">上</text:span><text:span text:style-name="T14">管之長度，每管</text:span><text:span text:style-name="T14">每</text:span><text:span text:style-name="T14">公</text:span><text:span text:style-name="T14">尺</text:span><text:span text:style-name="T14">按月計</text:span><text:span text:style-name="T14">算</text:span><text:span text:style-name="T14">，並應於經建設局核</text:span><text:span text:style-name="T14">准</text:span><text:span text:style-name="T14">後年度通</text:span><text:span text:style-name="T14">知</text:span><text:span text:style-name="T14">期限內</text:span><text:span text:style-name="T14">預繳</text:span><text:span text:style-name="T14">當</text:span><text:span text:style-name="T14">年</text:span><text:span text:style-name="T14">度應收取</text:span><text:span text:style-name="T14">之</text:span><text:span text:style-name="T14">費用，使用期限不足一個月</text:span><text:span text:style-name="T14">者</text:span><text:span text:style-name="T14">，</text:span><text:span text:style-name="T14">以</text:span><text:span text:style-name="T14">一個</text:span><text:span text:style-name="T14">月</text:span><text:span text:style-name="T14">計</text:span><text:span text:style-name="T14">算</text:span><text:span text:style-name="T14">。</text:span></text:p>
      <text:p text:style-name="P9"><text:soft-page-break/><text:span text:style-name="T14">二、保證金：</text:span><text:span text:style-name="T4">應於經建設局核准後年度通知期限內繳納，使用期滿未生損害責任及抵償情事者，得申請退還</text:span><text:span text:style-name="T14">。</text:span></text:p>
      <text:p text:style-name="P11"><text:span text:style-name="T14">管道使用費或</text:span><text:span text:style-name="T18">保證金未繳納者，</text:span><text:span text:style-name="T4">建設局得限期纜線業者繳</text:span><text:span text:style-name="T18">納</text:span><text:span text:style-name="T4">。逾期仍未繳納者，建設局得逕行拆除其佈設之</text:span><text:span text:style-name="T14">纜線</text:span><text:span text:style-name="T14">及接續設施</text:span><text:span text:style-name="T4">，拆除費用由纜線業者負擔</text:span><text:span text:style-name="T27">，</text:span><text:span text:style-name="T14">並</text:span><text:span text:style-name="T19">得自纜線業者已繳納之保證金扣抵之</text:span><text:span text:style-name="T24">。</text:span></text:p>
      <text:p text:style-name="P28"><text:span text:style-name="T32">第一項所規定管道使用費、保證金額度及收取辦法由</text:span><text:span text:style-name="T30">建設局</text:span><text:span text:style-name="T32">另定之。</text:span></text:p>
      <text:p text:style-name="P12"><text:span text:style-name="T4">第六條 <text:s text:c="3"/>申</text:span><text:span text:style-name="T4">請使用</text:span><text:span text:style-name="T21">寬頻管道之</text:span><text:span text:style-name="T4">核准</text:span><text:span text:style-name="T21">期間至少為一個月，最長不得逾三</text:span></text:p>
      <text:p text:style-name="P13">年。</text:p>
      <text:p text:style-name="P14"><text:span text:style-name="T21">前項使用期滿時，纜線業者有繼續使用之必要者，應於使用期限屆滿一個月前，申</text:span><text:span text:style-name="T21">請展延</text:span><text:span text:style-name="T21">。</text:span></text:p>
      <text:p text:style-name="P29"><text:span text:style-name="T33">使</text:span><text:span text:style-name="T33">用期限</text:span><text:span text:style-name="T33">屆</text:span><text:span text:style-name="T33">滿不再繼續使用者，</text:span><text:span text:style-name="T33">纜</text:span><text:span text:style-name="T33">線業者應自行拆除所佈設之</text:span><text:span text:style-name="T33">纜</text:span><text:span text:style-name="T33">線及其接續設施</text:span><text:span text:style-name="T33">。</text:span></text:p>
      <text:p text:style-name="P8"><text:span text:style-name="T19">第七條</text:span><text:span text:style-name="T19"> </text:span><text:span text:style-name="T19"><text:s text:c="3"/>纜線業者於</text:span><text:span text:style-name="T4">核准</text:span><text:span text:style-name="T19">使用期間新增纜線於寬頻管道時，應依第四條及第五條規定辦理。但保證金經建設局</text:span><text:span text:style-name="T4">核准</text:span><text:span text:style-name="T19">者，得納入下一年度一併繳納。</text:span><text:span text:style-name="T19"> </text:span></text:p>
      <text:p text:style-name="P15"><text:span text:style-name="T19">第八條</text:span><text:span text:style-name="T19"> </text:span><text:span text:style-name="T19"><text:s text:c="3"/>寬頻管道之使用，應符合下列規定：</text:span><text:span text:style-name="T19"> </text:span></text:p>
      <text:p text:style-name="P9"><text:span text:style-name="T14">一、寬頻管道之使用，應以子管為單位。</text:span><text:span text:style-name="T14"> </text:span></text:p>
      <text:p text:style-name="P9"><text:span text:style-name="T14">二、由下而上依序佈設纜線。</text:span><text:span text:style-name="T14"> </text:span></text:p>
      <text:p text:style-name="P9"><text:span text:style-name="T14">三、不得佈設纜線及其接續設施以外之物品。</text:span><text:span text:style-name="T14"> </text:span></text:p>
      <text:p text:style-name="P9"><text:span text:style-name="T14">四、纜線應佈設於手孔內，並應清楚標示纜線業者名稱。</text:span><text:span text:style-name="T14"> </text:span></text:p>
      <text:p text:style-name="P10">五、纜線業者不得全部或部分轉讓使用權利或分租、轉租寬頻管道予他人使用。</text:p>
      <text:p text:style-name="P9"><text:span text:style-name="T14">六</text:span><text:span text:style-name="T14">、不得損害寬</text:span><text:span text:style-name="T14">頻</text:span><text:span text:style-name="T14">管道結構</text:span><text:span text:style-name="T14">、</text:span><text:span text:style-name="T14">影響市容觀</text:span><text:span text:style-name="T14">瞻</text:span><text:span text:style-name="T14">或其他業者傳</text:span><text:span text:style-name="T14">輸</text:span><text:span text:style-name="T14">品質等使用功</text:span><text:span text:style-name="T14">能</text:span><text:span text:style-name="T14">。</text:span></text:p>
      <text:p text:style-name="P9"><text:span text:style-name="T14">前項</text:span><text:span text:style-name="T14">第三款至第五款經建設局核准者，不在此限。</text:span></text:p>
      <text:p text:style-name="P30"><text:span text:style-name="T30">第九條 <text:s text:c="3"/>纜線</text:span><text:span text:style-name="T30">業者應填具申請書提送</text:span><text:span text:style-name="T30">建設局</text:span><text:span text:style-name="T30">核准後始得進入</text:span><text:span text:style-name="T30">人孔</text:span><text:span text:style-name="T30">或開啟</text:span><text:span text:style-name="T30">手</text:span><text:span text:style-name="T30">孔。但</text:span><text:span text:style-name="T30">遇急迫情形</text:span><text:span text:style-name="T30">，應於施工前先以電話、傳真、網路通訊或口頭方式通報建設局，並於通報後三個工作天內向建設局申請補辦程序。</text:span></text:p>
      <text:p text:style-name="P21"><text:soft-page-break/><text:span text:style-name="T4">第十條</text:span><text:span text:style-name="T6"> </text:span><text:span text:style-name="T6"><text:s text:c="3"/></text:span><text:span text:style-name="T4">建設局因公務需要拆遷寬頻管道</text:span><text:span text:style-name="T29">、</text:span><text:span text:style-name="T4">纜線及其接續設施時，應於二週前通知纜線業者自行拆遷。但因緊急救災或其他急迫情事，纜線業者應於接獲建設局通知後立即拆遷。</text:span></text:p>
      <text:p text:style-name="P22"><text:span text:style-name="T4"><text:s text:c="10"/>前項情形建設局未能提供替代</text:span><text:span text:style-name="T9">寬頻</text:span><text:span text:style-name="T4">管道供租用或纜線業者不繼續租用時，建設局應退還未到期管道使用費及保證金。</text:span></text:p>
      <text:p text:style-name="P31"><text:span text:style-name="T30"><text:s text:c="4"/>未依第一項規定拆遷者，建設局得逕行拆除，拆除費用由纜線業者負擔。</text:span></text:p>
      <text:p text:style-name="P32"><text:span text:style-name="T36">第十一條 <text:s text:c="3"/></text:span><text:span text:style-name="T30">因施工須</text:span><text:span text:style-name="T30">遷移既設之</text:span><text:span text:style-name="T30">寬頻管道、纜線及其接續設施，應經建設局核准;其屬臨</text:span><text:span text:style-name="T30">時遷移者，應</text:span><text:span text:style-name="T30">依原有寬頻</text:span><text:span text:style-name="T4">管道規格復原;其</text:span><text:span text:style-name="T4">屬</text:span><text:span text:style-name="T4">永</text:span><text:span text:style-name="T4">久遷移者，應依原有寬頻管道規格另行施作。</text:span></text:p>
      <text:p text:style-name="P32"><text:span text:style-name="T4">第十二條 <text:s text:c="3"/>纜線業者每季至少應檢視維護其佈設之纜線及其接續設施一次。但有天然災害或其他特殊情事，建設局得要求業者加強巡視及維護。</text:span></text:p>
      <text:p text:style-name="P33"><text:span text:style-name="T30">纜線</text:span><text:span text:style-name="T36">業者應於每年三月、六月、九月及十二月之二十五日前，將當季檢視維護成果及次季檢視維護期程表送建設局備查。</text:span></text:p>
      <text:p text:style-name="P16"><text:span text:style-name="T12">第十</text:span><text:span text:style-name="T12">三</text:span><text:span text:style-name="T12">條</text:span><text:span text:style-name="T12"> <text:s/></text:span><text:span text:style-name="T12"><text:s text:c="2"/></text:span><text:span text:style-name="T11">纜線業者因他人損壞寬頻管道結構致生之纜線損壞，而請求損害賠償者，建設局得提供必要之協助。</text:span></text:p>
      <text:p text:style-name="P34"><text:span text:style-name="T37">第十四條 <text:s text:c="3"/></text:span><text:span text:style-name="T37">寬頻管道鋪設完成之路段，暫掛於該路段</text:span><text:span text:style-name="T37">雨水</text:span><text:span text:style-name="T37">下水道</text:span><text:span text:style-name="T37">、污水</text:span><text:span text:style-name="T37">下水道、電線</text:span><text:span text:style-name="T37">桿、銜接管線</text:span><text:span text:style-name="T37">或其他處所之纜線</text:span><text:span text:style-name="T37">，應於建設局</text:span><text:span text:style-name="T37">通知</text:span><text:span text:style-name="T37">之次日</text:span><text:span text:style-name="T37">起</text:span><text:span text:style-name="T37">六個月內完成拆遷進入</text:span><text:span text:style-name="T37">寬頻管道。</text:span></text:p>
      <text:p text:style-name="P35"><text:span text:style-name="T37">前項期限屆滿前未</text:span><text:span text:style-name="T37">完成拆遷進入寬</text:span><text:span text:style-name="T37">頻</text:span><text:span text:style-name="T37">管道者，</text:span><text:span text:style-name="T37">得向建設局申請展延一次，展延期間由建設局定之。 </text:span></text:p>
      <text:p text:style-name="P36"><text:span text:style-name="T37">第十五條 <text:s text:c="3"/>未依建設局</text:span><text:span text:style-name="T30">核准圖說</text:span><text:span text:style-name="T37">佈設纜線者</text:span><text:span text:style-name="T37">，建設局得逕行</text:span><text:span text:style-name="T37">拆</text:span><text:span text:style-name="T37">除</text:span><text:span text:style-name="T37">纜線及其接續設施</text:span><text:span text:style-name="T37">，所生費用</text:span><text:span text:style-name="T37">及損害</text:span><text:span text:style-name="T37">由違規</text:span><text:span text:style-name="T37">使用</text:span><text:span text:style-name="T37">者負擔，</text:span><text:span text:style-name="T37">或</text:span><text:span text:style-name="T37">由</text:span><text:span text:style-name="T37">已繳</text:span><text:span text:style-name="T37">未到期</text:span><text:span text:style-name="T30">管道使用費</text:span><text:span text:style-name="T37">及</text:span><text:span text:style-name="T37">保證金</text:span><text:span text:style-name="T37">中</text:span><text:span text:style-name="T37">扣抵。</text:span></text:p>
      <text:p text:style-name="P16"><text:span text:style-name="T21">第十六條</text:span><text:span text:style-name="T21"> </text:span><text:span text:style-name="T21"><text:s text:c="3"/>有下列情形之一者，處新臺幣三萬元以上十萬元以下罰鍰，並通知限期改善或補辦手續；屆期未改善或補辦手續者，得按次處罰，並得命其停止使用至改善為止：</text:span><text:span text:style-name="T21"> </text:span></text:p>
      <text:p text:style-name="P17"><text:span text:style-name="T14"><text:s text:c="3"/>一、</text:span><text:span text:style-name="T4">未依第四條第一</text:span><text:span text:style-name="T4">項</text:span><text:span text:style-name="T4">規定而佈設纜線及其接續設施。</text:span></text:p>
      <text:p text:style-name="P9"><text:span text:style-name="T14"><text:s text:c="2"/>二、違反第六條第三項規定。</text:span></text:p>
      <text:p text:style-name="P32"><text:span text:style-name="T33">第十七條</text:span><text:span text:style-name="T33"> </text:span><text:span text:style-name="T33"><text:s text:c="3"/>違反</text:span><text:span text:style-name="T37">第八條第</text:span><text:span text:style-name="T37">一項</text:span><text:span text:style-name="T37">第三款至</text:span><text:span text:style-name="T37">第六</text:span><text:span text:style-name="T37">款、第十二條第一項或</text:span><text:span text:style-name="T33">第十四條</text:span><text:span text:style-name="T37">第一項</text:span><text:span text:style-name="T33">規定者，處新臺幣一萬元以上三萬元以下罰鍰，並通知限期改善；屆期未改善者，得按次處罰，並得命其停止使用至改善為止。</text:span></text:p>
      <text:p text:style-name="P32"><text:soft-page-break/><text:span text:style-name="T8">第十八條</text:span><text:span text:style-name="T8"> </text:span><text:span text:style-name="T8"><text:s text:c="3"/>本自治條例所需之書表格式</text:span><text:span text:style-name="T28">，</text:span><text:span text:style-name="T8">由</text:span><text:span text:style-name="T35">建設局</text:span><text:span text:style-name="T8">另定之</text:span><text:span text:style-name="T28">。</text:span></text:p>
      <text:p text:style-name="P24"><text:span text:style-name="T36">第十九條 <text:s text:c="3"/></text:span><text:span text:style-name="T30">本</text:span><text:span text:style-name="T36">自治條例</text:span><text:span text:style-name="T30">自</text:span><text:span text:style-name="T36">公布</text:span><text:span text:style-name="T30">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6." svg:font-family="標楷體6., 標楷體e...." style:font-family-generic="roman"/>
    <style:font-face style:name="標楷體6敲" svg:font-family="標楷體6敲, 新細明體" style:font-family-generic="roman"/>
    <style:font-face style:name="標楷體a─.." svg:font-family="標楷體a─.., 新細明體" style:font-family-generic="roman"/>
    <style:font-face style:name="標楷體e...." svg:font-family="標楷體e...., 標楷體e....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741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3.457cm" fo:margin-right="0cm" fo:line-height="0.741cm" fo:text-indent="-0.99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TML_20_預設格式" style:display-name="HTML 預設格式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6.5pt" style:letter-kerning="true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Default" style:family="paragraph">
      <style:paragraph-properties fo:orphans="0" fo:widows="0" style:text-autospace="none"/>
      <style:text-properties fo:color="#000000" style:font-name="標楷體6敲" fo:font-family="標楷體6敲, 新細明體" style:font-family-generic="roman" fo:font-size="12pt" fo:language="en" fo:country="US" style:font-name-asian="標楷體6敲" style:font-family-asian="標楷體6敲, 新細明體" style:font-family-generic-asian="roman" style:font-size-asian="12pt" style:language-asian="zh" style:country-asian="TW" style:font-name-complex="標楷體6敲" style:font-family-complex="標楷體6敲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6.5pt" style:font-name-asian="細明體" style:font-family-asian="細明體, MingLiU" style:font-family-generic-asian="modern" style:font-size-asian="16.5pt" style:font-name-complex="細明體" style:font-family-complex="細明體, MingLiU" style:font-family-generic-complex="modern" style:font-size-complex="16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1.032cm" fo:margin-left="3.4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寬頻管道管理維護自治條例（草案）總說明</dc:title>
    <meta:initial-creator>tncg</meta:initial-creator>
    <meta:creation-date>2017-01-16T14:36:00</meta:creation-date>
    <dc:creator>劉蕙菁</dc:creator>
    <dc:date>2017-01-24T09:49:00</dc:date>
    <meta:print-date>2017-01-16T14:37:00</meta:print-date>
    <meta:editing-cycles>4</meta:editing-cycles>
    <meta:editing-duration>PT8M</meta:editing-duration>
    <meta:document-statistic meta:table-count="0" meta:image-count="0" meta:object-count="0" meta:page-count="4" meta:paragraph-count="49" meta:word-count="2099" meta:character-count="2200" meta:non-whitespace-character-count="2099"/>
    <meta:generator>LibreOffice/5.0.6.3$Windows_x86 LibreOffice_project/490fc03b25318460cfc54456516ea2519c11d1aa</meta:generator>
  </office:meta>
</office:document-meta>
</file>