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37in" text:min-label-width="0.1458in" text:list-level-position-and-space-mode="label-alignment">
          <style:list-level-label-alignment text:label-followed-by="listtab" fo:margin-left="0.2395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37in" text:min-label-width="0.1458in" text:list-level-position-and-space-mode="label-alignment">
          <style:list-level-label-alignment text:label-followed-by="listtab" fo:margin-left="0.2395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37in" text:min-label-width="0.1666in" text:list-level-position-and-space-mode="label-alignment">
          <style:list-level-label-alignment text:label-followed-by="listtab" fo:margin-left="0.5104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16">
      <text:list-level-style-number text:level="1" style:num-format="一, 十, 一百(繁)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1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7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第" style:num-suffix="條" style:num-format="一, 十, 一百(繁), ..." text:start-value="10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7784in" text:min-label-width="0.0729in" text:list-level-position-and-space-mode="label-alignment">
          <style:list-level-label-alignment text:label-followed-by="space" fo:margin-left="0.8513in" fo:text-indent="-0.0729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 text:start-value="10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10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第" style:num-suffix="條" style:num-format="一, 十, 一百(繁)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 text:start-value="8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 text:start-value="2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prefix="第" style:num-suffix="條" style:num-format="一, 十, 一百(繁), ..." text:start-value="7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-0.6263in" text:min-label-width="0.5in" text:list-level-position-and-space-mode="label-alignment">
          <style:list-level-label-alignment text:label-followed-by="listtab" fo:margin-left="-0.126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93in" text:min-label-width="0.3333in" text:list-level-position-and-space-mode="label-alignment">
          <style:list-level-label-alignment text:label-followed-by="listtab" fo:margin-left="0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4" style:num-suffix=".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7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-0.4083in" text:min-label-width="0.5625in" text:list-level-position-and-space-mode="label-alignment">
          <style:list-level-label-alignment text:label-followed-by="listtab" fo:margin-left="0.154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7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</text:list-style>
    <text:list-style style:name="LFO43">
      <text:list-level-style-number text:level="1" text:style-name="WW_CharLFO43LVL1" style:num-prefix="第" style:num-suffix="條" style:num-format="一, 十, 一百(繁), ..." text:start-value="3">
        <style:list-level-properties text:space-before="-0.0013in" text:min-label-width="0.6666in" text:list-level-position-and-space-mode="label-alignment">
          <style:list-level-label-alignment text:label-followed-by="listtab" fo:margin-left="0.665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194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end" fo:line-height="0.3194in"/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草案條文" style:family="paragraph">
      <style:paragraph-properties style:snap-to-layout-grid="false" fo:line-height="0.3194in" fo:margin-left="1.368in" fo:text-indent="-0.5833in">
        <style:tab-stops/>
      </style:paragraph-properties>
      <style:text-properties style:use-window-font-color="true" fo:font-size="14pt" style:font-size-asian="14pt" style:font-size-complex="14pt"/>
    </style:style>
    <style:style style:name="P10" style:parent-style-name="草案條文" style:family="paragraph">
      <style:paragraph-properties style:snap-to-layout-grid="false" fo:line-height="0.3194in" fo:margin-left="1.368in" fo:text-indent="-0.5833in">
        <style:tab-stops/>
      </style:paragraph-properties>
      <style:text-properties style:use-window-font-color="true" fo:font-size="14pt" style:font-size-asian="14pt" style:font-size-complex="14pt"/>
    </style:style>
    <style:style style:name="P11" style:parent-style-name="草案條文" style:family="paragraph">
      <style:paragraph-properties style:snap-to-layout-grid="false" fo:line-height="0.3194in" fo:margin-left="1.1638in" fo:text-indent="-0.3791in">
        <style:tab-stops/>
      </style:paragraph-properties>
      <style:text-properties style:use-window-font-color="true" fo:font-size="14pt" style:font-size-asian="14pt" style:font-size-complex="14pt"/>
    </style:style>
    <style:style style:name="P12" style:parent-style-name="草案條文" style:family="paragraph">
      <style:paragraph-properties style:snap-to-layout-grid="false" fo:line-height="0.3194in" fo:margin-left="1.1638in" fo:text-indent="-0.3791in">
        <style:tab-stops/>
      </style:paragraph-properties>
      <style:text-properties style:use-window-font-color="true" fo:font-size="14pt" style:font-size-asian="14pt" style:font-size-complex="14pt"/>
    </style:style>
    <style:style style:name="P13" style:parent-style-name="草案條文" style:family="paragraph">
      <style:paragraph-properties style:snap-to-layout-grid="false" fo:line-height="0.3194in" fo:margin-left="1.1638in" fo:text-indent="-0.3791in">
        <style:tab-stops/>
      </style:paragraph-properties>
      <style:text-properties style:use-window-font-color="true" fo:font-size="14pt" style:font-size-asian="14pt" style:font-size-complex="14pt"/>
    </style:style>
    <style:style style:name="P14" style:parent-style-name="草案條文" style:family="paragraph">
      <style:paragraph-properties style:snap-to-layout-grid="false" fo:line-height="0.3194in" fo:margin-left="1.1638in" fo:text-indent="-0.3791in">
        <style:tab-stops/>
      </style:paragraph-properties>
      <style:text-properties style:use-window-font-color="true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草案條文" style:family="paragraph">
      <style:paragraph-properties style:snap-to-layout-grid="false" fo:line-height="0.3194in" fo:margin-left="1.1638in" fo:text-indent="-0.3791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草案條文" style:family="paragraph">
      <style:paragraph-properties style:snap-to-layout-grid="false" fo:line-height="0.3194in" fo:margin-left="1.1638in" fo:text-indent="-0.3791in">
        <style:tab-stops/>
      </style:paragraph-properties>
      <style:text-properties style:use-window-font-color="true" fo:font-size="14pt" style:font-size-asian="14pt" style:font-size-complex="14pt"/>
    </style:style>
    <style:style style:name="P18" style:parent-style-name="草案條文" style:family="paragraph">
      <style:paragraph-properties style:snap-to-layout-grid="false" fo:line-height="0.3194in" fo:margin-left="1.1638in" fo:text-indent="-0.3791in">
        <style:tab-stops/>
      </style:paragraph-properties>
      <style:text-properties style:use-window-font-color="true" fo:font-size="14pt" style:font-size-asian="14pt" style:font-size-complex="14pt"/>
    </style:style>
    <style:style style:name="P19" style:parent-style-name="草案條文" style:family="paragraph">
      <style:paragraph-properties style:snap-to-layout-grid="false" fo:line-height="0.3194in" fo:margin-left="1.1638in" fo:text-indent="-0.3791in">
        <style:tab-stops/>
      </style:paragraph-properties>
      <style:text-properties style:use-window-font-color="true" fo:font-size="14pt" style:font-size-asian="14pt" style:font-size-complex="14pt"/>
    </style:style>
    <style:style style:name="P20" style:parent-style-name="草案條文" style:family="paragraph">
      <style:paragraph-properties style:snap-to-layout-grid="false" fo:line-height="0.3194in" fo:margin-left="1.1638in" fo:text-indent="-0.3791in">
        <style:tab-stops/>
      </style:paragraph-properties>
      <style:text-properties style:use-window-font-color="true" fo:font-size="14pt" style:font-size-asian="14pt" style:font-size-complex="14pt"/>
    </style:style>
    <style:style style:name="P21" style:parent-style-name="草案條文" style:family="paragraph">
      <style:paragraph-properties style:snap-to-layout-grid="false" fo:line-height="0.3194in" fo:margin-left="1.368in" fo:text-indent="-0.5833in">
        <style:tab-stops/>
      </style:paragraph-properties>
      <style:text-properties style:use-window-font-color="true" fo:font-size="14pt" style:font-size-asian="14pt" style:font-size-complex="14pt"/>
    </style:style>
    <style:style style:name="P22" style:parent-style-name="草案條文" style:family="paragraph">
      <style:paragraph-properties style:snap-to-layout-grid="false" fo:line-height="0.3194in" fo:margin-left="1.1638in" fo:text-indent="-0.3791in">
        <style:tab-stops/>
      </style:paragraph-properties>
      <style:text-properties style:use-window-font-color="tru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/>
    </style:style>
  </office:automatic-styles>
  <office:body>
    <office:text text:use-soft-page-breaks="true">
      <text:p text:style-name="P1">臺中市管線工程統一挖補作業基金收支</text:p>
      <text:p text:style-name="P2"><text:span text:style-name="T3">保管及運用辦法</text:span></text:p>
      <text:p text:style-name="P4">100年10月24日府授法規字第1000205404號令發布</text:p>
      <text:p text:style-name="P5">第一條 <text:s text:c="3"/>臺中市政府(以下簡稱本府)為推動市區道路管線工程統一挖補業務，設置管線工程統一挖補作業基金(以下簡稱本基金)，並訂定本辦法。</text:p>
      <text:p text:style-name="P6">第二條 <text:s text:c="3"/>本辦法之主管機關為本府建設局。</text:p>
      <text:p text:style-name="P7">第三條<text:s text:c="4"/>本基金為預算法第四條第一項第二款第四目所定之作業基金。</text:p>
      <text:p text:style-name="P8">第四條 <text:s text:c="3"/>本基金來源如下：</text:p>
      <text:p text:style-name="P9">　一、管線單位、私人、公民營公司團體繳交本府代辦管溝柏油路面補修費用。</text:p>
      <text:p text:style-name="P10">　二、管線單位、私人、公民營公司團體繳交本府代辦管線埋設及挖補費用。</text:p>
      <text:p text:style-name="P11">　三、政府補助收入。</text:p>
      <text:p text:style-name="P12">　四、本基金孳息收入。</text:p>
      <text:p text:style-name="P13">　五、捐贈收入。</text:p>
      <text:p text:style-name="P14">　六、其他相關收入。</text:p>
      <text:p text:style-name="P15">第五條<text:s text:c="4"/>本基金之用途如下：</text:p>
      <text:p text:style-name="P16"><text:s text:c="2"/>一、代辦各類管線埋設及挖補工程費用。</text:p>
      <text:p text:style-name="P17"><text:s text:c="2"/>二、代辦各類管線工程柏油路面補修費用。</text:p>
      <text:p text:style-name="P18"><text:s text:c="2"/>三、市區道路刨除、翻修、封層工程費用。</text:p>
      <text:p text:style-name="P19"><text:s text:c="2"/>四、孔蓋升降及標線繪製等交通改善工程費用。</text:p>
      <text:p text:style-name="P20"><text:s text:c="2"/>五、各項代辦工程之管理費。</text:p>
      <text:p text:style-name="P21"><text:s text:c="2"/>六、臺中市挖路聯合服務中心所需設備費、業務費、運輸設備費及人事費。</text:p>
      <text:p text:style-name="P22"><text:s text:c="2"/>七、其他有關道路管理工作所需之經費。</text:p>
      <text:p text:style-name="P23">第六條 <text:s text:c="3"/>本基金應在金融機構設置專戶存儲。</text:p>
      <text:p text:style-name="P24">第七條 <text:s text:c="3"/>本基金預算之編製與執行，決算之編造及會計事務之處理，悉依預算法、會計法、決算法、公庫法、審計法及其他有關法令規定辦理。</text:p>
      <text:soft-page-break/>
      <text:p text:style-name="P25">第八條 <text:s text:c="3"/>本基金收支情形，應按月編製報表，分送本府主計處及審計部臺中市審計處。</text:p>
      <text:p text:style-name="P26">第九條 <text:s text:c="3"/>本基金結束時應辦理結算，其餘存權益歸屬本府；其繳入款項限供道路維護及養護用途。</text:p>
      <text:p text:style-name="P27">第十條 <text:s text:c="3"/>本辦法自發布日施行。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文三" style:display-name="文三" style:family="paragraph" style:parent-style-name="內文">
      <style:paragraph-properties style:snap-to-layout-grid="false" fo:text-align="justify" style:line-height-at-least="0.2777in" fo:margin-left="2.3666in" fo:text-indent="-1.53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993366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" style:display-name=" 字元 字元1" style:family="text">
      <style:text-properties style:font-name="細明體" style:font-name-asian="細明體" style:letter-kerning="true" fo:font-size="12pt" style:font-size-asian="12pt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" style:display-name=" 字元 字元2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Times New Roman" style:font-name-asian="新細明體"/>
    </style:style>
    <style:style style:name="WW_CharLFO11LVL1" style:family="text">
      <style:text-properties style:font-name="Times New Roman" style:font-name-asian="新細明體"/>
    </style:style>
    <style:style style:name="WW_CharLFO15LVL1" style:family="text">
      <style:text-properties style:font-name="Times New Roman" style:font-name-asian="新細明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細明體" style:font-name-asian="細明體"/>
    </style:style>
    <style:style style:name="WW_CharLFO30LVL1" style:family="text">
      <style:text-properties style:font-name="新細明體" style:font-name-asian="新細明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41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43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37in" text:min-label-width="0.1458in" text:list-level-position-and-space-mode="label-alignment">
          <style:list-level-label-alignment text:label-followed-by="listtab" fo:margin-left="0.2395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37in" text:min-label-width="0.1458in" text:list-level-position-and-space-mode="label-alignment">
          <style:list-level-label-alignment text:label-followed-by="listtab" fo:margin-left="0.2395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37in" text:min-label-width="0.1666in" text:list-level-position-and-space-mode="label-alignment">
          <style:list-level-label-alignment text:label-followed-by="listtab" fo:margin-left="0.5104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16">
      <text:list-level-style-number text:level="1" style:num-format="一, 十, 一百(繁)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1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7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第" style:num-suffix="條" style:num-format="一, 十, 一百(繁), ..." text:start-value="10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7784in" text:min-label-width="0.0729in" text:list-level-position-and-space-mode="label-alignment">
          <style:list-level-label-alignment text:label-followed-by="space" fo:margin-left="0.8513in" fo:text-indent="-0.0729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 text:start-value="10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10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※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第" style:num-suffix="條" style:num-format="一, 十, 一百(繁)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 text:start-value="8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 text:start-value="2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prefix="第" style:num-suffix="條" style:num-format="一, 十, 一百(繁), ..." text:start-value="7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-0.6263in" text:min-label-width="0.5in" text:list-level-position-and-space-mode="label-alignment">
          <style:list-level-label-alignment text:label-followed-by="listtab" fo:margin-left="-0.126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93in" text:min-label-width="0.3333in" text:list-level-position-and-space-mode="label-alignment">
          <style:list-level-label-alignment text:label-followed-by="listtab" fo:margin-left="0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4" style:num-suffix=".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7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-0.4083in" text:min-label-width="0.5625in" text:list-level-position-and-space-mode="label-alignment">
          <style:list-level-label-alignment text:label-followed-by="listtab" fo:margin-left="0.154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7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</text:list-style>
    <text:list-style style:name="LFO43">
      <text:list-level-style-number text:level="1" text:style-name="WW_CharLFO43LVL1" style:num-prefix="第" style:num-suffix="條" style:num-format="一, 十, 一百(繁), ..." text:start-value="3">
        <style:list-level-properties text:space-before="-0.0013in" text:min-label-width="0.6666in" text:list-level-position-and-space-mode="label-alignment">
          <style:list-level-label-alignment text:label-followed-by="listtab" fo:margin-left="0.665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footer>
        <text:p text:style-name="頁尾"><text:tab/><text:s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要點更新條例</dc:title>
    <dc:subject/>
    <meta:initial-creator>a</meta:initial-creator>
    <dc:creator>鹿家翰</dc:creator>
    <meta:creation-date>2019-11-20T03:32:00Z</meta:creation-date>
    <dc:date>2019-11-20T03:32:00Z</dc:date>
    <meta:print-date>2011-10-24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