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5.499cm" style:rel-width="100%" fo:margin-left="-0.199cm" fo:margin-top="0cm" fo:margin-bottom="0cm" table:align="left" style:writing-mode="lr-tb"/>
    </style:style>
    <style:style style:name="表格1.A" style:family="table-column">
      <style:table-column-properties style:column-width="5.168cm" style:rel-column-width="21855*"/>
    </style:style>
    <style:style style:name="表格1.B" style:family="table-column">
      <style:table-column-properties style:column-width="5.168cm" style:rel-column-width="21850*"/>
    </style:style>
    <style:style style:name="表格1.C" style:family="table-column">
      <style:table-column-properties style:column-width="5.163cm" style:rel-column-width="21830*"/>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Standard" style:list-style-name="WWNum1">
      <style:paragraph-properties fo:line-height="0.811cm" fo:text-align="justify" style:justify-single-word="false"/>
    </style:style>
    <style:style style:name="P2" style:family="paragraph" style:parent-style-name="Standard">
      <style:paragraph-properties fo:orphans="2" fo:widows="2"/>
      <style:text-properties fo:font-size="14pt" style:font-name-asian="標楷體1" style:font-size-asian="14pt" style:font-size-complex="14pt"/>
    </style:style>
    <style:style style:name="P3" style:family="paragraph" style:parent-style-name="Standard">
      <style:paragraph-properties>
        <style:tab-stops>
          <style:tab-stop style:position="2.267cm" style:type="center"/>
          <style:tab-stop style:position="4.535cm"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267cm" style:type="center"/>
          <style:tab-stop style:position="4.535cm" style:type="right"/>
        </style:tab-stops>
      </style:paragraph-properties>
    </style:style>
    <style:style style:name="P7" style:family="paragraph" style:parent-style-name="Standard">
      <style:text-properties style:font-size-complex="12pt"/>
    </style:style>
    <style:style style:name="P8" style:family="paragraph" style:parent-style-name="Standard">
      <style:paragraph-properties fo:text-align="justify" style:justify-single-word="false"/>
      <style:text-properties style:font-size-complex="12pt"/>
    </style:style>
    <style:style style:name="P9" style:family="paragraph" style:parent-style-name="Standard">
      <style:paragraph-properties fo:margin-left="0cm" fo:margin-right="0cm" fo:line-height="0.811cm" fo:text-indent="0.998cm" style:auto-text-indent="false"/>
    </style:style>
    <style:style style:name="P10" style:family="paragraph" style:parent-style-name="Standard">
      <style:paragraph-properties fo:break-before="page"/>
    </style:style>
    <style:style style:name="P11" style:family="paragraph" style:parent-style-name="Standard">
      <style:paragraph-properties fo:margin-left="-0.03cm" fo:margin-right="0cm" fo:text-align="justify" style:justify-single-word="false" fo:text-indent="0cm" style:auto-text-indent="false"/>
    </style:style>
    <style:style style:name="P12" style:family="paragraph" style:parent-style-name="Standard">
      <style:paragraph-properties fo:margin-left="0.635cm" fo:margin-right="0cm" fo:text-align="justify" style:justify-single-word="false" fo:text-indent="-0.847cm" style:auto-text-indent="false"/>
    </style:style>
    <style:style style:name="P13" style:family="paragraph" style:parent-style-name="Standard">
      <style:paragraph-properties fo:margin-left="0.635cm" fo:margin-right="0cm" fo:text-align="justify" style:justify-single-word="false" fo:text-indent="-0.75cm" style:auto-text-indent="false"/>
    </style:style>
    <style:style style:name="P14" style:family="paragraph" style:parent-style-name="Standard">
      <style:paragraph-properties fo:margin-left="0.72cm" fo:margin-right="0cm" fo:text-align="justify" style:justify-single-word="false" fo:text-indent="-0.744cm" style:auto-text-indent="false"/>
    </style:style>
    <style:style style:name="P15" style:family="paragraph" style:parent-style-name="Standard">
      <style:paragraph-properties fo:margin-left="-0.005cm" fo:margin-right="0cm" fo:text-indent="-0.025cm" style:auto-text-indent="false"/>
    </style:style>
    <style:style style:name="P16" style:family="paragraph" style:parent-style-name="Standard">
      <style:paragraph-properties fo:margin-left="-0.005cm" fo:margin-right="0cm" fo:text-align="justify" style:justify-single-word="false" fo:text-indent="-0.025cm" style:auto-text-indent="false"/>
    </style:style>
    <style:style style:name="P17" style:family="paragraph" style:parent-style-name="Standard">
      <style:paragraph-properties fo:margin-left="0.538cm" fo:margin-right="0cm" fo:text-align="justify" style:justify-single-word="false" fo:text-indent="-0.75cm" style:auto-text-indent="false">
        <style:tab-stops>
          <style:tab-stop style:position="2.267cm" style:type="center"/>
          <style:tab-stop style:position="4.535cm" style:type="right"/>
        </style:tab-stops>
      </style:paragraph-properties>
    </style:style>
    <style:style style:name="P18" style:family="paragraph" style:parent-style-name="Standard">
      <style:paragraph-properties fo:margin-left="0.72cm" fo:margin-right="0cm" fo:text-align="justify" style:justify-single-word="false" fo:text-indent="-0.72cm" style:auto-text-indent="false"/>
    </style:style>
    <style:style style:name="P19" style:family="paragraph" style:parent-style-name="Standard">
      <style:paragraph-properties fo:margin-left="0.402cm" fo:margin-right="0cm" fo:text-align="justify" style:justify-single-word="false" fo:text-indent="-0.517cm" style:auto-text-indent="false"/>
    </style:style>
    <style:style style:name="P20" style:family="paragraph" style:parent-style-name="Standard">
      <style:paragraph-properties fo:margin-left="1.131cm" fo:margin-right="0cm" fo:text-align="justify" style:justify-single-word="false" fo:text-indent="-1.249cm" style:auto-text-indent="false"/>
    </style:style>
    <style:style style:name="P21" style:family="paragraph" style:parent-style-name="Standard">
      <style:paragraph-properties fo:margin-left="1.037cm" fo:margin-right="0cm" fo:text-align="justify" style:justify-single-word="false" fo:text-indent="-1.249cm" style:auto-text-indent="false"/>
    </style:style>
    <style:style style:name="P22" style:family="paragraph" style:parent-style-name="Standard">
      <style:paragraph-properties fo:margin-left="1.134cm" fo:margin-right="0cm" fo:text-align="justify" style:justify-single-word="false" fo:text-indent="-1.282cm" style:auto-text-indent="false"/>
    </style:style>
    <style:style style:name="P23" style:family="paragraph" style:parent-style-name="Standard">
      <style:paragraph-properties fo:margin-left="0.66cm" fo:margin-right="0cm" fo:text-align="justify" style:justify-single-word="false" fo:text-indent="-0.66cm" style:auto-text-indent="false"/>
    </style:style>
    <style:style style:name="P24" style:family="paragraph" style:parent-style-name="Standard">
      <style:paragraph-properties fo:margin-left="0.66cm" fo:margin-right="0cm" fo:text-align="justify" style:justify-single-word="false" fo:text-indent="-0.66cm" style:auto-text-indent="false"/>
      <style:text-properties style:font-name="標楷體" style:font-name-asian="標楷體1" style:font-size-complex="12pt"/>
    </style:style>
    <style:style style:name="P25" style:family="paragraph" style:parent-style-name="Standard">
      <style:paragraph-properties fo:margin-left="0.88cm" fo:margin-right="0cm" fo:text-align="justify" style:justify-single-word="false" fo:text-indent="-1.004cm" style:auto-text-indent="false"/>
    </style:style>
    <style:style style:name="P26" style:family="paragraph" style:parent-style-name="Standard">
      <style:paragraph-properties fo:margin-left="0.88cm" fo:margin-right="0cm" fo:text-align="justify" style:justify-single-word="false" fo:text-indent="-0.998cm" style:auto-text-indent="false"/>
    </style:style>
    <style:style style:name="P27" style:family="paragraph" style:parent-style-name="Standard">
      <style:paragraph-properties fo:margin-left="0.728cm" fo:margin-right="0cm" fo:text-align="justify" style:justify-single-word="false" fo:text-indent="-0.728cm" style:auto-text-indent="false"/>
      <style:text-properties style:font-name="標楷體" style:font-name-asian="標楷體1" style:font-size-complex="12pt"/>
    </style:style>
    <style:style style:name="P28" style:family="paragraph" style:parent-style-name="Standard">
      <style:paragraph-properties fo:margin-left="0.728cm" fo:margin-right="0cm" fo:text-align="justify" style:justify-single-word="false" fo:text-indent="-0.728cm" style:auto-text-indent="false"/>
    </style:style>
    <style:style style:name="P29" style:family="paragraph" style:parent-style-name="Standard">
      <style:paragraph-properties fo:margin-left="0.977cm" fo:margin-right="0cm" fo:text-align="justify" style:justify-single-word="false" fo:text-indent="-0.977cm" style:auto-text-indent="false"/>
      <style:text-properties style:font-name="標楷體" style:font-name-asian="標楷體1" style:font-size-complex="12pt"/>
    </style:style>
    <style:style style:name="P30" style:family="paragraph" style:parent-style-name="Standard">
      <style:paragraph-properties fo:margin-left="0.787cm" fo:margin-right="0cm" fo:text-align="justify" style:justify-single-word="false" fo:text-indent="-0.995cm" style:auto-text-indent="false"/>
    </style:style>
    <style:style style:name="P31" style:family="paragraph" style:parent-style-name="Standard">
      <style:paragraph-properties fo:margin-left="0.706cm" fo:margin-right="0cm" fo:text-align="end" style:justify-single-word="false" fo:text-indent="-0.706cm" style:auto-text-indent="false"/>
    </style:style>
    <style:style style:name="P32" style:family="paragraph" style:parent-style-name="Standard">
      <style:paragraph-properties fo:margin-left="0.988cm" fo:margin-right="0cm" fo:line-height="0.811cm" fo:text-align="justify" style:justify-single-word="false" fo:text-indent="-0.988cm" style:auto-text-indent="false"/>
    </style:style>
    <style:style style:name="P33" style:family="paragraph" style:parent-style-name="Standard">
      <style:paragraph-properties fo:margin-left="1.499cm" fo:margin-right="0cm" fo:line-height="0.811cm" fo:text-align="justify" style:justify-single-word="false" fo:text-indent="-1.496cm" style:auto-text-indent="false"/>
    </style:style>
    <style:style style:name="P34" style:family="paragraph" style:parent-style-name="Standard">
      <style:paragraph-properties fo:margin-left="1.482cm" fo:margin-right="0cm" fo:line-height="0.811cm" fo:text-align="justify" style:justify-single-word="false" fo:text-indent="-1.482cm" style:auto-text-indent="false"/>
    </style:style>
    <style:style style:name="P35" style:family="paragraph" style:parent-style-name="Standard" style:master-page-name="Standard">
      <style:paragraph-properties style:page-number="auto"/>
    </style:style>
    <style:style style:name="T1" style:family="text">
      <style:text-properties fo:font-size="20pt" style:font-name-asian="標楷體1" style:font-size-asian="20pt" style:font-size-complex="20pt"/>
    </style:style>
    <style:style style:name="T2" style:family="text">
      <style:text-properties style:font-name="標楷體" fo:font-size="20pt" style:font-name-asian="標楷體1" style:font-size-asian="20pt" style:font-size-complex="20pt" style:font-weight-complex="bold"/>
    </style:style>
    <style:style style:name="T3" style:family="text">
      <style:text-properties style:font-name="標楷體" fo:font-size="20pt" style:font-name-asian="標楷體1" style:font-size-asian="20pt" style:font-name-complex="Times New Roman1" style:font-size-complex="20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name-complex="Arial" style:font-size-complex="14pt"/>
    </style:style>
    <style:style style:name="T6" style:family="text">
      <style:text-properties style:font-name="標楷體" fo:font-size="14pt" style:letter-kerning="false" style:font-name-asian="標楷體1" style:font-size-asian="14pt" style:font-name-complex="新細明體" style:font-size-complex="14pt"/>
    </style:style>
    <style:style style:name="T7" style:family="text">
      <style:text-properties style:font-name="標楷體" fo:font-size="14pt" style:letter-kerning="false" style:font-name-asian="標楷體1" style:font-size-asian="14pt" style:font-size-complex="14pt"/>
    </style:style>
    <style:style style:name="T8" style:family="text">
      <style:text-properties style:font-name="標楷體" fo:font-size="14pt" style:letter-kerning="false" style:font-name-asian="標楷體1" style:font-size-asian="14pt" style:font-name-complex="?????????" style:font-size-complex="14pt"/>
    </style:style>
    <style:style style:name="T9" style:family="text">
      <style:text-properties style:font-name="標楷體" style:font-name-asian="標楷體1" style:font-size-complex="12pt"/>
    </style:style>
    <style:style style:name="T10" style:family="text">
      <style:text-properties style:font-name="標楷體" style:font-name-asian="標楷體1" style:font-name-complex="Arial" style:font-size-complex="12pt"/>
    </style:style>
    <style:style style:name="T11" style:family="text">
      <style:text-properties style:font-name="標楷體" style:text-underline-style="solid" style:text-underline-width="auto" style:text-underline-color="font-color" style:font-name-asian="標楷體1" style:font-size-complex="12pt"/>
    </style:style>
    <style:style style:name="T12" style:family="text">
      <style:text-properties style:font-name="標楷體" style:text-underline-style="solid" style:text-underline-width="auto" style:text-underline-color="font-color" style:font-name-asian="標楷體1" style:font-name-complex="Arial" style:font-size-complex="12pt"/>
    </style:style>
    <style:style style:name="T13" style:family="text">
      <style:text-properties style:font-name="標楷體" style:letter-kerning="false" style:font-name-asian="標楷體1" style:font-size-complex="12pt"/>
    </style:style>
    <style:style style:name="T14" style:family="text">
      <style:text-properties style:font-name="標楷體" fo:font-size="10pt" style:font-name-asian="標楷體1" style:font-size-asian="10pt" style:font-name-complex="Arial" style:font-size-complex="10pt"/>
    </style:style>
    <style:style style:name="T15" style:family="text">
      <style:text-properties fo:color="#ff0000" style:font-name="標楷體" fo:font-size="14pt" style:font-name-asian="標楷體1" style:font-size-asian="14pt" style:font-size-complex="14pt"/>
    </style:style>
    <style:style style:name="T16" style:family="text">
      <style:text-properties fo:color="#ff0000" style:font-name="標楷體" fo:font-size="14pt" style:font-name-asian="標楷體1" style:font-size-asian="14pt" style:font-name-complex="Arial" style:font-size-complex="14pt"/>
    </style:style>
    <style:style style:name="T17" style:family="text">
      <style:text-properties fo:color="#ff0000" style:font-name="標楷體" fo:font-size="14pt" style:letter-kerning="false" style:font-name-asian="標楷體1" style:font-size-asian="14pt" style:font-name-complex="?????????" style:font-size-complex="14pt"/>
    </style:style>
    <style:style style:name="T18" style:family="text">
      <style:text-properties fo:color="#ff0000" style:font-name="標楷體" style:font-name-asian="標楷體1" style:font-size-complex="12pt"/>
    </style:style>
    <style:style style:name="T19" style:family="text">
      <style:text-properties fo:color="#ff0000" style:font-name="標楷體" fo:font-size="20pt" style:font-name-asian="標楷體1" style:font-size-asian="20pt" style:font-name-complex="Arial" style:font-size-complex="20pt"/>
    </style:style>
    <style:style style:name="T20" style:family="text">
      <style:text-properties fo:color="#ff0000" style:font-name="標楷體" fo:font-size="20pt" style:font-name-asian="標楷體1" style:font-size-asian="20pt" style:font-size-complex="20pt" style:font-weight-complex="bold"/>
    </style:style>
    <style:style style:name="T21" style:family="text">
      <style:text-properties fo:color="#000000" style:font-name="標楷體" fo:font-size="14pt" style:font-name-asian="標楷體1" style:font-size-asian="14pt" style:font-name-complex="Segoe UI" style:font-size-complex="14pt"/>
    </style:style>
    <style:style style:name="T22" style:family="text">
      <style:text-properties fo:color="#000000" style:font-name="標楷體" fo:font-size="14pt" style:font-name-asian="標楷體1" style:font-size-asian="14pt" style:font-size-complex="14pt"/>
    </style:style>
    <style:style style:name="T23" style:family="text">
      <style:text-properties fo:color="#000000" style:font-name="標楷體" fo:font-size="14pt" style:font-name-asian="標楷體1" style:font-size-asian="14pt" style:font-name-complex="細明體" style:font-size-complex="14pt"/>
    </style:style>
    <style:style style:name="T24" style:family="text">
      <style:text-properties fo:color="#000000" style:font-name="標楷體" style:font-name-asian="標楷體1" style:font-name-complex="Segoe UI" style:font-size-complex="12pt"/>
    </style:style>
    <style:style style:name="T25" style:family="text">
      <style:text-properties fo:color="#000000" style:font-name="標楷體" style:font-name-asian="標楷體1" style:font-size-complex="12pt"/>
    </style:style>
    <style:style style:name="T26" style:family="text">
      <style:text-properties fo:color="#000000" style:font-name="標楷體" style:font-name-asian="標楷體1" style:font-name-complex="細明體" style:font-size-complex="12pt"/>
    </style:style>
    <style:style style:name="T27" style:family="text">
      <style:text-properties fo:color="#000000" style:font-name="標楷體" style:text-underline-style="solid" style:text-underline-width="auto" style:text-underline-color="font-color" style:font-name-asian="標楷體1" style:font-size-complex="12pt"/>
    </style:style>
    <style:style style:name="T28" style:family="text">
      <style:text-properties style:font-name="Times New Roman" fo:font-size="20pt" style:font-name-asian="標楷體1" style:font-size-asian="20pt" style:font-name-complex="Times New Roman1" style:font-size-complex="20pt"/>
    </style:style>
    <style:style style:name="T29" style:family="text">
      <style:text-properties style:font-name-asian="標楷體1" style:font-size-complex="12pt"/>
    </style:style>
    <style:style style:name="T30" style:family="text">
      <style:text-propertie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臺中市政府建設局公共設施管線圖資維護管理作業要點</text:span><text:span text:style-name="T2">總說明</text:span></text:p>
      <text:p text:style-name="P9"><text:span text:style-name="T4">臺中市政府</text:span><text:span text:style-name="T5">建設局為辦理公共設施管線圖檔資料庫之調查、收集、維護及流通管理事項，達資料共用共享之目的，</text:span><text:span text:style-name="T4">業於一百零三年七月十七日</text:span><text:span text:style-name="T15">訂定</text:span><text:span text:style-name="T4">臺中市政府建設局公共設施管線圖資維護管理作業要點全文共二十</text:span><text:span text:style-name="T15">點</text:span><text:span text:style-name="T6">，並於</text:span><text:span text:style-name="T4">一百零六年八月二十四日</text:span><text:span text:style-name="T6">修正。</text:span></text:p>
      <text:p text:style-name="P9"><text:span text:style-name="T7">配合</text:span><text:span text:style-name="T4">臺中市政府</text:span><text:span text:style-name="T5">建設局</text:span><text:span text:style-name="T4">自一百零七年度組織修編，</text:span><text:span text:style-name="T21">且因依循之臺中市道路挖掘管理自治條例於</text:span><text:span text:style-name="T4">一百零七年度十月十五日</text:span><text:span text:style-name="T21">修正，</text:span><text:span text:style-name="T4">爰有修法之必要，本次修正重點如下：</text:span></text:p>
      <text:list xml:id="list3779855372579618406" text:style-name="WWNum1">
        <text:list-item>
          <text:p text:style-name="P1"><text:span text:style-name="T7">配合組織修編，</text:span><text:span text:style-name="T21">故將現行法規名稱修正為「</text:span><text:span text:style-name="T4">臺中市政府建設局及所屬機關公共設施管線圖資維護管理作業要點</text:span><text:span text:style-name="T21">」</text:span><text:span text:style-name="T4">。（修正</text:span><text:span text:style-name="T8">規定名稱、</text:span><text:span text:style-name="T4">第一點）</text:span></text:p>
        </text:list-item>
        <text:list-item>
          <text:p text:style-name="P1"><text:span text:style-name="T7">配合</text:span><text:span text:style-name="T21">自治條例修訂</text:span><text:span text:style-name="T7">，酌作文字修正。</text:span><text:span text:style-name="T4">（修正</text:span><text:span text:style-name="T8">規定</text:span><text:span text:style-name="T4">第一點、第六點、第七點、第八點、第九點、第十點、第十一點、第十三點、第十四點、第十五點、第十六點、第十七點、第十九點、第二十點）</text:span></text:p>
        </text:list-item>
        <text:list-item>
          <text:p text:style-name="P1"><text:span text:style-name="T7">酌作文字修正。</text:span><text:span text:style-name="T4">（修正</text:span><text:span text:style-name="T8">規定</text:span><text:span text:style-name="T4">第七點、第八點、第九點、第十三點、第十四點、第十五點、第十八點、第十九點）</text:span></text:p>
        </text:list-item>
        <text:list-item>
          <text:p text:style-name="P1"><text:span text:style-name="T4">依</text:span><text:span text:style-name="T21">臺中市道路挖掘管理自治條例將</text:span><text:span text:style-name="T5">上傳更新異動期限</text:span><text:span text:style-name="T7">修正</text:span><text:span text:style-name="T5">為九十日</text:span><text:span text:style-name="T4">。（修正</text:span><text:span text:style-name="T17">規定</text:span><text:span text:style-name="T4">第七點）</text:span></text:p>
        </text:list-item>
      </text:list>
      <text:p text:style-name="P2"><text:soft-page-break/></text:p>
      <text:p text:style-name="P10"><text:span text:style-name="T3">臺中市政府建設局公共設施管線圖資維護管理作業要點修正</text:span><text:span text:style-name="T28">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text:span text:style-name="T9"><text:tab/>修正名稱</text:span></text:p>
          </table:table-cell>
          <table:table-cell table:style-name="表格1.A1" office:value-type="string">
            <text:p text:style-name="P4"><text:span text:style-name="T9">現行名稱</text:span></text:p>
          </table:table-cell>
          <table:table-cell table:style-name="表格1.A1" office:value-type="string">
            <text:p text:style-name="P4"><text:span text:style-name="T9">說明</text:span></text:p>
          </table:table-cell>
        </table:table-row>
        <table:table-row table:style-name="表格1.1">
          <table:table-cell table:style-name="表格1.A1" office:value-type="string">
            <text:p text:style-name="P6"><text:span text:style-name="T9">臺中市政府建設局</text:span><text:span text:style-name="T11">及所屬機關</text:span><text:span text:style-name="T9">公共設施管線圖資維護管理作業要點</text:span></text:p>
          </table:table-cell>
          <table:table-cell table:style-name="表格1.A1" office:value-type="string">
            <text:p text:style-name="P5"><text:span text:style-name="T9">臺中市政府建設局公共設施管線圖資維護管理作業要點</text:span></text:p>
          </table:table-cell>
          <table:table-cell table:style-name="表格1.A1" office:value-type="string">
            <text:p text:style-name="P11"><text:span text:style-name="T13">配合組織修編，酌作文字修正。</text:span></text:p>
          </table:table-cell>
        </table:table-row>
        <table:table-row table:style-name="表格1.1">
          <table:table-cell table:style-name="表格1.A1" office:value-type="string">
            <text:p text:style-name="P3"><text:span text:style-name="T9"><text:tab/>修正</text:span><text:span text:style-name="T18">規定</text:span></text:p>
          </table:table-cell>
          <table:table-cell table:style-name="表格1.A1" office:value-type="string">
            <text:p text:style-name="P4"><text:span text:style-name="T9">現行</text:span><text:span text:style-name="T18">規定</text:span></text:p>
          </table:table-cell>
          <table:table-cell table:style-name="表格1.A1" office:value-type="string">
            <text:p text:style-name="P4"><text:span text:style-name="T9">說明</text:span></text:p>
          </table:table-cell>
        </table:table-row>
        <table:table-row table:style-name="表格1.1">
          <table:table-cell table:style-name="表格1.A1" office:value-type="string">
            <text:p text:style-name="P12"><text:span text:style-name="T10">一、臺中市政府建設局</text:span><text:span text:style-name="T12">及所屬機關</text:span><text:span text:style-name="T10">為辦理公共設施管線圖檔資料庫之調查、收集、維護及流通管理事項，達資料共用共享之目的，並依據臺中市道路挖掘管理自治條例第五條第</text:span><text:span text:style-name="T12">二</text:span><text:span text:style-name="T10">項規定訂定本作業要點。</text:span></text:p>
          </table:table-cell>
          <table:table-cell table:style-name="表格1.A1" office:value-type="string">
            <text:p text:style-name="P13"><text:span text:style-name="T10">一、臺中市政府建設局</text:span><text:span text:style-name="T12">（以下簡稱本局）</text:span><text:span text:style-name="T10">為辦理公共設施管線圖檔資料庫之調查、收集、維護及流通管理事項，達資料共用共享之目的，並依據臺中市道路挖掘管理自治條例第五條第三項規定訂定本作業要點。</text:span></text:p>
          </table:table-cell>
          <table:table-cell table:style-name="表格1.A1" office:value-type="string">
            <text:p text:style-name="P14"><text:span text:style-name="T9">一、</text:span><text:span text:style-name="T13">配合組織修編，酌作文字修正。</text:span></text:p>
            <text:p text:style-name="P14"><text:span text:style-name="T9">二、</text:span><text:span text:style-name="T13">配合</text:span><text:span text:style-name="T24">自治條例修訂</text:span><text:span text:style-name="T13">，酌作文字修正。</text:span></text:p>
          </table:table-cell>
        </table:table-row>
        <table:table-row table:style-name="表格1.1">
          <table:table-cell table:style-name="表格1.A1" office:value-type="string">
            <text:p text:style-name="P12"><text:span text:style-name="T10">二、管線圖檔建置需以測量定位方式建立公共設施管線圖資，並以紙本或數化檔案方式呈現者之規範及屬性，應符合公共設施管線資料標準及臺中市公共設施管線資料庫之資料結構等相關規定。</text:span></text:p>
          </table:table-cell>
          <table:table-cell table:style-name="表格1.A1" office:value-type="string">
            <text:p text:style-name="P12"><text:span text:style-name="T10">二、管線圖檔建置需以測量定位方式建立公共設施管線圖資，並以紙本或數化檔案方式呈現者之規範及屬性，應符合公共設施管線資料標準及臺中市公共設施管線資料庫之資料結構等相關規定。</text:span></text:p>
          </table:table-cell>
          <table:table-cell table:style-name="表格1.A1" office:value-type="string">
            <text:p text:style-name="P15"><text:span text:style-name="T9">本點未修正。</text:span></text:p>
          </table:table-cell>
        </table:table-row>
        <table:table-row table:style-name="表格1.1">
          <table:table-cell table:style-name="表格1.A1" office:value-type="string">
            <text:p text:style-name="P12"><text:span text:style-name="T25">三、</text:span><text:span text:style-name="T26">測量方式</text:span><text:span text:style-name="T25">所採用座標系統，平面基準採用內政部公布之TWD97 二度分帶坐標系統，另有規定者除外，坐標採平面座標系，以（X,Y）表示。高程坐標採用TWVD2001高程控制系統。</text:span></text:p>
          </table:table-cell>
          <table:table-cell table:style-name="表格1.A1" office:value-type="string">
            <text:p text:style-name="P12"><text:span text:style-name="T25">三、</text:span><text:span text:style-name="T26">測量方式</text:span><text:span text:style-name="T25">所採用座標系統，平面基準採用內政部公布之TWD97 二度分帶坐標系統，另有規定者除外，坐標採平面座標系，以（X,Y）表示。高程坐標採用TWVD2001高程控制系統。</text:span></text:p>
          </table:table-cell>
          <table:table-cell table:style-name="表格1.A1" office:value-type="string">
            <text:p text:style-name="P15"><text:span text:style-name="T9">本點未修正。</text:span></text:p>
          </table:table-cell>
        </table:table-row>
        <text:soft-page-break/>
        <table:table-row table:style-name="表格1.1">
          <table:table-cell table:style-name="表格1.A1" office:value-type="string">
            <text:p text:style-name="P12"><text:span text:style-name="T25">四、公共設施管線圖檔之電子檔流通格式以shape file、UIF、tab及GML為主。如以dwg檔流通時，則需一併檢附屬性對應檔。</text:span></text:p>
          </table:table-cell>
          <table:table-cell table:style-name="表格1.A1" office:value-type="string">
            <text:p text:style-name="P12"><text:span text:style-name="T25">四、公共設施管線圖檔之電子檔流通格式以shape file、UIF、tab及GML為主。如以dwg檔流通時，則需一併檢附屬性對應檔。</text:span></text:p>
          </table:table-cell>
          <table:table-cell table:style-name="表格1.A1" office:value-type="string">
            <text:p text:style-name="P15"><text:span text:style-name="T9">本點未修正。</text:span></text:p>
          </table:table-cell>
        </table:table-row>
        <table:table-row table:style-name="表格1.1">
          <table:table-cell table:style-name="表格1.A1" office:value-type="string">
            <text:p text:style-name="P12"><text:span text:style-name="T25">五、圖檔之測量精度係指建置人、手孔蓋及相關地上附屬設施之圖檔坐標，應與實際測量坐標相差於二十公分至五十公分內。測量控制點以本府佈設之地形圖測繪控制點、內政部之三等衛星控制點（含）以上或經本府核定公告之控制點，做為量測之依據。</text:span></text:p>
          </table:table-cell>
          <table:table-cell table:style-name="表格1.A1" office:value-type="string">
            <text:p text:style-name="P12"><text:span text:style-name="T25">五、圖檔之測量精度係指建置人、手孔蓋及相關地上附屬設施之圖檔坐標，應與實際測量坐標相差於二十公分至五十公分內。測量控制點以本府佈設之地形圖測繪控制點、內政部之三等衛星控制點（含）以上或經本府核定公告之控制點，做為量測之依據。</text:span></text:p>
          </table:table-cell>
          <table:table-cell table:style-name="表格1.A1" office:value-type="string">
            <text:p text:style-name="P15"><text:span text:style-name="T9">本點未修正。</text:span></text:p>
          </table:table-cell>
        </table:table-row>
        <table:table-row table:style-name="表格1.1">
          <table:table-cell table:style-name="表格1.A1" office:value-type="string">
            <text:p text:style-name="P12"><text:span text:style-name="T25">六、管線</text:span><text:span text:style-name="T27">埋設人</text:span><text:span text:style-name="T25">進行管線設施之增設、更改、遷移及報廢等作業，應向主管機關申報異動。</text:span></text:p>
          </table:table-cell>
          <table:table-cell table:style-name="表格1.A1" office:value-type="string">
            <text:p text:style-name="P12"><text:span text:style-name="T25">六、管線機關(構)進行管線設施之增設、更改、遷移及報廢等作業，應向主管機關申報異動。</text:span></text:p>
          </table:table-cell>
          <table:table-cell table:style-name="表格1.A1" office:value-type="string">
            <text:p text:style-name="P16"><text:span text:style-name="T13">配合</text:span><text:span text:style-name="T24">自治條例修訂</text:span><text:span text:style-name="T13">，酌作文字修正。</text:span></text:p>
            <text:p text:style-name="P7"/>
          </table:table-cell>
        </table:table-row>
        <table:table-row table:style-name="表格1.1">
          <table:table-cell table:style-name="表格1.A1" office:value-type="string">
            <text:p text:style-name="P17"><text:span text:style-name="T10">七、本市已完成建置公共設施管線資料庫範圍由</text:span><text:span text:style-name="T12">主管機關</text:span><text:span text:style-name="T10">公告；管線</text:span><text:span text:style-name="T27">埋設人</text:span><text:span text:style-name="T10">管轄之管線與設施物如有異動，應自主品管檢核後，</text:span><text:span text:style-name="T12">九</text:span><text:span text:style-name="T10">十日內上傳更新異動後的圖檔至道路挖掘管理資訊系統。</text:span></text:p>
          </table:table-cell>
          <table:table-cell table:style-name="表格1.A1" office:value-type="string">
            <text:p text:style-name="P12"><text:span text:style-name="T10">七、本市已完成建置公共設施管線資料庫範圍由本局公告；管線機關(構)管轄之管線與設施物如有異動，應自主品管檢核後，三十日內上傳更新異動後的圖檔至道路挖掘管理資訊系統。</text:span></text:p>
          </table:table-cell>
          <table:table-cell table:style-name="表格1.A1" office:value-type="string">
            <text:p text:style-name="P18"><text:span text:style-name="T9">一、</text:span><text:span text:style-name="T13">配合</text:span><text:span text:style-name="T24">自治條例修訂</text:span><text:span text:style-name="T13">，酌作文字修正。</text:span></text:p>
            <text:p text:style-name="P18"><text:span text:style-name="T9">二、</text:span><text:span text:style-name="T13">酌作文字修正。</text:span></text:p>
            <text:p text:style-name="P14"><text:span text:style-name="T9">三、依</text:span><text:span text:style-name="T24">臺中市道路挖掘管理自治條例將</text:span><text:span text:style-name="T10">上傳更新異動期限改為九十日</text:span><text:span text:style-name="T9">。</text:span></text:p>
          </table:table-cell>
        </table:table-row>
        <table:table-row table:style-name="表格1.1">
          <table:table-cell table:style-name="表格1.A1" office:value-type="string">
            <text:p text:style-name="P12"><text:span text:style-name="T25">八、管線</text:span><text:span text:style-name="T27">埋設人</text:span><text:span text:style-name="T25">須保障圖檔品質，管線需連接至現有設施物上，</text:span><text:span text:style-name="T12">主管機關</text:span><text:span text:style-name="T25">得予以抽查，</text:span><text:soft-page-break/><text:span text:style-name="T25">若圖檔逾期上傳或不符測量精度要求，得通知管線機關(構)十日內補正。</text:span></text:p>
          </table:table-cell>
          <table:table-cell table:style-name="表格1.A1" office:value-type="string">
            <text:p text:style-name="P12"><text:span text:style-name="T25">八、管線機關(構)須保障圖檔品質，管線需連接至現有設施物上，本局得予以抽查，若</text:span><text:soft-page-break/><text:span text:style-name="T25">圖檔逾期上傳或不符測量精度要求，得通知管線機關(構)十日內補正。</text:span></text:p>
          </table:table-cell>
          <table:table-cell table:style-name="表格1.A1" office:value-type="string">
            <text:p text:style-name="P14"><text:span text:style-name="T9">一、</text:span><text:span text:style-name="T13">配合</text:span><text:span text:style-name="T24">自治條例修訂</text:span><text:span text:style-name="T13">，酌作文字修正</text:span><text:span text:style-name="T9">。</text:span></text:p>
            <text:p text:style-name="P18"><text:span text:style-name="T9">二、</text:span><text:span text:style-name="T13">酌作文字修正。</text:span></text:p>
            <text:p text:style-name="P7"/>
          </table:table-cell>
        </table:table-row>
        <table:table-row table:style-name="表格1.1">
          <table:table-cell table:style-name="表格1.A1" office:value-type="string">
            <text:p text:style-name="P19"><text:span text:style-name="T25">九、管線有異動之管線</text:span><text:span text:style-name="T27">埋設人</text:span><text:span text:style-name="T25">，至少針對</text:span><text:span text:style-name="T12">主管機關</text:span><text:span text:style-name="T25">管線資料庫屬性資料之必要項目需求進行現地調查及度量，以供製作圖資之屬性資料。</text:span></text:p>
          </table:table-cell>
          <table:table-cell table:style-name="表格1.A1" office:value-type="string">
            <text:p text:style-name="P19"><text:span text:style-name="T25">九、管線有異動之管線機關(構)，至少針對本局管線資料庫屬性資料之必要項目需求進行現地調查及度量，以供製作圖資之屬性資料。</text:span></text:p>
          </table:table-cell>
          <table:table-cell table:style-name="表格1.A1" office:value-type="string">
            <text:p text:style-name="P14"><text:span text:style-name="T9">一、</text:span><text:span text:style-name="T13">配合</text:span><text:span text:style-name="T24">自治條例修訂</text:span><text:span text:style-name="T13">，酌作文字修正。</text:span></text:p>
            <text:p text:style-name="P18"><text:span text:style-name="T9">二、</text:span><text:span text:style-name="T13">酌作文字修正。</text:span></text:p>
            <text:p text:style-name="P8"/>
          </table:table-cell>
        </table:table-row>
        <table:table-row table:style-name="表格1.1">
          <table:table-cell table:style-name="表格1.A1" office:value-type="string">
            <text:p text:style-name="P12"><text:span text:style-name="T25">十、現場測量完成之資料，須保留原始資料並製作相關表單（如記錄器資料、控制點及導線測量成果、孔蓋及管線測量成果等），並經管線</text:span><text:span text:style-name="T27">埋設人</text:span><text:span text:style-name="T25">或測量技師簽證。</text:span></text:p>
          </table:table-cell>
          <table:table-cell table:style-name="表格1.A1" office:value-type="string">
            <text:p text:style-name="P12"><text:span text:style-name="T25">十、現場測量完成之資料，須保留原始資料並製作相關表單（如記錄器資料、控制點及導線測量成果、孔蓋及管線測量成果等），並經管線機關(構)或測量技師簽證。</text:span></text:p>
          </table:table-cell>
          <table:table-cell table:style-name="表格1.A1" office:value-type="string">
            <text:p text:style-name="P11"><text:span text:style-name="T13">配合</text:span><text:span text:style-name="T24">自治條例修訂</text:span><text:span text:style-name="T13">，酌作文字修正。</text:span></text:p>
          </table:table-cell>
        </table:table-row>
        <table:table-row table:style-name="表格1.1">
          <table:table-cell table:style-name="表格1.A1" office:value-type="string">
            <text:p text:style-name="P20"><text:span text:style-name="T10">十一、管線</text:span><text:span text:style-name="T27">埋設人</text:span><text:span text:style-name="T10">進行施工作業時，須併自主品管查核項目，依臺中市政府建設局辦理道路挖掘審查及接管原則拍攝各階段數位相片及紀錄資訊，上傳至道路挖掘管理資訊系統。</text:span></text:p>
          </table:table-cell>
          <table:table-cell table:style-name="表格1.A1" office:value-type="string">
            <text:p text:style-name="P20"><text:span text:style-name="T10">十一、管線機關(構)進行施工作業時，須併自主品管查核項目，依臺中市政府建設局辦理道路挖掘審查及接管原則拍攝各階段數位相片及紀錄資訊，上傳至道路挖掘管理資訊系統。</text:span></text:p>
          </table:table-cell>
          <table:table-cell table:style-name="表格1.A1" office:value-type="string">
            <text:p text:style-name="P5"><text:span text:style-name="T13">配合</text:span><text:span text:style-name="T24">自治條例修訂</text:span><text:span text:style-name="T13">，酌作文字修正。</text:span></text:p>
          </table:table-cell>
        </table:table-row>
        <table:table-row table:style-name="表格1.1">
          <table:table-cell table:style-name="表格1.A1" office:value-type="string">
            <text:p text:style-name="P21"><text:span text:style-name="T10">十二、前點之數位相片，須依道路挖掘管理資訊系統限制之檔案格式及大小上傳，文字及測量數字清晰能辨，並清楚展示施工之範圍、回填前埋設深度、測量標記及工程情況。</text:span></text:p>
          </table:table-cell>
          <table:table-cell table:style-name="表格1.A1" office:value-type="string">
            <text:p text:style-name="P22"><text:span text:style-name="T10">十二、前點之數位相片，須依道路挖掘管理資訊系統限制之檔案格式及大小上傳，文字及測量數字清晰能辨，並清楚展示施工之範圍、回填前埋設深度、測量標記及工程情況。</text:span></text:p>
          </table:table-cell>
          <table:table-cell table:style-name="表格1.A1" office:value-type="string">
            <text:p text:style-name="P23"><text:span text:style-name="T9">本點未修正。</text:span></text:p>
          </table:table-cell>
        </table:table-row>
        <text:soft-page-break/>
        <table:table-row table:style-name="表格1.1">
          <table:table-cell table:style-name="表格1.A1" office:value-type="string">
            <text:p text:style-name="P21"><text:span text:style-name="T25">十三、</text:span><text:span text:style-name="T12">主管機關</text:span><text:span text:style-name="T25">辦理公共設施管線調查作業時，管線</text:span><text:span text:style-name="T27">埋設人</text:span><text:span text:style-name="T25">應配合提供圖檔。竣工圖檔如有缺漏、空白或錯誤，得通知管線</text:span><text:span text:style-name="T27">埋設人</text:span><text:span text:style-name="T25">自行辦理補測或調查後十日內補正，管線</text:span><text:span text:style-name="T27">埋設人</text:span><text:span text:style-name="T25">無法補正者，應函報</text:span><text:span text:style-name="T12">主管機關</text:span><text:span text:style-name="T25">說明並副知管線</text:span><text:span text:style-name="T27">埋設人</text:span><text:span text:style-name="T25">之總公司（處）及中央主管機關。</text:span></text:p>
          </table:table-cell>
          <table:table-cell table:style-name="表格1.A1" office:value-type="string">
            <text:p text:style-name="P25"><text:span text:style-name="T25">十三、本局辦理公共設施管線調查作業時，管線機關(構)應配合提供圖檔。竣工圖檔如有缺漏、空白或錯誤，得通知管線機關(構)自行辦理補測或調查後十日內補正，管線機關(構)無法補正者，應函報本局說明並副知管線機關(構)之總公司（處）及中央主管機關。</text:span></text:p>
          </table:table-cell>
          <table:table-cell table:style-name="表格1.A1" office:value-type="string">
            <text:p text:style-name="P23"><text:span text:style-name="T9">一、</text:span><text:span text:style-name="T13">配合</text:span><text:span text:style-name="T24">自治條例修訂</text:span><text:span text:style-name="T13">，酌作文字修正。</text:span></text:p>
            <text:p text:style-name="P18"><text:span text:style-name="T9">二、</text:span><text:span text:style-name="T13">酌作文字修正。</text:span></text:p>
          </table:table-cell>
        </table:table-row>
        <table:table-row table:style-name="表格1.1">
          <table:table-cell table:style-name="表格1.A1" office:value-type="string">
            <text:p text:style-name="P26"><text:span text:style-name="T10">十四、</text:span><text:span text:style-name="T12">主管機關</text:span><text:span text:style-name="T10">完成公共設施管線調查作業轉入道路挖掘管理資訊系統前，應經管線</text:span><text:span text:style-name="T27">埋設人</text:span><text:span text:style-name="T10">確認，管線</text:span><text:span text:style-name="T27">埋設人</text:span><text:span text:style-name="T10">應於規定期限內完成確認工作，管線</text:span><text:span text:style-name="T27">埋設人</text:span><text:span text:style-name="T10">未於期限內函覆</text:span><text:span text:style-name="T12">主管機關</text:span><text:span text:style-name="T10">者，視為確認完成。</text:span></text:p>
          </table:table-cell>
          <table:table-cell table:style-name="表格1.A1" office:value-type="string">
            <text:p text:style-name="P26"><text:span text:style-name="T10">十四、本局完成公共設施管線調查作業轉入道路挖掘管理資訊系統前，應經管線機關(構)確認，管線機關(構)應於規定期限內完成確認工作，管線機關(構)未於期限內函覆本局者，視為確認完成。</text:span></text:p>
          </table:table-cell>
          <table:table-cell table:style-name="表格1.A1" office:value-type="string">
            <text:p text:style-name="P18"><text:span text:style-name="T9">一、</text:span><text:span text:style-name="T13">配合</text:span><text:span text:style-name="T24">自治條例修訂</text:span><text:span text:style-name="T13">，酌作文字修正。</text:span></text:p>
            <text:p text:style-name="P18"><text:span text:style-name="T9">二、</text:span><text:span text:style-name="T13">酌作文字修正。</text:span></text:p>
            <text:p text:style-name="P27"/>
          </table:table-cell>
        </table:table-row>
        <table:table-row table:style-name="表格1.1">
          <table:table-cell table:style-name="表格1.A1" office:value-type="string">
            <text:p text:style-name="P25"><text:span text:style-name="T25">十五、公共設施管線調查作業完成後，管線</text:span><text:span text:style-name="T27">埋設人</text:span><text:span text:style-name="T25">得申請</text:span><text:span text:style-name="T12">主管機關</text:span><text:span text:style-name="T25">提供所轄之管線圖檔；但未經</text:span><text:span text:style-name="T12">主管機關</text:span><text:span text:style-name="T25">授權，不得將管線圖檔重製或再利用後販售或提供予他人。</text:span></text:p>
          </table:table-cell>
          <table:table-cell table:style-name="表格1.A1" office:value-type="string">
            <text:p text:style-name="P25"><text:span text:style-name="T25">十五、公共設施管線調查作業完成後，管線機關(構)得申請本局提供所轄之管線圖檔；但未經本局授權，不得將管線圖檔重製或再利用後販售或提供予他人。</text:span></text:p>
          </table:table-cell>
          <table:table-cell table:style-name="表格1.A1" office:value-type="string">
            <text:p text:style-name="P23"><text:span text:style-name="T9">一、</text:span><text:span text:style-name="T13">配合</text:span><text:span text:style-name="T24">自治條例修訂</text:span><text:span text:style-name="T13">，酌作文字修正</text:span><text:span text:style-name="T9">。</text:span></text:p>
            <text:p text:style-name="P23"><text:span text:style-name="T9">二、酌作文字修正。</text:span></text:p>
            <text:p text:style-name="P24"/>
          </table:table-cell>
        </table:table-row>
        <table:table-row table:style-name="表格1.1">
          <table:table-cell table:style-name="表格1.A1" office:value-type="string">
            <text:p text:style-name="P25"><text:span text:style-name="T25">十六、管線</text:span><text:span text:style-name="T27">埋設人</text:span><text:span text:style-name="T25">於工程規劃設計階段，得向主管機關申請該施工區範圍內公共設施管線圖檔，以辦理相關</text:span><text:soft-page-break/><text:span text:style-name="T25">協調作業。</text:span></text:p>
          </table:table-cell>
          <table:table-cell table:style-name="表格1.A1" office:value-type="string">
            <text:p text:style-name="P25"><text:span text:style-name="T25">十六、管線機關(構)於工程規劃設計階段，得向主管機關申請該施工區範圍內公共設施管線圖檔，以辦理相</text:span><text:soft-page-break/><text:span text:style-name="T25">關協調作業。</text:span></text:p>
          </table:table-cell>
          <table:table-cell table:style-name="表格1.A1" office:value-type="string">
            <text:p text:style-name="P5"><text:span text:style-name="T13">配合</text:span><text:span text:style-name="T24">自治條例修訂</text:span><text:span text:style-name="T13">，酌作文字修正</text:span><text:span text:style-name="T9">。</text:span></text:p>
            <text:p text:style-name="P24"/>
          </table:table-cell>
        </table:table-row>
        <table:table-row table:style-name="表格1.1">
          <table:table-cell table:style-name="表格1.A1" office:value-type="string">
            <text:p text:style-name="P26"><text:span text:style-name="T10">十七、工程施工單位於施工前，得於道路挖掘管理資訊系統中取得地下管線現況資料，施工中若發現有系統未建檔或圖資資料不符的管線，應立即通知權屬管線</text:span><text:span text:style-name="T27">埋設人</text:span><text:span text:style-name="T10">及登錄於道路挖掘管理資訊系統。如遇不明管線，應記錄現場管線狀況並登錄於道路挖掘管理資訊系統。</text:span></text:p>
          </table:table-cell>
          <table:table-cell table:style-name="表格1.A1" office:value-type="string">
            <text:p text:style-name="P26"><text:span text:style-name="T10">十七、工程施工單位於施工前，得於道路挖掘管理資訊系統中取得地下管線現況資料，施工中若發現有系統未建檔或圖資資料不符的管線，應立即通知權屬管線機關(構)及登錄於道路挖掘管理資訊系統。如遇不明管線，應記錄現場管線狀況並登錄於道路挖掘管理資訊系統。</text:span></text:p>
          </table:table-cell>
          <table:table-cell table:style-name="表格1.A1" office:value-type="string">
            <text:p text:style-name="P5"><text:span text:style-name="T13">配合</text:span><text:span text:style-name="T24">自治條例修訂</text:span><text:span text:style-name="T13">，酌作文字修正。</text:span></text:p>
            <text:p text:style-name="P29"/>
            <text:p text:style-name="P29"/>
          </table:table-cell>
        </table:table-row>
        <table:table-row table:style-name="表格1.1">
          <table:table-cell table:style-name="表格1.A1" office:value-type="string">
            <text:p text:style-name="P30"><text:span text:style-name="T25">十八、軍事或特殊非公眾利益機構設置之管線，得敘明理由函報該</text:span><text:span text:style-name="T12">主管機關</text:span><text:span text:style-name="T25">同意後，免提供圖檔並自行維護妥處。但遇公共危險、天然災害等必要情形時，仍應提供特定範圍內管線圖檔，以配合救災所需。</text:span></text:p>
          </table:table-cell>
          <table:table-cell table:style-name="表格1.A1" office:value-type="string">
            <text:p text:style-name="P25"><text:span text:style-name="T25">十八、軍事或特殊非公眾利益機構設置之管線，得敘明理由函報該本局同意後，免提供圖檔並自行維護妥處。但遇公共危險、天然災害等必要情形時，仍應提供特定範圍內管線圖檔，以配合救災所需。</text:span></text:p>
          </table:table-cell>
          <table:table-cell table:style-name="表格1.A1" office:value-type="string">
            <text:p text:style-name="P28"><text:span text:style-name="T9">酌作文字修正。</text:span></text:p>
          </table:table-cell>
        </table:table-row>
        <table:table-row table:style-name="表格1.1">
          <table:table-cell table:style-name="表格1.A1" office:value-type="string">
            <text:p text:style-name="P26"><text:span text:style-name="T10">十九、管線</text:span><text:span text:style-name="T27">埋設人</text:span><text:span text:style-name="T10">應於每年三月底前，檢討前年度配合路平人手孔調降、重劃區、新闢道路、既有公共設施管線圖資補正及配合各種計劃型工程之管線埋設已異動而未更新部分之圖資，上傳至道路挖掘管理資訊系統或依第四點流通格式提供公共設施管線圖檔予</text:span><text:span text:style-name="T12">主管機關</text:span><text:span text:style-name="T10">。</text:span></text:p>
          </table:table-cell>
          <table:table-cell table:style-name="表格1.A1" office:value-type="string">
            <text:p text:style-name="P26"><text:span text:style-name="T10">十九、管線機關(構)應於每年三月底前，檢討前年度配合路平人手孔調降、重劃區、新闢道路、既有公共設施管線圖資補正及配合各種計劃型工程之管線埋設已異動而未更新部分之圖資，上傳至道路挖掘管理資訊系統或依第四點流通格式提供公共設施管線圖檔予本局。</text:span></text:p>
          </table:table-cell>
          <table:table-cell table:style-name="表格1.A1" office:value-type="string">
            <text:p text:style-name="P23"><text:span text:style-name="T9">一、</text:span><text:span text:style-name="T13">配合</text:span><text:span text:style-name="T24">自治條例修訂</text:span><text:span text:style-name="T13">，酌作文字修正</text:span><text:span text:style-name="T9">。</text:span></text:p>
            <text:p text:style-name="P23"><text:span text:style-name="T9">二、酌作文字修正。</text:span></text:p>
            <text:p text:style-name="P24"/>
          </table:table-cell>
        </table:table-row>
        <text:soft-page-break/>
        <table:table-row table:style-name="表格1.1">
          <table:table-cell table:style-name="表格1.A1" office:value-type="string">
            <text:p text:style-name="P26"><text:span text:style-name="T10">二十、道路挖掘管理資訊系統中之公共設施管線資料庫僅提供參考，使用人引用時仍應查證、辦理試挖或辦理非破壞性檢測作業。前揭查證檢測結果應提供予權屬管線</text:span><text:span text:style-name="T27">埋設人</text:span><text:span text:style-name="T10">辦理圖資補正。</text:span></text:p>
          </table:table-cell>
          <table:table-cell table:style-name="表格1.A1" office:value-type="string">
            <text:p text:style-name="P26"><text:span text:style-name="T10">二十、道路挖掘管理資訊系統中之公共設施管線資料庫僅提供參考，使用人引用時仍應查證、辦理試挖或辦理非破壞性檢測作業。前揭查證檢測結果應提供予權屬管線機關(構)辦理圖資補正。</text:span></text:p>
          </table:table-cell>
          <table:table-cell table:style-name="表格1.A1" office:value-type="string">
            <text:p text:style-name="P5"><text:span text:style-name="T13">配合</text:span><text:span text:style-name="T24">自治條例修訂</text:span><text:span text:style-name="T13">，酌作文字修正。</text:span></text:p>
          </table:table-cell>
        </table:table-row>
      </table:table>
      <text:p text:style-name="Standard"><text:bookmark-start text:name="_GoBack"/><text:span text:style-name="T1">臺中市政府建設局</text:span><text:span text:style-name="T19">及所屬機關</text:span><text:span text:style-name="T1">公共設施管線圖資維護管理作業要點</text:span><text:bookmark-end text:name="_GoBack"/></text:p>
      <text:p text:style-name="P31"><text:span text:style-name="T14">中華民國103年7月17日中市建線字第1030084731號函訂定</text:span></text:p>
      <text:p text:style-name="P31"><text:span text:style-name="T14">中華民國106年8月24日中市建線字第1060104292號函修正</text:span></text:p>
      <text:p text:style-name="P31"><text:span text:style-name="T14">中華民國108年6月21日中市建電字第1080026688號函修正</text:span></text:p>
      <text:p text:style-name="P32"><text:span text:style-name="T5">一、臺中市政府建設局</text:span><text:span text:style-name="T16">及所屬機關</text:span><text:span text:style-name="T5">為辦理公共設施管線圖檔資料庫之調查、收集、維護及流通管理事項，達資料共用共享之目的，並依據臺中市道路挖掘管理自治條例第五條第</text:span><text:span text:style-name="T16">二</text:span><text:span text:style-name="T5">項規定訂定本作業要點。</text:span></text:p>
      <text:p text:style-name="P32"><text:span text:style-name="T5">二、管線圖檔建置需以測量定位方式建立公共設施管線圖資，並以紙本或數化檔案方式呈現者之規範及屬性，應符合公共設施管線資料標準及臺中市公共設施管線資料庫之資料結構等相關規定。</text:span></text:p>
      <text:p text:style-name="P32"><text:span text:style-name="T22">三、</text:span><text:span text:style-name="T23">測量方式</text:span><text:span text:style-name="T22">所採用座標系統，平面基準採用內政部公布之TWD97 二度分帶坐標系統，另有規定者除外，坐標採平面座標系，以（X,Y）表示。高程坐標採用TWVD2001高程控制系統。</text:span></text:p>
      <text:p text:style-name="P32"><text:span text:style-name="T22">四、公共設施管線圖檔之電子檔流通格式以shape file、UIF、tab及</text:span><text:soft-page-break/><text:span text:style-name="T22">GML為主。如以dwg檔流通時，則需一併檢附屬性對應檔。</text:span></text:p>
      <text:p text:style-name="P32"><text:span text:style-name="T22">五、圖檔之測量精度係指建置人、手孔蓋及相關地上附屬設施之圖檔坐標，應與實際測量坐標相差於二十公分至五十公分內。測量控制點以本府佈設之地形圖測繪控制點、內政部之三等衛星控制點（含）以上或經本府核定公告之控制點，做為量測之依據。</text:span></text:p>
      <text:p text:style-name="P32"><text:span text:style-name="T22">六、管線</text:span><text:span text:style-name="T15">埋設人</text:span><text:span text:style-name="T22">進行管線設施之增設、更改、遷移及報廢等作業，應向主管機關申報異動。</text:span></text:p>
      <text:p text:style-name="P32"><text:span text:style-name="T5">七、本市已完成建置公共設施管線資料庫範圍由</text:span><text:span text:style-name="T15">主管機關</text:span><text:span text:style-name="T5">公告；</text:span><text:span text:style-name="T22">管線</text:span><text:span text:style-name="T15">埋設人</text:span><text:span text:style-name="T5">管轄之管線與設施物如有異動，應自主品管檢核後，</text:span><text:span text:style-name="T16">九</text:span><text:span text:style-name="T5">十日內上傳更新異動後的圖檔至道路挖掘管理資訊系統。</text:span></text:p>
      <text:p text:style-name="P32"><text:span text:style-name="T22">八、管線</text:span><text:span text:style-name="T15">埋設人</text:span><text:span text:style-name="T22">須保障圖檔品質，管線需連接至現有設施物上，</text:span><text:span text:style-name="T15">主管機關</text:span><text:span text:style-name="T22">得予以抽查，若圖檔逾期上傳或不符測量精度要求，得通知管線機關(構)十日內補正。</text:span></text:p>
      <text:p text:style-name="P32"><text:span text:style-name="T22">九、管線有異動之管線</text:span><text:span text:style-name="T15">埋設人</text:span><text:span text:style-name="T22">，至少針對</text:span><text:span text:style-name="T15">主管機關</text:span><text:span text:style-name="T22">管線資料庫屬性資料之必要項目需求進行現地調查及度量，以供製作圖資之屬性資料。</text:span></text:p>
      <text:p text:style-name="P32"><text:span text:style-name="T22">十、現場測量完成之資料，須保留原始資料並製作相關表單（如記錄器資料、控制點及導線測量成果、孔蓋及管線測量成果等），並經管線</text:span><text:span text:style-name="T15">埋設人</text:span><text:span text:style-name="T22">或測量技師簽證。</text:span></text:p>
      <text:p text:style-name="P33"><text:span text:style-name="T5">十一、</text:span><text:span text:style-name="T22">管線</text:span><text:span text:style-name="T15">埋設人</text:span><text:span text:style-name="T5">進行施工作業時，須併自主品管查核項目，依臺中市</text:span><text:soft-page-break/><text:span text:style-name="T5">政府建設局辦理道路挖掘審查及接管原則拍攝各階段數位相片及紀錄資訊，上傳至道路挖掘管理資訊系統。</text:span></text:p>
      <text:p text:style-name="P33"><text:span text:style-name="T5">十二、前點之數位相片，須依道路挖掘管理資訊系統限制之檔案格式及大小上傳，文字及測量數字清晰能辨，並清楚展示施工之範圍、回填前埋設深度、測量標記及工程情況。</text:span></text:p>
      <text:p text:style-name="P34"><text:span text:style-name="T22">十三、</text:span><text:span text:style-name="T15">主管機關</text:span><text:span text:style-name="T22">辦理公共設施管線調查作業時，管線</text:span><text:span text:style-name="T15">埋設人</text:span><text:span text:style-name="T22">應配合提供圖檔。竣工圖檔如有缺漏、空白或錯誤，得通知管線</text:span><text:span text:style-name="T15">埋設人</text:span><text:span text:style-name="T22">自行辦理補測或調查後十日內補正，管線</text:span><text:span text:style-name="T15">埋設人</text:span><text:span text:style-name="T22">無法補正者，應函報</text:span><text:span text:style-name="T15">主管機關</text:span><text:span text:style-name="T22">說明並副知管線</text:span><text:span text:style-name="T15">埋設人</text:span><text:span text:style-name="T22">之總公司（處）及中央主管機關。</text:span></text:p>
      <text:p text:style-name="P33"><text:span text:style-name="T5">十四、</text:span><text:span text:style-name="T15">主管機關</text:span><text:span text:style-name="T5">完成公共設施管線調查作業轉入道路挖掘管理資訊系統前，應經</text:span><text:span text:style-name="T22">管線</text:span><text:span text:style-name="T15">埋設人</text:span><text:span text:style-name="T5">確認，</text:span><text:span text:style-name="T22">管線</text:span><text:span text:style-name="T15">埋設人</text:span><text:span text:style-name="T5">應於規定期限內完成確認工作，</text:span><text:span text:style-name="T22">管線</text:span><text:span text:style-name="T15">埋設人</text:span><text:span text:style-name="T5">未於期限內函覆</text:span><text:span text:style-name="T15">主管機關</text:span><text:span text:style-name="T5">者，視為確認完成。</text:span></text:p>
      <text:p text:style-name="P34"><text:span text:style-name="T22">十五、公共設施管線調查作業完成後，管線</text:span><text:span text:style-name="T15">埋設人</text:span><text:span text:style-name="T22">得</text:span><text:span text:style-name="T15">向主管機關</text:span><text:span text:style-name="T22">申請提供所轄之管線圖檔；但未經</text:span><text:span text:style-name="T15">主管機關</text:span><text:span text:style-name="T22">授權，不得將管線圖檔重製或再利用後販售或提供予他人。</text:span></text:p>
      <text:p text:style-name="P34"><text:span text:style-name="T22">十六、管線</text:span><text:span text:style-name="T15">埋設人</text:span><text:span text:style-name="T22">於工程規劃設計階段，得向</text:span><text:span text:style-name="T4">主管機關</text:span><text:span text:style-name="T22">申請該施工區範圍內公共設施管線圖檔，以辦理相關協調作業。</text:span></text:p>
      <text:p text:style-name="P33"><text:span text:style-name="T5">十七、工程施工單位於施工前，得於道路挖掘管理資訊系統中取得地下管線現況資料，施工中若發現有系統未建檔或圖資資料不符的管</text:span><text:soft-page-break/><text:span text:style-name="T5">線，應立即通知權屬</text:span><text:span text:style-name="T22">管線</text:span><text:span text:style-name="T15">埋設人</text:span><text:span text:style-name="T5">及登錄於道路挖掘管理資訊系統。如遇不明管線，應記錄現場管線狀況並登錄於道路挖掘管理資訊系統。</text:span></text:p>
      <text:p text:style-name="P34"><text:span text:style-name="T22">十八、軍事或特殊非公眾利益機構設置之管線，得敘明理由函報該</text:span><text:span text:style-name="T15">主管機關</text:span><text:span text:style-name="T22">同意後，免提供圖檔並自行維護妥處。但遇公共危險、天然災害等必要情形時，仍應提供特定範圍內管線圖檔，以配合救災所需。</text:span></text:p>
      <text:p text:style-name="P33"><text:span text:style-name="T5">十九、</text:span><text:span text:style-name="T22">管線</text:span><text:span text:style-name="T15">埋設人</text:span><text:span text:style-name="T5">應於每年三月底前，檢討前年度配合路平人手孔調降、重劃區、新闢道路、既有公共設施管線圖資補正及配合各種計劃型工程之管線埋設已異動而未更新部分之圖資，上傳至道路挖掘管理資訊系統或依第四點流通格式提供公共設施管線圖檔予</text:span><text:span text:style-name="T15">主管機關</text:span><text:span text:style-name="T5">。</text:span></text:p>
      <text:p text:style-name="P33"><text:span text:style-name="T5">二十、道路挖掘管理資訊系統中之公共設施管線資料庫僅提供參考，使用人引用時仍應查證、辦理試挖或辦理非破壞性檢測作業。前揭查證檢測結果應提供予權屬</text:span><text:span text:style-name="T22">管線</text:span><text:span text:style-name="T15">埋設人</text:span><text:span text:style-name="T5">辦理圖資補正。</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草案條文" style:family="paragraph" style:parent-style-name="Standard" style:default-outline-level="">
      <style:paragraph-properties fo:margin-left="0.499cm" fo:margin-right="0cm" fo:text-align="justify" style:justify-single-word="false" fo:text-indent="-0.499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Plain_20_Text" style:display-name="Plain Text" style:family="paragraph" style:parent-style-name="Standard" style:default-outline-level="">
      <style:text-properties style:font-name="Calibri" fo:font-family="Calibri" style:font-family-generic="roman" style:font-pitch="variable" style:font-name-asian="新細明體" style:font-family-asian="新細明體" style:font-family-generic-asian="system" style:font-pitch-asian="variable" style:font-name-complex="Courier New1" style:font-family-complex="'Courier New'" style:font-family-generic-complex="system" style:font-pitch-complex="variable" style:font-size-complex="12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Courier New1" style:font-family-complex="'Courier New'" style:font-family-generic-complex="system" style:font-pitch-complex="variable" style:font-size-complex="12pt"/>
    </style:style>
    <style:style style:name="Internet_20_link" style:display-name="Internet link" style:family="text" style:parent-style-name="Default_20_Paragraph_20_Font">
      <style:text-properties fo:color="#017ca5" style:text-line-through-style="none" style:text-line-through-type="none" style:text-underline-style="none" style:text-blinking="false"/>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size="14pt" fo:language="en" fo:country="US"/>
    </style:style>
    <style:style style:name="ListLabel_20_2" style:display-name="ListLabel 2"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耀鋒</meta:initial-creator>
    <dc:creator>李佳欣</dc:creator>
    <meta:editing-cycles>2</meta:editing-cycles>
    <meta:print-date>2019-06-11T00:48:00</meta:print-date>
    <meta:creation-date>2019-06-21T03:39:00</meta:creation-date>
    <dc:date>2019-06-21T03:39:00</dc:date>
    <meta:editing-duration>PT1M</meta:editing-duration>
    <meta:generator>LibreOffice/5.1.2.2$Windows_x86 LibreOffice_project/d3bf12ecb743fc0d20e0be0c58ca359301eb705f</meta:generator>
    <meta:document-statistic meta:table-count="1" meta:image-count="0" meta:object-count="0" meta:page-count="11" meta:paragraph-count="110" meta:word-count="5950" meta:character-count="6078" meta:non-whitespace-character-count="6070"/>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