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6826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4409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1.5451in" style:use-optimal-column-width="false"/>
    </style:style>
    <style:style style:name="Table14" style:family="table">
      <style:table-properties style:width="6.9951in" fo:margin-left="0in" table:align="left"/>
    </style:style>
    <style:style style:name="TableRow27" style:family="table-row">
      <style:table-row-properties style:min-row-height="0.552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40" style:family="table-row">
      <style:table-row-properties style:min-row-height="0.2833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6" style:family="table-row">
      <style:table-row-properties style:min-row-height="0.2597in" style:use-optimal-row-height="false" fo:keep-together="always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4798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內文Web" style:family="paragraph">
      <style:text-properties style:font-name="標楷體" style:font-name-asian="標楷體"/>
    </style:style>
    <style:style style:name="TableRow71" style:family="table-row">
      <style:table-row-properties style:min-row-height="0.8576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979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569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style:font-weight-complex="bold" style:font-size-complex="12pt"/>
    </style:style>
    <style:style style:name="TableRow113" style:family="table-row">
      <style:table-row-properties style:min-row-height="0.6854in" style:use-optimal-row-height="false"/>
    </style:style>
    <style:style style:name="TableCell114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1pt" style:font-size-asian="11pt" style:font-size-complex="14pt"/>
    </style:style>
    <style:style style:name="P128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 fo:font-size="9pt" style:font-size-asian="9pt" style:font-size-complex="9pt"/>
    </style:style>
    <style:style style:name="TableRow129" style:family="table-row">
      <style:table-row-properties style:min-row-height="0.5777in" style:use-optimal-row-height="false"/>
    </style:style>
    <style:style style:name="TableCell130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vertical-align="auto" fo:line-height="100%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965in" style:use-optimal-row-height="false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style:vertical-align="auto" fo:line-height="100%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097in" style:use-optimal-row-height="false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73in" style:use-optimal-row-height="false"/>
    </style:style>
    <style:style style:name="TableCell158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6756in" style:use-optimal-row-height="false"/>
    </style:style>
    <style:style style:name="TableCell16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start" fo:line-height="0.1666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75" style:family="table-row">
      <style:table-row-properties style:min-row-height="0.6201in" style:use-optimal-row-height="false"/>
    </style:style>
    <style:style style:name="TableCell176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line-height="0.1666in" fo:margin-right="-0.0458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7" style:family="table-row">
      <style:table-row-properties style:min-row-height="0.5743in" style:use-optimal-row-height="false"/>
    </style:style>
    <style:style style:name="TableCell188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5826in" style:use-optimal-row-height="false"/>
    </style:style>
    <style:style style:name="TableCell19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715in" style:use-optimal-row-height="false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3542in" fo:min-height="1.94167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52569in" svg:y="0.10347in" svg:width="1.94167in" svg:height="0.33542in" style:rel-width="scale" style:rel-height="scale"><draw:text-box><text:p text:style-name="內文"><text:span text:style-name="T3">表單編號：</text:span><text:span text:style-name="T4">中市建人</text:span><text:span text:style-name="T5">-</text:span><text:span text:style-name="T6">00</text:span><text:span text:style-name="T7">7</text:span><text:span text:style-name="T8">-0</text:span><text:span text:style-name="T9">2</text:span></text:p></draw:text-box><svg:desc/></draw:frame></text:span><text:span text:style-name="T10">臺中市政府</text:span><text:span text:style-name="T11">建設</text:span><text:span text:style-name="T12">局員工</text:span><text:span text:style-name="T13">離職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<text:s text:c="2"/>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<text:s text:c="2"/>稱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離職生效日期</text:p>
          </table:table-cell>
          <table:table-cell table:style-name="TableCell43" table:number-columns-spanned="3" table:number-rows-spanned="2">
            <text:p text:style-name="P44"><text:s text:c="3"/>年<text:s/><text:s text:c="2"/>月<text:s/><text:s text:c="2"/>日</text:p>
          </table:table-cell>
          <table:covered-table-cell/>
          <table:covered-table-cell/>
          <table:table-cell table:style-name="TableCell45" table:number-rows-spanned="2">
            <text:p text:style-name="P46">身分證字號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連絡</text:p>
            <text:p text:style-name="P51">電話</text:p>
          </table:table-cell>
          <table:covered-table-cell/>
          <table:covered-table-cell/>
          <table:table-cell table:style-name="TableCell52" table:number-columns-spanned="2">
            <text:p text:style-name="P53">住宅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地址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離職</text:p>
            <text:p text:style-name="P74">原因</text:p>
          </table:table-cell>
          <table:table-cell table:style-name="TableCell75" table:number-columns-spanned="6">
            <text:p text:style-name="P76"><text:span text:style-name="T77">□</text:span><text:span text:style-name="T78">本機關職務異動</text:span><text:span text:style-name="T79"><text:s/></text:span><text:span text:style-name="T80"><text:s/></text:span><text:span text:style-name="T81"><text:s text:c="3"/></text:span><text:span text:style-name="T82"><text:s text:c="2"/></text:span><text:span text:style-name="T83"><text:s text:c="2"/></text:span></text:p>
            <text:p text:style-name="P84"><text:span text:style-name="T85">□</text:span><text:span text:style-name="T86">調</text:span><text:span text:style-name="T87">任</text:span><text:span text:style-name="T88">至</text:span><text:span text:style-name="T89">他機關</text:span><text:span text:style-name="T90"><text:s/></text:span><text:span text:style-name="T91"><text:s text:c="13"/></text:span><text:span text:style-name="T92"><text:s/></text:span></text:p>
            <text:p text:style-name="P93"><text:span text:style-name="T94">□</text:span><text:span text:style-name="T95">辭職</text:span></text:p>
            <text:p text:style-name="P96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移</text:p>
            <text:p text:style-name="P99">交</text:p>
          </table:table-cell>
          <table:table-cell table:style-name="TableCell100" table:number-columns-spanned="4">
            <text:p text:style-name="P101"><text:span text:style-name="T102">□</text:span><text:span text:style-name="T103">檢附移交清冊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<text:span text:style-name="T107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單位</text:p>
          </table:table-cell>
          <table:covered-table-cell/>
          <table:table-cell table:style-name="TableCell111" table:number-columns-spanned="10">
            <text:p text:style-name="P112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單位主管</text:p>
          </table:table-cell>
          <table:covered-table-cell/>
          <table:table-cell table:style-name="TableCell116" table:number-columns-spanned="10">
            <text:p text:style-name="P117"><text:span text:style-name="T118">□</text:span><text:span text:style-name="T119">監督業務移交</text:span><text:span text:style-name="T120">事宜</text:span><text:span text:style-name="T121"><text:s/></text:span></text:p>
            <text:p text:style-name="P122">離職人員如為約(聘)僱人員，請加註服務成績是否優良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機電資訊科</text:p>
          </table:table-cell>
          <table:covered-table-cell/>
          <table:table-cell table:style-name="TableCell126" table:number-columns-spanned="10">
            <text:p text:style-name="P127"/>
            <text:p text:style-name="P128">※離職後將刪除公務帳號，屆時將無法以原帳號密碼登入電腦，請務必確認電腦資料已備份移交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秘書室</text:p>
          </table:table-cell>
          <table:covered-table-cell/>
          <table:table-cell table:style-name="TableCell132">
            <text:p text:style-name="P133">出納</text:p>
          </table:table-cell>
          <table:table-cell table:style-name="TableCell134" table:number-columns-spanned="7">
            <text:p text:style-name="P135"/>
            <text:p text:style-name="P136"><text:span text:style-name="T137">職務代理人、約僱人員</text:span><text:span text:style-name="T138">離職前</text:span><text:span text:style-name="T139">務必到秘書室辦理勞健保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3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事務</text:p>
          </table:table-cell>
          <table:table-cell table:style-name="TableCell146" table:number-columns-spanned="7">
            <text:p text:style-name="P147"><text:span text:style-name="T148">□繳還建設局帽子及背心(未繳原因: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文書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會計室</text:p>
          </table:table-cell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政風室</text:p>
            <text:p text:style-name="P165">(離職人員請親自至</text:p>
            <text:p text:style-name="P166"><text:span text:style-name="T167">政風室</text:span><text:span text:style-name="T168">核章)</text:span></text:p>
          </table:table-cell>
          <table:covered-table-cell/>
          <table:table-cell table:style-name="TableCell169" table:number-columns-spanned="10">
            <text:p text:style-name="P170"><text:span text:style-name="T171">□免辦理公職人員財產申報　　□</text:span><text:span text:style-name="T172">其他：</text:span><text:span text:style-name="T173">　　　　　　　　　　　　　　　　　　　　</text:span></text:p>
            <text:p text:style-name="P174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人事室</text:p>
          </table:table-cell>
          <table:covered-table-cell/>
          <table:table-cell table:style-name="TableCell178" table:number-columns-spanned="10">
            <text:p text:style-name="P179"><text:span text:style-name="T180">□繳還識別證 <text:s/>□繳還職名章</text:span><text:span text:style-name="T181"><text:s text:c="15"/></text:span><text:span text:style-name="T182">離職人員是否為工作指派人員<text:s/></text:span><text:span text:style-name="T183">□</text:span><text:span text:style-name="T184">是 <text:s text:c="2"/></text:span><text:span text:style-name="T185">□</text:span><text:span text:style-name="T1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主任秘書</text:p>
          </table:table-cell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副局長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局長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縣新莊市光華國民小學教職員報到單</dc:title>
    <meta:initial-creator>kao</meta:initial-creator>
    <dc:creator>0520hjh</dc:creator>
    <meta:creation-date>2019-10-29T04:05:00Z</meta:creation-date>
    <dc:date>2019-10-29T04:05:00Z</dc:date>
    <meta:print-date>2019-04-16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