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468in" fo:text-indent="-0.2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625in"/>
    </style:style>
    <style:style style:name="TableColumn19" style:family="table-column">
      <style:table-column-properties style:column-width="1in"/>
    </style:style>
    <style:style style:name="TableColumn20" style:family="table-column">
      <style:table-column-properties style:column-width="3.25in"/>
    </style:style>
    <style:style style:name="Table17" style:family="table">
      <style:table-properties style:width="4.875in" fo:margin-left="1.625in" table:align="left"/>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none" fo:padding-top="0in" fo:padding-left="0in" fo:padding-bottom="0in" fo:padding-right="0in"/>
    </style:style>
    <style:style style:name="P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 style:family="table-cell">
      <style:table-cell-properties fo:border="none" fo:padding-top="0in" fo:padding-left="0in" fo:padding-bottom="0in" fo:padding-right="0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0944in"/>
    </style:style>
    <style:style style:name="TableCell29" style:family="table-cell">
      <style:table-cell-properties fo:border="none" fo:padding-top="0in" fo:padding-left="0in" fo:padding-bottom="0in" fo:padding-right="0in"/>
    </style:style>
    <style:style style:name="P3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1" style:family="table-cell">
      <style:table-cell-properties fo:border="none" fo:padding-top="0in" fo:padding-left="0in" fo:padding-bottom="0in" fo:padding-right="0in"/>
    </style:style>
    <style:style style:name="P32"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in" fo:padding-bottom="0in" fo:padding-right="0in"/>
    </style:style>
    <style:style style:name="P34"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fo:padding-top="0in" fo:padding-left="0in" fo:padding-bottom="0in" fo:padding-right="0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6" style:family="table-cell">
      <style:table-cell-properties fo:border="none" fo:padding-top="0in" fo:padding-left="0in" fo:padding-bottom="0in" fo:padding-right="0in"/>
    </style:style>
    <style:style style:name="P4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8" style:family="table-cell">
      <style:table-cell-properties fo:border="none" fo:padding-top="0in" fo:padding-left="0in" fo:padding-bottom="0in" fo:padding-right="0in"/>
    </style:style>
    <style:style style:name="P4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none" fo:padding-top="0in" fo:padding-left="0in" fo:padding-bottom="0in" fo:padding-right="0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none" fo:padding-top="0in" fo:padding-left="0in" fo:padding-bottom="0in" fo:padding-right="0in"/>
    </style:style>
    <style:style style:name="P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2" style:family="table-cell">
      <style:table-cell-properties fo:border="none" fo:padding-top="0in" fo:padding-left="0in" fo:padding-bottom="0in" fo:padding-right="0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8" style:parent-style-name="內文" style:list-style-name="LFO9" style:family="paragraph">
      <style:paragraph-properties fo:text-align="justify" style:line-height-at-least="0in" fo:margin-left="0.35in" fo:text-indent="-0.3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Wingdings 2" style:font-name-asian="Wingdings 2" style:font-name-complex="Wingdings 2"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305in" fo:text-indent="-0.330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P81"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p>
      <text:p text:style-name="P9">□已於 <text:s/>年 <text:s/>月 <text:s/>日完成喪失外國（　　　　國）國籍手續，並取得該國政府核發之證明文件，且未再取得其他國家國籍，確無國籍法第20條第1項（中華民國國民兼具外國國籍）之情事。（檢附相關證明文件 <text:s/>件）</text:p>
      <text:p text:style-name="P10"><text:span text:style-name="T11">□業於初任公職就（到）職前已辦理放棄外國（　　　　國）國籍，惟尚未完成喪失該外國國籍手續，當依規定於 <text:s/>年 <text:s/>月 <text:s/>日（</text:span><text:span text:style-name="T12">擔任第1個公職</text:span><text:span text:style-name="T13">就到職日）起1年內完成喪失外國國籍手續，並取得該國政府核發之證明文件。（檢附相關證明文件 <text:s/>件）</text:span></text:p>
      <text:p text:style-name="P14"><text:span text:style-name="T15">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具結人</text:p>
          </table:table-cell>
          <table:table-cell table:style-name="TableCell26">
            <text:p text:style-name="P2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國民身分證</text:p>
            <text:p text:style-name="P40">統一編號</text:p>
          </table:table-cell>
          <table:table-cell table:style-name="TableCell41">
            <text:p text:style-name="P4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服務機關</text:p>
          </table:table-cell>
          <table:table-cell table:style-name="TableCell55">
            <text:p text:style-name="P56">：</text:p>
          </table:table-cell>
        </table:table-row>
        <table:table-row table:style-name="TableRow57">
          <table:table-cell table:style-name="TableCell58">
            <text:p text:style-name="P59"/>
          </table:table-cell>
          <table:table-cell table:style-name="TableCell60">
            <text:p text:style-name="P61">職稱</text:p>
          </table:table-cell>
          <table:table-cell table:style-name="TableCell62">
            <text:p text:style-name="P63">：</text:p>
          </table:table-cell>
        </table:table-row>
      </table:table>
      <text:p text:style-name="P64"/>
      <text:p text:style-name="P65">中 <text:s/>華 <text:s/>民 <text:s/>國 <text:s text:c="8"/>年 <text:s text:c="7"/>月 <text:s text:c="6"/>日</text:p>
      <text:p text:style-name="P66"/>
      <text:p text:style-name="P67">填寫說明：</text:p>
      <text:list text:style-name="LFO9" text:continue-numbering="true">
        <text:list-item>
          <text:p text:style-name="P68"><text:span text:style-name="T69">請具結人依實際情形分別擇一於具結書□欄內打「</text:span><text:span text:style-name="T70"></text:span><text:span text:style-name="T71">」。</text:span></text:p>
        </text:list-item>
        <text:list-item>
          <text:p text:style-name="P72">上開具結所稱之公職，依司法院釋字第42號解釋，凡各級民意代表、中央與地方機關之公務員及其他依法令從事於公務者皆屬之。</text:p>
        </text:list-item>
        <text:list-item>
          <text:p text:style-name="P73"><text:span text:style-name="T74">本具結相關程序請依</text:span><text:span text:style-name="T75">公務人員（含政務人員）</text:span><text:span text:style-name="T76">兼具外國國籍相關人事作業規定</text:span><text:span text:style-name="T77">辦理。</text:span></text:p>
        </text:list-item>
        <text:list-item>
          <text:p text:style-name="P78">應繳附之文件為外文者，須附中文譯本，並需經駐外館處或我國公證人認證。</text:p>
        </text:list-item>
        <text:list-item>
          <text:p text:style-name="P79"><text:span text:style-name="T80">具結書內容如有變動，當事人應於7日內主動向服務機關人事單位重填具結書。</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style-number>
      <text:list-level-style-number text:level="2" text:style-name="WW_CharLFO3LVL2" style:num-prefix="（" style:num-suffix="）" style:num-format="一, 一〇, 一〇〇, ...">
        <style:list-level-properties text:space-before="0.2777in" text:min-label-width="0.352in"/>
      </text:list-level-style-number>
      <text:list-level-style-number text:level="3" text:style-name="WW_CharLFO3LVL3" style:num-suffix=". " style:num-format="1">
        <style:list-level-properties text:space-before="0.8333in" text:min-label-width="0.1513in"/>
      </text:list-level-style-number>
      <text:list-level-style-number text:level="4" text:style-name="WW_CharLFO3LVL4" style:num-prefix="(" style:num-suffix=") " style:num-format="1">
        <style:list-level-properties text:space-before="0.1666in" text:min-label-width="1.2111in"/>
      </text:list-level-style-number>
      <text:list-level-style-number text:level="5" text:style-name="WW_CharLFO3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style-number>
      <text:list-level-style-number text:level="2" text:style-name="WW_CharLFO8LVL2" style:num-prefix="（" style:num-suffix="）" style:num-format="一, 一〇, 一〇〇, ...">
        <style:list-level-properties text:space-before="0.2777in" text:min-label-width="0.352in"/>
      </text:list-level-style-number>
      <text:list-level-style-number text:level="3" text:style-name="WW_CharLFO8LVL3" style:num-suffix=". " style:num-format="1">
        <style:list-level-properties text:space-before="0.8333in" text:min-label-width="0.1513in"/>
      </text:list-level-style-number>
      <text:list-level-style-number text:level="4" text:style-name="WW_CharLFO8LVL4" style:num-prefix="(" style:num-suffix=") " style:num-format="1">
        <style:list-level-properties text:space-before="1.6145in" text:min-label-width="1.0236in"/>
      </text:list-level-style-number>
      <text:list-level-style-number text:level="5" text:style-name="WW_CharLFO8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政）務人員具結書」修正對照表</dc:title>
    <meta:initial-creator>a222962477_郭倩茜</meta:initial-creator>
    <dc:creator>d8204</dc:creator>
    <meta:creation-date>2016-04-29T11:12:00Z</meta:creation-date>
    <dc:date>2016-04-29T11:12:00Z</dc:date>
    <meta:print-date>2009-05-11T10:51:00Z</meta:print-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