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1.469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3.5506in"/>
    </style:style>
    <style:style style:name="Table7" style:family="table">
      <style:table-properties style:width="6.7888in" fo:margin-left="0in" table:align="left"/>
    </style:style>
    <style:style style:name="TableRow12" style:family="table-row">
      <style:table-row-properties style:min-row-height="0.2944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1" style:family="table-row">
      <style:table-row-properties style:min-row-height="0.2152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0" style:family="table-row">
      <style:table-row-properties style:min-row-height="0.2208in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1.0513in"/>
    </style:style>
    <style:style style:name="TableColumn39" style:family="table-column">
      <style:table-column-properties style:column-width="2.6576in"/>
    </style:style>
    <style:style style:name="TableColumn40" style:family="table-column">
      <style:table-column-properties style:column-width="1.4041in"/>
    </style:style>
    <style:style style:name="TableColumn41" style:family="table-column">
      <style:table-column-properties style:column-width="0.6631in"/>
    </style:style>
    <style:style style:name="TableColumn42" style:family="table-column">
      <style:table-column-properties style:column-width="0.6993in"/>
    </style:style>
    <style:style style:name="Table36" style:family="table">
      <style:table-properties style:width="6.7923in" fo:margin-left="0in" table:align="center"/>
    </style:style>
    <style:style style:name="TableRow43" style:family="table-row">
      <style:table-row-properties style:min-row-height="0.276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4" style:family="table-row">
      <style:table-row-properties style:min-row-height="0.1972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3" style:family="table-row">
      <style:table-row-properties style:min-row-height="0.507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0.021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6" style:family="table-row">
      <style:table-row-properties style:min-row-height="0.527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7" style:family="table-row">
      <style:table-row-properties style:min-row-height="0.46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right="-0.07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1" style:family="table-row">
      <style:table-row-properties style:min-row-height="0.5131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right="-0.173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2" style:family="table-row">
      <style:table-row-properties style:min-row-height="0.7861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-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2" style:family="table-row">
      <style:table-row-properties style:min-row-height="0.46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5" style:family="table-row">
      <style:table-row-properties style:min-row-height="0.3812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023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6" style:family="table-row">
      <style:table-row-properties style:min-row-height="0.5104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right="0.023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0" style:family="table-row">
      <style:table-row-properties style:min-row-height="0.5409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2" style:parent-style-name="內文" style:family="paragraph">
      <style:paragraph-properties fo:text-align="center" fo:line-height="115%" fo:margin-left="0.3in" fo:text-indent="-0.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right="-0.173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1" style:family="table-row">
      <style:table-row-properties style:min-row-height="1.1618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right="0.023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4" style:family="table-row">
      <style:table-row-properties style:min-row-height="0.3888in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text-align="justify" fo:margin-top="0.0625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13" style:family="table-column">
      <style:table-column-properties style:column-width="0.3166in" style:use-optimal-column-width="false"/>
    </style:style>
    <style:style style:name="TableColumn214" style:family="table-column">
      <style:table-column-properties style:column-width="1.0513in" style:use-optimal-column-width="false"/>
    </style:style>
    <style:style style:name="TableColumn215" style:family="table-column">
      <style:table-column-properties style:column-width="2.6576in" style:use-optimal-column-width="false"/>
    </style:style>
    <style:style style:name="TableColumn216" style:family="table-column">
      <style:table-column-properties style:column-width="1.4222in" style:use-optimal-column-width="false"/>
    </style:style>
    <style:style style:name="TableColumn217" style:family="table-column">
      <style:table-column-properties style:column-width="0.6451in" style:use-optimal-column-width="false"/>
    </style:style>
    <style:style style:name="TableColumn218" style:family="table-column">
      <style:table-column-properties style:column-width="0.6993in" style:use-optimal-column-width="false"/>
    </style:style>
    <style:style style:name="Table212" style:family="table">
      <style:table-properties style:width="6.7923in" fo:margin-left="0in" table:align="center"/>
    </style:style>
    <style:style style:name="TableRow219" style:family="table-row">
      <style:table-row-properties style:min-row-height="0.1388in" style:use-optimal-row-height="false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0" style:family="table-row">
      <style:table-row-properties style:min-row-height="0.1486in" style:use-optimal-row-height="false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9" style:family="table-row">
      <style:table-row-properties style:min-row-height="0.9354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right="0.023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2" style:family="table-row">
      <style:table-row-properties style:min-row-height="0.9763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5" style:family="table-row">
      <style:table-row-properties style:min-row-height="1.4625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right="-0.075in"/>
      <style:text-properties style:font-name="標楷體" style:font-name-asian="標楷體"/>
    </style:style>
    <style:style style:name="TableColumn273" style:family="table-column">
      <style:table-column-properties style:column-width="0.6104in" style:use-optimal-column-width="false"/>
    </style:style>
    <style:style style:name="TableColumn274" style:family="table-column">
      <style:table-column-properties style:column-width="0.6888in" style:use-optimal-column-width="false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0.5902in" style:use-optimal-column-width="false"/>
    </style:style>
    <style:style style:name="Table272" style:family="table">
      <style:table-properties style:width="2.4805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right="-0.07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right="-0.07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right="-0.07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075in"/>
      <style:text-properties style:font-name="標楷體" style:font-name-asian="標楷體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P295" style:parent-style-name="內文" style:family="paragraph">
      <style:paragraph-properties fo:margin-right="-0.075in"/>
      <style:text-properties style:font-name="標楷體" style:font-name-asian="標楷體" fo:font-size="9pt" style:font-size-asian="9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02" style:family="table-row">
      <style:table-row-properties style:min-row-height="0.7875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right="-0.07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15" style:family="table-row">
      <style:table-row-properties style:min-row-height="0.5895in" style:use-optimal-row-height="false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28" style:family="table-row">
      <style:table-row-properties style:min-row-height="0.8743in" style:use-optimal-row-height="false"/>
    </style:style>
    <style:style style:name="P3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30" style:parent-style-name="內文" style:family="paragraph">
      <style:paragraph-properties fo:text-align="center" fo:line-height="115%" fo:margin-left="0.3in" fo:text-indent="-0.3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39" style:family="table-row">
      <style:table-row-properties style:min-row-height="1.0736in" style:use-optimal-row-height="false"/>
    </style:style>
    <style:style style:name="P3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41" style:parent-style-name="內文" style:family="paragraph">
      <style:paragraph-properties fo:text-align="center" fo:line-height="115%" fo:margin-left="0.3in" fo:text-indent="-0.3in">
        <style:tab-stops/>
      </style:paragraph-properties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0" style:family="table-row">
      <style:table-row-properties style:min-row-height="1.0694in"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right="-0.07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5" style:family="table-row">
      <style:table-row-properties style:min-row-height="0.8895in" style:use-optimal-row-height="false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76" style:family="table-row">
      <style:table-row-properties style:min-row-height="0.7826in" style:use-optimal-row-height="false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87" style:parent-style-name="內文" style:family="paragraph">
      <style:paragraph-properties fo:text-align="justify" fo:margin-top="0.0625in"/>
      <style:text-properties style:font-name="標楷體" style:font-name-asian="標楷體" fo:font-size="13pt" style:font-size-asian="13pt" style:font-size-complex="13pt"/>
    </style:style>
    <style:style style:name="TableColumn389" style:family="table-column">
      <style:table-column-properties style:column-width="0.3166in" style:use-optimal-column-width="false"/>
    </style:style>
    <style:style style:name="TableColumn390" style:family="table-column">
      <style:table-column-properties style:column-width="1.0513in" style:use-optimal-column-width="false"/>
    </style:style>
    <style:style style:name="TableColumn391" style:family="table-column">
      <style:table-column-properties style:column-width="2.6576in" style:use-optimal-column-width="false"/>
    </style:style>
    <style:style style:name="TableColumn392" style:family="table-column">
      <style:table-column-properties style:column-width="1.4222in" style:use-optimal-column-width="false"/>
    </style:style>
    <style:style style:name="TableColumn393" style:family="table-column">
      <style:table-column-properties style:column-width="0.6451in" style:use-optimal-column-width="false"/>
    </style:style>
    <style:style style:name="TableColumn394" style:family="table-column">
      <style:table-column-properties style:column-width="0.6993in" style:use-optimal-column-width="false"/>
    </style:style>
    <style:style style:name="Table388" style:family="table">
      <style:table-properties style:width="6.7923in" fo:margin-left="0in" table:align="center"/>
    </style:style>
    <style:style style:name="TableRow395" style:family="table-row">
      <style:table-row-properties style:min-row-height="0.1388in" style:use-optimal-row-height="false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6" style:family="table-row">
      <style:table-row-properties style:min-row-height="0.1486in" style:use-optimal-row-height="false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5" style:family="table-row">
      <style:table-row-properties style:min-row-height="1.2305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2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150%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29" style:family="table-row">
      <style:table-row-properties style:min-row-height="1.5715in" style:use-optimal-row-height="false"/>
    </style:style>
    <style:style style:name="P4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31" style:parent-style-name="內文" style:family="paragraph">
      <style:paragraph-properties fo:text-align="center" fo:line-height="115%" fo:margin-left="0.3in" fo:text-indent="-0.3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150%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0" style:family="table-row">
      <style:table-row-properties style:min-row-height="0.925in" style:use-optimal-row-height="false"/>
    </style:style>
    <style:style style:name="P4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115%" fo:margin-left="0.3in" fo:text-indent="-0.3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150%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1" style:family="table-row">
      <style:table-row-properties style:min-row-height="1.4548in" style:use-optimal-row-height="false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P456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150%" fo:margin-right="-0.07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65" style:family="table-row">
      <style:table-row-properties style:min-row-height="0.875in" style:use-optimal-row-height="false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76" style:family="table-row">
      <style:table-row-properties style:min-row-height="1.0777in" style:use-optimal-row-height="false"/>
    </style:style>
    <style:style style:name="TableCell4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150%" fo:margin-right="-0.0166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150%" fo:margin-right="0.0236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0" style:parent-style-name="內文" style:family="paragraph">
      <style:paragraph-properties fo:text-align="justify" fo:margin-top="0.0625in"/>
    </style:style>
    <style:style style:name="T4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政府建設局道路接管人本環境規範檢核表</text:p>
      <text:p text:style-name="P6">ㄧ、基本資料<text:s text:c="52"/>V1.0(108.09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行政區</text:p>
          </table:table-cell>
          <table:table-cell table:style-name="TableCell15">
            <text:p text:style-name="P16"/>
          </table:table-cell>
          <table:table-cell table:style-name="TableCell17">
            <text:p text:style-name="P18">移交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錄案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錄案文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案件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</table:table>
      <text:p text:style-name="P35">二、無障礙人行道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項次</text:p>
          </table:table-cell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規範</text:p>
          </table:table-cell>
          <table:table-cell table:style-name="TableCell50" table:number-rows-spanned="2">
            <text:p text:style-name="P51">檢核結果及說明</text:p>
          </table:table-cell>
          <table:table-cell table:style-name="TableCell52" table:number-columns-spanned="2">
            <text:p text:style-name="P53">勾稽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符合</text:p>
          </table:table-cell>
          <table:table-cell table:style-name="TableCell61">
            <text:p text:style-name="P62">未符合</text:p>
          </table:table-cell>
        </table:table-row>
        <table:table-row table:style-name="TableRow63">
          <table:table-cell table:style-name="TableCell64" table:number-rows-spanned="2">
            <text:p text:style-name="P65">1</text:p>
          </table:table-cell>
          <table:table-cell table:style-name="TableCell66" table:number-rows-spanned="2">
            <text:p text:style-name="P67">淨寬、淨高</text:p>
          </table:table-cell>
          <table:table-cell table:style-name="TableCell68">
            <text:p text:style-name="P69">人行道淨寬應大於1.5公尺，如因局部路段空間受限時，不得小於0.9公尺。</text:p>
          </table:table-cell>
          <table:table-cell table:style-name="TableCell70">
            <text:p text:style-name="P71"/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人行道淨高應大於2.1公尺，且於通道側邊高度0.6至2.1間不得有0.1公尺之凸出物。</text:p>
          </table:table-cell>
          <table:table-cell table:style-name="TableCell81">
            <text:p text:style-name="P82"/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 table:number-rows-spanned="2">
            <text:p text:style-name="P91">縱坡度</text:p>
            <text:p text:style-name="P92">橫坡度</text:p>
          </table:table-cell>
          <table:table-cell table:style-name="TableCell93">
            <text:p text:style-name="P94">人行道縱坡度宜小於5%，不得大於8.33%(1：12)。</text:p>
          </table:table-cell>
          <table:table-cell table:style-name="TableCell95">
            <text:p text:style-name="P96"/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人行道橫坡度最小0.5%，最大5%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平臺</text:p>
          </table:table-cell>
          <table:table-cell table:style-name="TableCell117">
            <text:p text:style-name="P118"><text:span text:style-name="T119">人行道淨寬不足</text:span><text:span text:style-name="T120">1.5</text:span><text:span text:style-name="T121">公尺者，應於適當地點設置平臺，平台長寬各</text:span><text:span text:style-name="T122">1.5</text:span><text:span text:style-name="T123">公尺以上，平臺間距宜小於</text:span><text:span text:style-name="T124">60</text:span><text:span text:style-name="T125">公尺。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 table:number-rows-spanned="2">
            <text:p text:style-name="P134">4</text:p>
          </table:table-cell>
          <table:table-cell table:style-name="TableCell135" table:number-rows-spanned="2">
            <text:p text:style-name="P136">鋪面</text:p>
          </table:table-cell>
          <table:table-cell table:style-name="TableCell137">
            <text:p text:style-name="P138">表面應維持平順，宜採防滑材質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石材或磚材鋪面，其接縫處均應勾縫處理，勾縫完成後應與鋪面齊平。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 table:number-rows-spanned="2">
            <text:p text:style-name="P158">5</text:p>
          </table:table-cell>
          <table:table-cell table:style-name="TableCell159" table:number-rows-spanned="2">
            <text:p text:style-name="P160">防護緣及</text:p>
            <text:p text:style-name="P161">安全護欄</text:p>
          </table:table-cell>
          <table:table-cell table:style-name="TableCell162">
            <text:p text:style-name="P163">人行道高於相鄰地面20公分以上，應設置高度5公分以上之防護緣。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人行道高於相鄰地面75公分以上，除防護緣外應加設安全護欄或護牆，總高度不得小於1.1公尺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排水格柵</text:p>
          </table:table-cell>
          <table:table-cell table:style-name="TableCell186">
            <text:p text:style-name="P187">人行道上應避免設置排水溝進水格柵或蓋板，無法避免時，格柵長邊應與行進方向垂直，開孔短邊不得大於1.3公分；蓋板宜具止滑特性。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車阻</text:p>
          </table:table-cell>
          <table:table-cell table:style-name="TableCell199">
            <text:p text:style-name="P200">設置淨間距應達1.5公尺，且不得影響通行動線。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</table:table-row>
      </table:table>
      <text:p text:style-name="P207"/>
      <text:p text:style-name="P208"/>
      <text:soft-page-break/>
      <text:p text:style-name="P209"><text:span text:style-name="T210">三、</text:span><text:span text:style-name="T211">路緣斜坡及導盲設施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項次</text:p>
          </table:table-cell>
          <table:table-cell table:style-name="TableCell222" table:number-rows-spanned="2">
            <text:p text:style-name="P223">項目</text:p>
          </table:table-cell>
          <table:table-cell table:style-name="TableCell224" table:number-rows-spanned="2">
            <text:p text:style-name="P225">規範</text:p>
          </table:table-cell>
          <table:table-cell table:style-name="TableCell226" table:number-rows-spanned="2">
            <text:p text:style-name="P227">檢核結果及說明</text:p>
          </table:table-cell>
          <table:table-cell table:style-name="TableCell228" table:number-columns-spanned="2">
            <text:p text:style-name="P229">勾稽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符合</text:p>
          </table:table-cell>
          <table:table-cell table:style-name="TableCell237">
            <text:p text:style-name="P238">未符合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動線</text:p>
          </table:table-cell>
          <table:table-cell table:style-name="TableCell244">
            <text:p text:style-name="P245">路緣斜坡應配合無障礙通路之動線與行人穿越道位置對齊，並平緩順接。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斜坡淨寬</text:p>
          </table:table-cell>
          <table:table-cell table:style-name="TableCell257">
            <text:p text:style-name="P258">路緣斜坡之淨寬不包括側坡之寬度應大於1.2公尺，側坡鋪面應與主坡範圍採用不同材質或顏色配置，以利用路人判視範圍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斜坡坡度</text:p>
          </table:table-cell>
          <table:table-cell table:style-name="TableCell270">
            <text:p text:style-name="P271">路緣斜坡坡度應小於8.33%(1:12)高低差小於20公分者，其坡度得酌予放寬，並參照下表規定設置。</text:p>
            <table:table table:style-name="Table272">
              <table:table-columns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</table:table-columns>
              <table:table-row table:style-name="TableRow277">
                <table:table-cell table:style-name="TableCell278">
                  <text:p text:style-name="P279">高低差</text:p>
                </table:table-cell>
                <table:table-cell table:style-name="TableCell280">
                  <text:p text:style-name="P281">≦20cm</text:p>
                </table:table-cell>
                <table:table-cell table:style-name="TableCell282">
                  <text:p text:style-name="P283">≦5cm</text:p>
                </table:table-cell>
                <table:table-cell table:style-name="TableCell284">
                  <text:p text:style-name="P285">≦3cm</text:p>
                </table:table-cell>
              </table:table-row>
              <table:table-row table:style-name="TableRow286">
                <table:table-cell table:style-name="TableCell287">
                  <text:p text:style-name="P288">坡度</text:p>
                </table:table-cell>
                <table:table-cell table:style-name="TableCell289">
                  <text:p text:style-name="P290">10%</text:p>
                </table:table-cell>
                <table:table-cell table:style-name="TableCell291">
                  <text:p text:style-name="P292">20%</text:p>
                </table:table-cell>
                <table:table-cell table:style-name="TableCell293">
                  <text:p text:style-name="P294">50%</text:p>
                </table:table-cell>
              </table:table-row>
            </table:table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</table:table-row>
        <table:table-row table:style-name="TableRow302">
          <table:table-cell table:style-name="TableCell303">
            <text:p text:style-name="P304">4</text:p>
          </table:table-cell>
          <table:table-cell table:style-name="TableCell305">
            <text:p text:style-name="P306">坡頂橫坡度</text:p>
          </table:table-cell>
          <table:table-cell table:style-name="TableCell307">
            <text:p text:style-name="P308">斜坡頂所連接之人行道或坡頂平臺，其橫坡度不得大於5%。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 table:number-rows-spanned="3">
            <text:p text:style-name="P317">5</text:p>
          </table:table-cell>
          <table:table-cell table:style-name="TableCell318" table:number-rows-spanned="3">
            <text:p text:style-name="P319">整齊邊界線</text:p>
          </table:table-cell>
          <table:table-cell table:style-name="TableCell320">
            <text:p text:style-name="P321">無障礙通路之一側或兩側應具備足供視障者依循前進之整齊邊界線。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整齊邊界線應採直線與直角設計，避免不易察覺之弧度，並保持完整與連續性。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□</text:p>
          </table:table-cell>
          <table:table-cell table:style-name="TableCell337">
            <text:p text:style-name="P338">□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利用地面鋪材提供整齊邊界線時，其顏色、材質、觸感或敲擊聲必須與相鄰地面呈現明顯差異或對比，足供視障者辨識，據以導引前進。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□</text:p>
          </table:table-cell>
          <table:table-cell table:style-name="TableCell348">
            <text:p text:style-name="P349">□</text:p>
          </table:table-cell>
        </table:table-row>
        <table:table-row table:style-name="TableRow350">
          <table:table-cell table:style-name="TableCell351" table:number-rows-spanned="3">
            <text:p text:style-name="P352">6</text:p>
          </table:table-cell>
          <table:table-cell table:style-name="TableCell353" table:number-rows-spanned="3">
            <text:p text:style-name="P354">人行天橋或</text:p>
            <text:p text:style-name="P355">地下道階梯</text:p>
            <text:p text:style-name="P356">警示帶</text:p>
          </table:table-cell>
          <table:table-cell table:style-name="TableCell357">
            <text:p text:style-name="P358">人行天橋或地下道階梯出入口應設置警示帶，其寬度應與階梯出入口相同；縱向深度<text:s/>30<text:s/>公分以上；距離終端梯級<text:s/>30<text:s/>公分。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警示帶之顏色、觸感或敲擊聲應與鄰接地面有明顯對比，材質應具備堅實、穩固及止滑之特性。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導盲磚及引導磚之突起形狀、尺度及排列法，請參考CNS15473規定辦理。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</table:table-row>
      </table:table>
      <text:soft-page-break/>
      <text:p text:style-name="P387">四、路緣斜坡之定位磚及警示帶(建議事項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>項次</text:p>
          </table:table-cell>
          <table:table-cell table:style-name="TableCell398" table:number-rows-spanned="2">
            <text:p text:style-name="P399">項目</text:p>
          </table:table-cell>
          <table:table-cell table:style-name="TableCell400" table:number-rows-spanned="2">
            <text:p text:style-name="P401">規範</text:p>
          </table:table-cell>
          <table:table-cell table:style-name="TableCell402" table:number-rows-spanned="2">
            <text:p text:style-name="P403">檢核結果及說明</text:p>
          </table:table-cell>
          <table:table-cell table:style-name="TableCell404" table:number-columns-spanned="2">
            <text:p text:style-name="P405">勾稽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符合</text:p>
          </table:table-cell>
          <table:table-cell table:style-name="TableCell413">
            <text:p text:style-name="P414">未符合</text:p>
          </table:table-cell>
        </table:table-row>
        <table:table-row table:style-name="TableRow415">
          <table:table-cell table:style-name="TableCell416" table:number-rows-spanned="3">
            <text:p text:style-name="P417">1</text:p>
          </table:table-cell>
          <table:table-cell table:style-name="TableCell418" table:number-rows-spanned="3">
            <text:p text:style-name="P419">路緣斜坡</text:p>
            <text:p text:style-name="P420">定位磚</text:p>
          </table:table-cell>
          <table:table-cell table:style-name="TableCell421">
            <text:p text:style-name="P422">路緣斜坡宜設置定位磚，位置應設置於遠離路口處並對準行穿線，方向應垂直步行方向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定位磚長度以120公分至1/2行穿線為原則，深度60公分；最靠近路緣石處，宜保持30公分以上距離，以不超過90公分為原則。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導盲磚及引導磚之突起形狀、尺度及排列法，請參考CNS15473規定辦理。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</table:table-row>
        <table:table-row table:style-name="TableRow451">
          <table:table-cell table:style-name="TableCell452" table:number-rows-spanned="2">
            <text:p text:style-name="P453">2</text:p>
          </table:table-cell>
          <table:table-cell table:style-name="TableCell454" table:number-rows-spanned="2">
            <text:p text:style-name="P455">路緣斜坡</text:p>
            <text:p text:style-name="P456">警示帶</text:p>
          </table:table-cell>
          <table:table-cell table:style-name="TableCell457">
            <text:p text:style-name="P458">警示帶深度60公分，長度以人行道全寬為原則；警示帶設置離定位磚宜小於120公分，若大於120公分應用引導磚連接，且引導路徑上不得有其他障礙物。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□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導盲磚及引導磚之突起形狀、尺度及排列法，請參考CNS15473規定辦理。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路緣斜坡</text:p>
            <text:p text:style-name="P481">設置</text:p>
          </table:table-cell>
          <table:table-cell table:style-name="TableCell482">
            <text:p text:style-name="P483">路緣斜坡宜以雙向斜坡道取代扇形斜坡道，坡頂平台寬度宜≧1.2公尺。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□</text:p>
          </table:table-cell>
          <table:table-cell table:style-name="TableCell488">
            <text:p text:style-name="P489">□</text:p>
          </table:table-cell>
        </table:table-row>
      </table:table>
      <text:p text:style-name="P490"><text:span text:style-name="T491">檢核單位</text:span><text:span text:style-name="T492">/</text:span><text:span text:style-name="T493">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479in" fo:margin-bottom="0.039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莉 Wei</meta:initial-creator>
    <dc:creator>黃雲翔</dc:creator>
    <meta:creation-date>2019-10-03T01:42:00Z</meta:creation-date>
    <dc:date>2019-10-03T01:43:00Z</dc:date>
    <meta:print-date>2019-09-18T02:0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60" meta:character-count="1745" meta:row-count="12" meta:non-whitespace-character-count="1488"/>
  </office:meta>
</office:document-meta>
</file>